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4722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a" style:num-letter-sync="true">
        <style:list-level-properties text:space-before="0.4722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bullet text:level="1" text:style-name="WW_CharLFO4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bullet text:level="1" text:style-name="WW_CharLFO5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bullet text:level="1" text:style-name="WW_CharLFO6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8">
      <text:list-level-style-bullet text:level="1" text:style-name="WW_CharLFO8LVL1" text:bullet-char="–">
        <style:list-level-properties text:space-before="0.118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bullet text:level="1" text:style-name="WW_CharLFO9LVL1" text:bullet-char="–">
        <style:list-level-properties text:space-before="0.118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text:display-levels="2">
        <style:list-level-properties text:space-before="1.0236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4722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fo:text-transform="uppercase"/>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4722in"/>
      <style:text-properties style:font-weight-complex="bold"/>
    </style:style>
    <style:style style:name="P31" style:parent-style-name="Normal" style:family="paragraph">
      <style:paragraph-properties fo:text-align="justify" fo:text-indent="0.4722in"/>
      <style:text-properties style:font-weight-complex="bold"/>
    </style:style>
    <style:style style:name="P32" style:parent-style-name="Normal" style:family="paragraph">
      <style:paragraph-properties fo:text-align="justify" fo:text-indent="0.4722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722in"/>
    </style:style>
    <style:style style:name="P78" style:parent-style-name="BodyText" style:list-style-name="LFO10" style:family="paragraph">
      <style:paragraph-properties fo:text-indent="0.4923in"/>
      <style:text-properties fo:font-weight="normal" style:font-weight-asian="normal"/>
    </style:style>
    <style:style style:name="P79" style:parent-style-name="BodyText" style:list-style-name="LFO10" style:family="paragraph">
      <style:paragraph-properties fo:text-indent="0.4923in"/>
      <style:text-properties fo:font-weight="normal" style:font-weight-asian="normal"/>
    </style:style>
    <style:style style:name="P80" style:parent-style-name="BodyText" style:list-style-name="LFO11" style:family="paragraph">
      <style:text-properties fo:font-weight="normal" style:font-weight-asian="normal"/>
    </style:style>
    <style:style style:name="P81" style:parent-style-name="BodyText" style:list-style-name="LFO11" style:family="paragraph">
      <style:text-properties fo:font-weight="normal" style:font-weight-asian="normal"/>
    </style:style>
    <style:style style:name="P82" style:parent-style-name="BodyText" style:list-style-name="LFO11" style:family="paragraph"/>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font-weight-complex="normal"/>
    </style:style>
    <style:style style:name="T86" style:parent-style-name="DefaultParagraphFont" style:family="text">
      <style:text-properties fo:font-weight="normal" style:font-weight-asian="normal" style:font-weight-complex="normal"/>
    </style:style>
    <style:style style:name="P87" style:parent-style-name="BodyText" style:list-style-name="LFO11" style:family="paragraph">
      <style:text-properties fo:font-weight="normal" style:font-weight-asian="normal"/>
    </style:style>
    <style:style style:name="P88" style:parent-style-name="BodyText" style:list-style-name="LFO11" style:family="paragraph">
      <style:text-properties fo:font-weight="normal" style:font-weight-asian="normal"/>
    </style:style>
    <style:style style:name="P89" style:parent-style-name="BodyText" style:family="paragraph">
      <style:paragraph-properties fo:text-indent="0.4923in"/>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font-style-complex="italic"/>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P96" style:parent-style-name="BodyText" style:family="paragraph">
      <style:paragraph-properties fo:text-indent="0.4923in"/>
      <style:text-properties fo:font-weight="normal" style:font-weight-asian="normal"/>
    </style:style>
    <style:style style:name="P97" style:parent-style-name="BodyText" style:family="paragraph">
      <style:text-properties fo:font-weight="normal" style:font-weight-asian="normal"/>
    </style:style>
    <style:style style:name="P98" style:parent-style-name="Normal" style:family="paragraph">
      <style:paragraph-properties fo:text-align="justify"/>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office:automatic-styles>
  <office:body>
    <office:text text:use-soft-page-breaks="true">
      <text:p text:style-name="P1"><text:bookmark-start text:name="html"/><text:bookmark-end text:name="html"/><text:span text:style-name="T3">numatomo teisinio reguliavimo poveikio vertinimo pažyma</text:span></text:p>
      <text:p text:style-name="P4"> </text:p>
      <text:p text:style-name="Normal"/>
      <text:p text:style-name="Normal"><text:span text:style-name="T5"><text:tab/></text:span><text:span text:style-name="T6"><text:tab/></text:span><text:span text:style-name="T7"><text:tab/></text:span><text:span text:style-name="T8"><text:tab/></text:span><text:span text:style-name="T9">1. Teisės akto projekto pavadinimas</text:span></text:p>
      <text:p text:style-name="P10"><text:tab/><text:tab/><text:tab/><text:tab/>Lietuvos Respublikos Vyriausybės nutarimo „Dėl<text:s/>Lietuvos Respublikos Vyriausybės 2000 m. gruodžio 15 d. nutarimo Nr. 1458 „Dėl konkrečių valstybės rinkliavų dydžių ir šios rinkliavos mokėjimo ir grąžinimo taisyklių patvirtinimo“ pakeitimo“<text:s/>projektas (toliau – Projektas).</text:p>
      <text:p text:style-name="Normal"/>
      <text:p text:style-name="P11"><text:span text:style-name="T12"><text:tab/></text:span><text:span text:style-name="T13"><text:tab/></text:span><text:span text:style-name="T14"><text:tab/></text:span><text:span text:style-name="T15"><text:tab/></text:span><text:span text:style-name="T16">2. Numatomo teisinio reguliavimo tikslas, pagrindas ir siūlomos priemonės jam pasiekti</text:span></text:p>
      <text:p text:style-name="P17"><text:span text:style-name="T18">Projektas parengtas siekiant<text:s/></text:span><text:span text:style-name="T19">numatyti</text:span><text:span text:style-name="T20"><text:s/>valstybės</text:span><text:span text:style-name="T21"><text:s/>rinkliavas</text:span><text:span text:style-name="T22">,</text:span><text:span text:style-name="T23"><text:s/>vadovaujantis</text:span><text:span text:style-name="T24"><text:s/></text:span>Lietuvos Respublikos elektroninių ryšių įstatymo 3, 4, 5, 6, 7, 8, 9, 10,11, 12, 13, 16, 17, 18, 21, 22, 23, 27, 28, 29, 30, 31, 32, 33, 34, 36, 37, 39, 40, 41, 48, 49, 50, 51, 52, 54, 56, 57, 58, 59, 61, 63,62, 64, 66, 68, 69, 71, 72, 73, 74, 75, 77 straipsnių, antrojo skirsnio pavadinimo ir 2 priedo pakeitimo ir papildymo, įstatymo papildymo  23<text:span text:style-name="T25">1</text:span>, 23<text:span text:style-name="T26">2</text:span>, 42<text:span text:style-name="T27">1 <text:s/></text:span>straipsniais ir 35 straipsnio pripažinimo netekusiu galios<text:s/><text:span text:style-name="T28"> </text:span>įstatymo<text:s/>(Žin., 2011, Nr.<text:s/>91-4327)<text:s/>(toliau<text:s/>– Įstatymas)<text:s/>nuostatomis.<text:span text:style-name="T29"><text:s/></text:span></text:p>
      <text:p text:style-name="P30">Įstatymo 23 straipsniu pakeistoje<text:s/>Lietuvos Respublikos elektroninių ryšių įstatymo (Žin., 2004, Nr. 69-2382; 2011, Nr. 91-4327) (toliau – Elektroninių ryšių įstatymas) 29 straipsnio 6 dalyje numatoma, kad<text:s/>už patvirtinimo,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išdavimą imama valstybės rinkliava.</text:p>
      <text:p text:style-name="P31">Įstatymo 39 straipsnio 2 dalimi<text:s/><text:s/>pakeistoje<text:s/>Elektroninių ryšių įstatymo 51 straipsnio 4 dalyje numatoma,<text:s/>jog<text:s/><text:s/>už leidimo naudoti elektroninių ryšių išteklius išdavimą imama valstybės rinkliava.<text:s/>Elektroninių ryšių įstatymo 3 straipsnio 13 dalyje<text:s/>pateiktas<text:s/>sąvokos „elektroninių ryšių ištekliai“<text:s/>apibrėžimas, t. y.<text:s/>elektroninių ryšių ištekliai –<text:s/>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text:p>
      <text:p text:style-name="P32"><text:span text:style-name="T33">Lietuvos Respublikos ryšių reguliavimo tarnyba (toliau – Tarnyba) išduoda leidimus – juridinę galią turinčius dokumentus,<text:s/></text:span><text:span text:style-name="T34">kuriais suteikiama teisė naudoti<text:s/></text:span><text:span text:style-name="T35">šiuos<text:s/></text:span><text:span text:style-name="T36">elektroninių ryšių<text:s/></text:span><text:span text:style-name="T37">išteklius: radijo dažnius (kanalus) ir radijo šaukinius. Pažymėtina, kad išduodant leidimus naudoti</text:span><text:s/><text:span text:style-name="T38">laivo ar orlaivio stotis, leidimus arba pakeistus leidimus radijo mėgėjų veiklai</text:span><text:span text:style-name="T39"><text:s/>ir</text:span><text:span text:style-name="T40"><text:s/>laikinus leidimus r</text:span><text:span text:style-name="T41">adijo mėgėjų veiklai, taip pat<text:s/></text:span><text:span text:style-name="T42">suteikiama teisė naudoti</text:span><text:span text:style-name="T43"><text:s/>radijo šaukini</text:span><text:span text:style-name="T44">us, t.</text:span><text:span text:style-name="T45"><text:s/></text:span><text:span text:style-name="T46">y.</text:span><text:span text:style-name="T47"><text:s/>minėtų stočių naudojimas a</text:span><text:span text:style-name="T48">r radijo mėgėjų veikla neįmanomi</text:span><text:span text:style-name="T49"><text:s/>nenaudojant<text:s/></text:span><text:span text:style-name="T50">šių<text:s/></text:span><text:span text:style-name="T51">elektronin</text:span><text:span text:style-name="T52">ių</text:span><text:span text:style-name="T53"><text:s/>ištekli</text:span><text:span text:style-name="T54">ų</text:span><text:span text:style-name="T55">.</text:span><text:span text:style-name="T56"><text:s/></text:span><text:span text:style-name="T57">Vadovaujantis <text:s/>Laivų ir orlaivių stočių naudojimo taisyklių, patvirtintų<text:s/></text:span><text:span text:style-name="T58">Tarnybos direktoriaus 2007 m. sausio 8 d. įsakymu Nr. 1V-17 (Žin., 2007, Nr. 5-249)</text:span><text:span text:style-name="T59">,</text:span><text:span text:style-name="T60"><text:s/>21 punkt</text:span><text:span text:style-name="T61">u</text:span><text:span text:style-name="T62"><text:s/>ir<text:s/></text:span><text:span text:style-name="T63">Radijo šaukinių skyrimo tvarkos ir naudojimo sąlygų aprašo, patvirtinto<text:s/></text:span><text:span text:style-name="T64">Tarnybos direktoriaus 2007 m. gruodžio 19 d. įsakymu Nr. 1V-1536 (Ž</text:span><text:span text:style-name="T65">in.</text:span><text:span text:style-name="T66">, 2007, Nr. 137-5634)</text:span><text:span text:style-name="T67">,</text:span><text:span text:style-name="T68"><text:s/>8 punkt</text:span><text:span text:style-name="T69">u</text:span><text:span text:style-name="T70"><text:s/>bei<text:s/></text:span><text:span text:style-name="T71">Teisės užsiimti radijo mėgėjų veikla suteikimo tvarkos ir užsiėmimo šia veikla sąlygų aprašo, <text:s/>patvirtinto<text:s/></text:span><text:span text:style-name="T72">Tarnybos direktoriaus 2005 m. gruodžio 2 d. įsakymu Nr. 1V-1070 (Žin., 2005, Nr. 144-5273)</text:span><text:span text:style-name="T73">,</text:span><text:span text:style-name="T74"><text:s/>5 punkt</text:span><text:span text:style-name="T75">o 10 pastraipa į<text:s/></text:span>leidimą<text:s/>naudoti laivo ar orlaivio stotis, leidimą radijo mėgėjų veiklai,<text:s/>laikiną<text:s/>leidimą<text:s/>radijo mėgėjų veiklai įrašomas konkretus radijo šaukinys ir tuo pačiu suteikiama teisė jį naudoti<text:span text:style-name="T76">.<text:s/></text:span></text:p>
      <text:p text:style-name="P77">Todėl<text:s/>Projekto tikslas<text:s/>numatyti valstybės rinkliavas už:</text:p>
      <text:list text:style-name="LFO10" text:continue-numbering="true">
        <text:list-item>
          <text:p text:style-name="P78"><text:tab/>patvirtinimo, kad ūkio subjektas pateikė pranešimą apie elektroninių ryšių veiklos pradžią ir turi teisę verstis elektroninių ryšių veikla, išdavimą;<text:s/></text:p>
        </text:list-item>
        <text:list-item>
          <text:p text:style-name="P79"><text:tab/>leidimų naudoti elektroninių ryšių išteklius išdavimą:</text:p>
          <text:list text:continue-numbering="true">
            <text:list-item>
              <text:p text:style-name="P80"><text:s/>leidimo naudoti radijo dažnius (kanalus) išdavimą;</text:p>
            </text:list-item>
            <text:list-item>
              <text:p text:style-name="P81"><text:s/>leidimo naudoti laivo ar orlaivio stotis išdavimą;<text:s/></text:p>
            </text:list-item>
            <text:list-item>
              <text:p text:style-name="P82"><text:span text:style-name="T83"><text:s/></text:span><text:span text:style-name="T84">leidimo arba pakeisto</text:span><text:span text:style-name="T85"><text:s/>leidimo radijo mėgėjų veiklai išdavimą</text:span><text:span text:style-name="T86">;</text:span></text:p>
            </text:list-item>
            <text:list-item>
              <text:p text:style-name="P87"><text:s/>laikino leidimo radijo mėgėjų veiklai išdavimą;</text:p>
            </text:list-item>
            <text:list-item>
              <text:p text:style-name="P88"><text:s/>leidimo naudoti radijo<text:s/>šaukinį<text:s/>išdavimą.</text:p>
            </text:list-item>
          </text:list>
        </text:list-item>
      </text:list>
      <text:p text:style-name="P89"><text:span text:style-name="T90">Projektu taip pat siekiama</text:span><text:span text:style-name="T91"><text:s/>pripažinti netekusiomis galios Konkrečių valstybės rinkliavos dydžių, patvirtintų Lietuvos Respublikos Vyriausybės 2000 m. gruodžio 15 d. nutarimu Nr. 1458 (Žin., 2000, Nr. 108-3463) 4.323 ir 4.324 punktus, nustatančias valstybės rinkliavos dydžius už leidimo, suteikiančio teisę teikti pašto bei pasiuntinių pašto paslaugas, išdavimą ir už leidimo, suteikiančio teisę teikti pašto ir pasiuntinių pašto paslaugas, dublikato, išdavimą, kadangi Lietuvos Respublikos pašto įstatymas (Žin., 1999, Nr. 36-1070;<text:s/></text:span><text:span text:style-name="T92">2004, Nr. 60-2125</text:span><text:span text:style-name="T93">)</text:span><text:span text:style-name="T94"><text:s/>nenumato tokių leidimų išdavimo</text:span><text:span text:style-name="T95">.</text:span></text:p>
      <text:p text:style-name="P96"/>
      <text:p text:style-name="BodyText"><text:tab/><text:tab/><text:tab/><text:tab/>3.<text:s/>Numatomi teisinio reguliavimo teigiami ir neigiami padariniai</text:p>
      <text:p text:style-name="P97"><text:tab/><text:tab/><text:tab/><text:tab/>Patvirtinus Projektą,<text:s/>bus nustatytos<text:s/>valstybės<text:s/>rinkliavos,<text:s/>vadovaujantis<text:s/>Įstatymu, taip pat<text:s/>Projekto nuostatos bus suderintos su<text:s/>Lietuvos Respublikos pašto įstatymu.<text:s/></text:p>
      <text:p text:style-name="P98"><text:tab/><text:tab/><text:tab/><text:tab/>Numatoma, kad, nustačius valstybės rinkliavas už<text:s/>leidimo arba pakeisto<text:span text:style-name="T99"><text:s/>leidimo radijo mėgėjų veiklai išdavimą,<text:s/></text:span>laikino leidimo radijo mėgėjų veiklai išdavimą ir leidimo naudoti radijo<text:s/>šaukinį<text:s/>išdavimą, pensinio amžiaus asmenys, asmenys, kuriems teisės aktų nustatyta tvarka nustatytas neįgalumas, moksleiviai (asmenys iki 18 metų amžiaus) ir moksleivių, studentų ar neįgaliųjų radijo mėgėjų klubai praras iki šiol jiems taikytas lengvatas,<text:s/>vadovaujantis<text:s/>Užmokesčių už Lietuvos Respublikos ryšių reguliavimo tarnybos teikiamas paslaugas ir atliekamus darbus mokėjimo tvarkos aprašo, patvirtinto Lietuvos Respublikos ryšių reguliavimo tarnybos direktoriaus 2011 m. balandžio 7 d. įsakymu Nr. 1V-367<text:s/>(Žin., 2011, Nr. 45-2148), 50 punktu – minėti asmenys nemokėjo užmokesčių už aukščiau šioje pastraipoje išvardytų leidimų išdavimą.</text:p>
      <text:p text:style-name="Normal"/>
      <text:p text:style-name="Normal"><text:tab/><text:tab/><text:tab/><text:tab/><text:span text:style-name="T100">4.<text:s/></text:span><text:span text:style-name="T101">Numatomo teisinio reguliavimo alternatyvos ir poveikio vertinimas</text:span><text:span text:style-name="T102"><text:s/></text:span></text:p>
      <text:p text:style-name="P103">Nepatvirtinus Projekto, Konkrečiuose<text:s/>valstybės rinkliavos dydžiuose<text:s/>nebus numatytos<text:s/>valstybės<text:s/>rinkliavos pagal<text:s/>Įstatymą, taip pat jų nuostatos nebūtų suderintos su Lietuvos Respublikos pašto įstatymo nuostatomis.<text:s/></text:p>
      <text:p text:style-name="P104">Kitos alternatyvos siūlomam reguliavimui nėra.</text:p>
      <text:p text:style-name="P105"/>
      <text:p text:style-name="P106"><text:span text:style-name="T107">5</text:span><text:span text:style-name="T108">. Kita svarbi informacija, susijusi su numatomu teisiniu reguliavimu</text:span></text:p>
      <text:p text:style-name="P109">Kitos svarbios informacijos, susijusios su numatomu teisiniu reguliavimu, nėra.<text:s/></text:p>
      <text:p text:style-name="P110"/>
      <text:p text:style-name="P111">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asian="Calibri" fo:font-weight="bold" style:font-weight-asian="bold" style:font-weight-complex="bold" fo:hyphenate="false"/>
    </style:style>
    <style:style style:name="BodyTextChar" style:display-name="Body Text Char" style:family="text">
      <style:text-properties style:font-name-asian="Calibri" fo:font-weight="bold" style:font-weight-asian="bold" style:font-weight-complex="bold" fo:font-size="12pt" style:font-size-asian="12pt" style:font-size-complex="12pt" fo:language="lt" fo:country="LT"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color="#000000"/>
    </style:style>
    <style:style style:name="WW_CharLFO4LVL1" style:family="text">
      <style:text-properties style:font-name="Times New Roman" style:font-name-asian="Times New Roman" style:font-name-complex="Times New Roman" fo:color="#000000"/>
    </style:style>
    <style:style style:name="WW_CharLFO5LVL1" style:family="text">
      <style:text-properties style:font-name="Times New Roman" style:font-name-asian="Times New Roman" style:font-name-complex="Times New Roman" fo:color="#000000"/>
    </style:style>
    <style:style style:name="WW_CharLFO6LVL1" style:family="text">
      <style:text-properties style:font-name="Times New Roman" style:font-name-asian="Times New Roman" style:font-name-complex="Times New Roman" fo:color="#000000"/>
    </style:style>
    <style:style style:name="WW_CharLFO7LVL1" style:family="text">
      <style:text-properties style:font-name="Times New Roman" style:font-name-asian="Times New Roman" style:font-name-complex="Times New Roman" fo:color="#000000"/>
    </style:style>
    <style:style style:name="WW_CharLFO8LVL1" style:family="text">
      <style:text-properties style:font-name="Times New Roman" style:font-name-asian="Times New Roman" style:font-name-complex="Times New Roman" fo:color="#000000"/>
    </style:style>
    <style:style style:name="WW_CharLFO9LVL1" style:family="text">
      <style:text-properties style:font-name="Times New Roman" style:font-name-asian="Times New Roman" style:font-name-complex="Times New Roman" fo:color="#000000"/>
    </style:style>
    <style:style style:name="WW_CharLFO10LVL1" style:family="text">
      <style:text-properties fo:color="#000000"/>
    </style:style>
    <style:style style:name="WW_CharLFO1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722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a" style:num-letter-sync="true">
        <style:list-level-properties text:space-before="0.4722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bullet text:level="1" text:style-name="WW_CharLFO4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bullet text:level="1" text:style-name="WW_CharLFO5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bullet text:level="1" text:style-name="WW_CharLFO6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8">
      <text:list-level-style-bullet text:level="1" text:style-name="WW_CharLFO8LVL1" text:bullet-char="–">
        <style:list-level-properties text:space-before="0.118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bullet text:level="1" text:style-name="WW_CharLFO9LVL1" text:bullet-char="–">
        <style:list-level-properties text:space-before="0.118in" text:min-label-width="0in"/>
        <style:text-properties style:font-name="Times New Roman"/>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text:display-levels="2">
        <style:list-level-properties text:space-before="1.0236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Nida Zdanienė</meta:initial-creator>
    <dc:creator>adlibuser</dc:creator>
    <meta:creation-date>2017-03-12T09:07:00Z</meta:creation-date>
    <dc:date>2017-03-12T09:07:00Z</dc:date>
    <meta:print-date>2011-09-07T07:43:00Z</meta:print-date>
    <meta:template xlink:href="Normal.dotm" xlink:type="simple"/>
    <meta:editing-cycles>2</meta:editing-cycles>
    <meta:editing-duration>PT0S</meta:editing-duration>
    <meta:document-statistic meta:page-count="2" meta:paragraph-count="50" meta:word-count="781" meta:character-count="6469" meta:row-count="110" meta:non-whitespace-character-count="5738"/>
  </office:meta>
</office:document-meta>
</file>