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style:style style:name="P1" style:parent-style-name="Title" style:master-page-name="MP0" style:family="paragraph">
      <style:paragraph-properties fo:break-before="page"/>
      <style:text-properties style:font-weight-complex="normal" fo:language="lt" fo:country="LT"/>
    </style:style>
    <style:style style:name="P2" style:parent-style-name="Title" style:family="paragraph">
      <style:text-properties style:font-weight-complex="normal" fo:language="lt" fo:country="LT"/>
    </style:style>
    <style:style style:name="P3" style:parent-style-name="Title" style:family="paragraph">
      <style:paragraph-properties fo:text-align="start"/>
      <style:text-properties fo:font-weight="normal" style:font-weight-asian="normal" style:font-weight-complex="normal" fo:language="lt" fo:country="LT"/>
    </style:style>
    <style:style style:name="P4" style:parent-style-name="Title" style:family="paragraph">
      <style:paragraph-properties fo:text-align="start"/>
      <style:text-properties fo:font-weight="normal" style:font-weight-asian="normal" style:font-weight-complex="normal" fo:language="lt" fo:country="LT"/>
    </style:style>
    <style:style style:name="P5" style:parent-style-name="Title" style:family="paragraph">
      <style:text-properties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Heading2" style:family="paragraph">
      <style:paragraph-properties fo:line-height="150%"/>
      <style:text-properties style:font-weight-complex="bold" fo:font-size="12pt" style:font-size-asian="12pt"/>
    </style:style>
    <style:style style:name="P8" style:parent-style-name="Heading2" style:family="paragraph">
      <style:paragraph-properties fo:line-height="150%"/>
      <style:text-properties style:font-weight-complex="bold" fo:font-size="12pt" style:font-size-asian="12pt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1972in"/>
        </style:tab-stops>
      </style:paragraph-properties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4" style:parent-style-name="Normal" style:family="paragraph">
      <style:paragraph-properties fo:text-align="justify" fo:line-height="150%" fo:text-indent="0.5in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PRIENŲ RAJONO SAVIVALDYBĖS ADMINISTRACIJOS</text:p>
      <text:p text:style-name="P2">ŠVIETIMO<text:s/>SKYRIUS</text:p>
      <text:p text:style-name="P3"/>
      <text:p text:style-name="P4">Prienų rajono savivaldybės tarybai</text:p>
      <text:p text:style-name="P5">PAŽYMA</text:p>
      <text:p text:style-name="P6"/>
      <text:h text:style-name="P7" text:outline-level="2">DĖL PRIENŲ RAJONO SAVIVALDYBĖS KŪNO KULTŪROS IR SPORTO CENTRO DIREKTORIAUS, ŠVIETIMO ĮSTAIGŲ VADOVŲ<text:s/></text:h>
      <text:h text:style-name="P8" text:outline-level="2">BAZINĖS MĖNESINĖS ALGOS KOEFICIENTŲ PATVIRTINIMO<text:s/></text:h>
      <text:p text:style-name="P9"/>
      <text:p text:style-name="P10">2011-09-<text:s/><text:s/>Nr.<text:s/></text:p>
      <text:p text:style-name="P11">Prienai</text:p>
      <text:p text:style-name="P12"/>
      <text:p text:style-name="P13"><text:tab/><text:tab/>Įstaigų vadovų tarnybinių atlyginimų koeficientus nustato steigėjas.<text:s/>Pasikeitus darbo apmokėjimo tvarkai<text:s/>ir atsižvelgiant<text:s/>į Kūno kultūros ir sporto departamento prie Lietuvos Respublikos Vyriausybės generalinio direktoriaus 2009<text:s/>m.<text:s/>rugsėjo<text:s/>2 d. įsakymą Nr. V–448<text:s/>,,Dėl<text:s/>Kūno kultūros ir sporto departamento prie Lietuvos Respublikos<text:s/>Vyriausybės generalinio direktoriaus 2006 m. sausio 5 d. įsakymo Nr. V–4 ,,Dėl<text:s/>Kūno kultūros ir sporto biudžetinių įstaigų ir organizacijų darbuotojų darbo apmokėjimo tvarkos aprašo patvirtinimo“ pakeitimo“,<text:s/>Lietuvos Respublikos švietimo ir mokslo ministro 2011<text:s/>m.<text:s/>liepos<text:s/>18<text:s/>d. įsakymą Nr.<text:s/>V–1315<text:s/><text:s/>,,Dėl <text:s/>Švietimo įstaigų darbuotojų ir kitų pedagoginių darbuotojų darbo apmokėjimo tvarkos aprašo patvirtinimo“,<text:s/>siūloma<text:s/>patvirtinti<text:s/>vadovų<text:s/>bazinės mėnesinės algos koeficientus.</text:p>
      <text:p text:style-name="P14"/>
      <text:p text:style-name="P15"/>
      <text:p text:style-name="P16">Vedėjas<text:tab/><text:tab/><text:tab/><text:tab/><text:tab/><text:tab/><text:tab/><text:tab/><text:s text:c="14"/>Rimvydas Zail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line-height="150%"/>
      <style:text-properties fo:font-weight="bold" style:font-weight-asian="bold" style:font-weight-complex="bold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style:page-layout style:name="PL0">
      <style:page-layout-properties fo:page-width="8.268in" fo:page-height="11.693in" style:print-orientation="portrait" fo:margin-top="0.8743in" fo:margin-left="1.2479in" fo:margin-bottom="0.37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ŽYMA</dc:title>
    <dc:description/>
    <dc:subject/>
    <meta:initial-creator>PRSASK</meta:initial-creator>
    <dc:creator>adlibuser</dc:creator>
    <meta:creation-date>2017-03-12T08:12:00Z</meta:creation-date>
    <dc:date>2017-03-12T08:12:00Z</dc:date>
    <meta:print-date>2009-09-10T11:06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151" meta:character-count="1091" meta:row-count="54" meta:non-whitespace-character-count="989"/>
  </office:meta>
</office:document-meta>
</file>