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Indent" style:master-page-name="MPF0" style:family="paragraph">
      <style:paragraph-properties fo:break-before="page" fo:margin-top="0in" fo:line-height="150%" fo:margin-left="0in" fo:text-indent="0.5in">
        <style:tab-stops/>
      </style:paragraph-properties>
    </style:style>
    <style:style style:name="T3" style:parent-style-name="DefaultParagraphFont" style:family="text">
      <style:text-properties fo:font-weight="bold" style:font-weight-asian="bold" fo:text-transform="uppercase" style:font-size-complex="12pt"/>
    </style:style>
    <style:style style:name="P4" style:parent-style-name="BodyText" style:family="paragraph">
      <style:paragraph-properties fo:text-align="justify" fo:line-height="150%"/>
      <style:text-properties fo:font-weight="bold" style:font-weight-asian="bold" style:font-size-complex="12pt"/>
    </style:style>
    <style:style style:name="P5" style:parent-style-name="BodyText" style:list-style-name="LFO1" style:family="paragraph">
      <style:paragraph-properties fo:text-align="justify" fo:line-height="150%"/>
      <style:text-properties fo:font-weight="bold" style:font-weight-asian="bold" style:font-size-complex="12pt"/>
    </style:style>
    <style:style style:name="P6" style:parent-style-name="BodyText" style:family="paragraph">
      <style:paragraph-properties fo:text-align="justify" fo:line-height="150%" fo:text-indent="0.5in"/>
    </style:style>
    <style:style style:name="P7" style:parent-style-name="Normal" style:family="paragraph">
      <style:paragraph-properties fo:text-align="justify" fo:line-height="150%" fo:text-indent="0.4923in"/>
      <style:text-properties fo:font-weight="bold" style:font-weight-asian="bold" fo:font-size="12pt" style:font-size-asian="12pt" style:font-size-complex="12pt"/>
    </style:style>
    <style:style style:name="P8" style:parent-style-name="Title" style:family="paragraph">
      <style:paragraph-properties fo:text-align="justify" fo:line-height="150%" fo:text-indent="0.5in"/>
    </style:style>
    <style:style style:name="T9" style:parent-style-name="DefaultParagraphFont" style:family="text">
      <style:text-properties fo:font-weight="normal" style:font-weight-asian="normal"/>
    </style:style>
    <style:style style:name="T10" style:parent-style-name="DefaultParagraphFont" style:family="text">
      <style:text-properties fo:font-weight="normal" style:font-weight-asian="normal"/>
    </style:style>
    <style:style style:name="T11" style:parent-style-name="DefaultParagraphFont" style:family="text">
      <style:text-properties fo:font-weight="normal" style:font-weight-asian="normal"/>
    </style:style>
    <style:style style:name="T12" style:parent-style-name="DefaultParagraphFont" style:family="text">
      <style:text-properties fo:font-weight="normal" style:font-weight-asian="normal" style:font-weight-complex="normal"/>
    </style:style>
    <style:style style:name="T13" style:parent-style-name="DefaultParagraphFont" style:family="text">
      <style:text-properties fo:font-weight="normal" style:font-weight-asian="normal" style:font-weight-complex="normal"/>
    </style:style>
    <style:style style:name="T14" style:parent-style-name="DefaultParagraphFont" style:family="text">
      <style:text-properties fo:font-weight="normal" style:font-weight-asian="normal"/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 style:font-weight-complex="normal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P30" style:parent-style-name="Title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normal" style:font-weight-asian="normal" style:font-weight-complex="normal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T34" style:parent-style-name="DefaultParagraphFont" style:family="text">
      <style:text-properties fo:font-weight="normal" style:font-weight-asian="normal" style:font-weight-complex="normal"/>
    </style:style>
    <style:style style:name="T35" style:parent-style-name="DefaultParagraphFont" style:family="text">
      <style:text-properties fo:font-weight="normal" style:font-weight-asian="normal" style:font-weight-complex="normal"/>
    </style:style>
    <style:style style:name="T36" style:parent-style-name="DefaultParagraphFont" style:family="text">
      <style:text-properties fo:font-weight="normal" style:font-weight-asian="normal" style:font-weight-complex="normal"/>
    </style:style>
    <style:style style:name="T37" style:parent-style-name="DefaultParagraphFont" style:family="text">
      <style:text-properties fo:font-weight="normal" style:font-weight-asian="normal" style:font-weight-complex="normal"/>
    </style:style>
    <style:style style:name="T38" style:parent-style-name="DefaultParagraphFont" style:family="text">
      <style:text-properties fo:font-weight="normal" style:font-weight-asian="normal" style:font-weight-complex="normal"/>
    </style:style>
    <style:style style:name="T39" style:parent-style-name="DefaultParagraphFont" style:family="text">
      <style:text-properties fo:font-weight="normal" style:font-weight-asian="normal" style:font-weight-complex="normal"/>
    </style:style>
    <style:style style:name="T40" style:parent-style-name="DefaultParagraphFont" style:family="text">
      <style:text-properties fo:font-weight="normal" style:font-weight-asian="normal" style:font-weight-complex="normal"/>
    </style:style>
    <style:style style:name="T41" style:parent-style-name="DefaultParagraphFont" style:family="text">
      <style:text-properties fo:font-weight="normal" style:font-weight-asian="normal" style:font-weight-complex="normal"/>
    </style:style>
    <style:style style:name="T42" style:parent-style-name="DefaultParagraphFont" style:family="text">
      <style:text-properties fo:font-weight="normal" style:font-weight-asian="normal" style:font-weight-complex="normal"/>
    </style:style>
    <style:style style:name="T43" style:parent-style-name="DefaultParagraphFont" style:family="text">
      <style:text-properties fo:font-weight="normal" style:font-weight-asian="normal" style:font-weight-complex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/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fo:font-weight="normal" style:font-weight-asian="normal"/>
    </style:style>
    <style:style style:name="P60" style:parent-style-name="Title" style:family="paragraph">
      <style:paragraph-properties fo:text-align="justify" fo:line-height="150%" fo:text-indent="0.5in"/>
      <style:text-properties fo:letter-spacing="0.0013in"/>
    </style:style>
    <style:style style:name="P61" style:parent-style-name="Normal" style:family="paragraph">
      <style:paragraph-properties fo:text-align="justify" fo:line-height="150%" fo:text-indent="0.4923in"/>
      <style:text-properties fo:font-weight="bold" style:font-weight-asian="bold" fo:letter-spacing="0.0013in" fo:font-size="12pt" style:font-size-asian="12pt"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fo:letter-spacing="0.0013in" fo:font-size="12pt" style:font-size-asian="12pt" style:font-size-complex="12pt"/>
    </style:style>
    <style:style style:name="P63" style:parent-style-name="BodyTextIndent" style:family="paragraph">
      <style:paragraph-properties fo:text-align="justify" fo:margin-top="0in" fo:line-height="150%" fo:margin-left="0in">
        <style:tab-stops/>
      </style:paragraph-properties>
    </style:style>
    <style:style style:name="T64" style:parent-style-name="DefaultParagraphFont" style:family="text">
      <style:text-properties fo:letter-spacing="0.0013in" style:font-size-complex="12pt"/>
    </style:style>
    <style:style style:name="T65" style:parent-style-name="DefaultParagraphFont" style:family="text">
      <style:text-properties fo:font-weight="bold" style:font-weight-asian="bold" fo:letter-spacing="0.0013in" style:font-size-complex="12pt"/>
    </style:style>
    <style:style style:name="P66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  <style:text-properties fo:letter-spacing="0.0013in" style:font-size-complex="12pt"/>
    </style:style>
    <style:style style:name="P67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  <style:text-properties fo:font-weight="bold" style:font-weight-asian="bold" fo:letter-spacing="0.0013in" style:font-size-complex="12pt"/>
    </style:style>
    <style:style style:name="P68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</style:style>
    <style:style style:name="P69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</style:style>
    <style:style style:name="T70" style:parent-style-name="DefaultParagraphFont" style:family="text">
      <style:text-properties fo:font-weight="bold" style:font-weight-asian="bold" fo:letter-spacing="0.0013in" style:font-size-complex="12pt"/>
    </style:style>
    <style:style style:name="T71" style:parent-style-name="DefaultParagraphFont" style:family="text">
      <style:text-properties fo:letter-spacing="0.0013in" style:font-size-complex="12pt"/>
    </style:style>
    <style:style style:name="P72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  <style:text-properties fo:letter-spacing="0.0013in" style:font-size-complex="12pt"/>
    </style:style>
    <style:style style:name="P73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</style:style>
    <style:style style:name="T74" style:parent-style-name="DefaultParagraphFont" style:family="text">
      <style:text-properties fo:font-weight="bold" style:font-weight-asian="bold" fo:letter-spacing="0.0013in" style:font-size-complex="12pt"/>
    </style:style>
    <style:style style:name="T75" style:parent-style-name="DefaultParagraphFont" style:family="text">
      <style:text-properties fo:letter-spacing="0.0013in" style:font-size-complex="12pt"/>
    </style:style>
    <style:style style:name="P76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  <style:text-properties fo:letter-spacing="0.0013in" style:font-size-complex="12pt"/>
    </style:style>
    <style:style style:name="P77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</style:style>
    <style:style style:name="T78" style:parent-style-name="DefaultParagraphFont" style:family="text">
      <style:text-properties fo:font-weight="bold" style:font-weight-asian="bold" fo:letter-spacing="0.0013in" style:font-size-complex="12pt"/>
    </style:style>
    <style:style style:name="T79" style:parent-style-name="DefaultParagraphFont" style:family="text">
      <style:text-properties fo:font-weight="bold" style:font-weight-asian="bold" fo:letter-spacing="0.0013in" style:font-size-complex="12pt"/>
    </style:style>
    <style:style style:name="T80" style:parent-style-name="DefaultParagraphFont" style:family="text">
      <style:text-properties fo:font-weight="bold" style:font-weight-asian="bold" fo:letter-spacing="0.0013in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  <style:text-properties fo:letter-spacing="0.0013in" style:font-size-complex="12pt"/>
    </style:style>
    <style:style style:name="P83" style:parent-style-name="Normal" style:family="paragraph">
      <style:paragraph-properties fo:text-align="justify" fo:line-height="150%" fo:text-indent="0.4902in"/>
    </style:style>
    <style:style style:name="T84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87" style:parent-style-name="Normal" style:family="paragraph">
      <style:paragraph-properties fo:text-align="justify" fo:line-height="150%" fo:text-indent="0.4902in"/>
      <style:text-properties fo:font-size="12pt" style:font-size-asian="12pt" style:font-size-complex="12pt" style:language-asian="en" style:country-asian="US"/>
    </style:style>
    <style:style style:name="P88" style:parent-style-name="Normal" style:family="paragraph">
      <style:paragraph-properties fo:text-align="justify" fo:line-height="150%" fo:text-indent="0.4902in"/>
    </style:style>
    <style:style style:name="T89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9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92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94" style:parent-style-name="NormalWeb" style:family="paragraph">
      <style:paragraph-properties fo:text-align="justify" fo:margin-top="0in" fo:margin-bottom="0in" fo:line-height="150%" fo:text-indent="0.5in"/>
    </style:style>
    <style:style style:name="P95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  <style:text-properties fo:font-weight="bold" style:font-weight-asian="bold" style:font-size-complex="12pt"/>
    </style:style>
    <style:style style:name="P96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3">NUMATOMO TEISINIO REGULIAVIMO poveikio vertinimo pažyma</text:span></text:p>
      <text:p text:style-name="P4"/>
      <text:list text:style-name="LFO1" text:continue-numbering="true">
        <text:list-item>
          <text:p text:style-name="P5">Teisės akto projekto pavadinimas</text:p>
        </text:list-item>
      </text:list>
      <text:p text:style-name="P6">Lietuvos Respublikos Vyriausybės nutarimo „Dėl Lietuvos<text:s/>Respublikos Vyriausybės <text:s/>2002 m.<text:s/>birželio 24 d. nutarimo<text:s/>Nr.<text:s/>966<text:s/>„Dėl<text:s/>Konkursų į valstybės tarnautojo pareigas organizavimo tvarkos aprašo<text:s/>patvirtinimo“<text:s/>pakeitimo“ projektas (toliau – projektas).<text:s/></text:p>
      <text:p text:style-name="P7">2. Numatomo teisinio reguliavimo tikslas, pagrindas ir priemonės jam pasiekti</text:p>
      <text:p text:style-name="P8"><text:span text:style-name="T9">Projektas parengtas<text:s/></text:span><text:span text:style-name="T10">siekiant įgyvendinti Lietuvos Respublikos valstybės tarnybos įstatymo 11, 13 ir 43 straipsnių pakeitimo įstatym</text:span><text:span text:style-name="T11">o (Žin., 2011,<text:s/></text:span><text:span text:style-name="T12">Nr. 86-4153)</text:span><text:span text:style-name="T13"><text:s/>(toliau – Įstatymas)</text:span><text:span text:style-name="T14"><text:s/>ir<text:s/></text:span><text:span text:style-name="T15">Lietuvos Respublikos<text:s/></text:span><text:span text:style-name="T16">k</text:span><text:span text:style-name="T17">ar</text:span><text:span text:style-name="T18">o prievolės įstatymo pakeitimo įstatymo (Žin., 2011,<text:s/></text:span><text:span text:style-name="T19">Nr. 86-4150) nuostatas dėl asmenų</text:span><text:span text:style-name="T20">, atlikus</text:span><text:span text:style-name="T21">ių</text:span><text:span text:style-name="T22"><text:s/>nuolatinę privalomąją pradinę karo tarnybą arba baigus</text:span><text:span text:style-name="T23">ių bazinius karinius mokymus,<text:s/></text:span><text:span text:style-name="T24">pirmenybė</text:span><text:span text:style-name="T25">s</text:span><text:span text:style-name="T26"><text:s/>būti priimt</text:span><text:span text:style-name="T27">iems</text:span><text:span text:style-name="T28"><text:s/>į<text:s/></text:span><text:span text:style-name="T29">valstybės tarnautojo pareigas.</text:span></text:p>
      <text:p text:style-name="P30"><text:span text:style-name="T31">Projektu siūloma nustatyti, kad</text:span><text:span text:style-name="T32">,</text:span><text:span text:style-name="T33"><text:s/>konkurso į valstybės tarnautojo pareigas metu<text:s/></text:span><text:span text:style-name="T34">keli</text:span><text:span text:style-name="T35">ems pretendentams surinkus</text:span><text:span text:style-name="T36"><text:s/>didžiausią vienodą balų skaičių, konkurso laimėtoju laikomas pretendentas, atlikęs nuolatinę privalomąją pradinę karo tarnybą arba baigęs bazinius karinius mokymus.</text:span><text:span text:style-name="T37"><text:s/>Teisę pasirinkti<text:s/></text:span><text:span text:style-name="T38">konkurso laimėtoją<text:s/></text:span><text:span text:style-name="T39">tiesioginiam</text:span><text:span text:style-name="T40"><text:s/>būs</text:span><text:span text:style-name="T41">imo valstybės tarnautojo vadovui</text:span><text:span text:style-name="T42"><text:s/></text:span><text:span text:style-name="T43">siūloma palikti tuo atveju, kai<text:s/></text:span><text:span text:style-name="T44">didžiausią vienodą balų skaičių</text:span><text:span text:style-name="T45"><text:s/>surinkusių pretendentų, kurie yra atlikę</text:span><text:span text:style-name="T46"><text:s/>nuolatinę privalomąją pradinę karo tarnybą</text:span><text:span text:style-name="T47"><text:s/>ar</text:span><text:span text:style-name="T48"><text:s/>baig</text:span><text:span text:style-name="T49">ę</text:span><text:span text:style-name="T50"><text:s/>bazinius karinius mokymus</text:span><text:span text:style-name="T51">,</text:span><text:span text:style-name="T52"><text:s/></text:span><text:span text:style-name="T53">yra keli arba jei nė vienas<text:s/></text:span><text:span text:style-name="T54">didžiausią vienodą balų skaičių</text:span><text:span text:style-name="T55"><text:s/>surinkęs pretendentas nėra atlikęs nuolatinės privalomosios pradinės karo tarnybos ar</text:span><text:span text:style-name="T56"><text:s/></text:span><text:span text:style-name="T57">baigęs bazinių karinių</text:span><text:span text:style-name="T58"><text:s/>mokym</text:span><text:span text:style-name="T59">ų.</text:span></text:p>
      <text:p text:style-name="P60">3. Numatomo teisinio reguliavimo teigiamos pasekmės</text:p>
      <text:p text:style-name="P61">Valstybės tarnybai:</text:p>
      <text:p text:style-name="P62">Manytina, kad į valstybės tarnybą priimami <text:s/>asmenys, atlikę<text:s/>nuolatinę privalomąją pradinę karo tarnybą arba<text:s/>baigę bazinius karinius mokymus,<text:s/>galėtų būti stipriau motyvuoti tarnauti visuomenės interesams ir dirbti valstybės tarnyboje.<text:s/><text:s/></text:p>
      <text:p text:style-name="P63"><text:span text:style-name="T64"><text:s text:c="11"/></text:span><text:span text:style-name="T65">Ekonomikai:</text:span></text:p>
      <text:p text:style-name="P66">Nenumatomos.</text:p>
      <text:p text:style-name="P67">Valstybės finansams:</text:p>
      <text:p text:style-name="P68">Nenumatomos.</text:p>
      <text:p text:style-name="P69"><text:span text:style-name="T70">Socialinei aplinkai:</text:span><text:span text:style-name="T71"><text:s/></text:span></text:p>
      <text:p text:style-name="P72">Nenumatomos.</text:p>
      <text:p text:style-name="P73"><text:span text:style-name="T74">Korupcijos mastui:</text:span><text:span text:style-name="T75"><text:s/></text:span></text:p>
      <text:p text:style-name="P76">Nenumatomos.</text:p>
      <text:p text:style-name="P77"><text:span text:style-name="T78">4.</text:span><text:span text:style-name="T79"><text:s/></text:span><text:span text:style-name="T80">Numatomo teisinio reguliavimo<text:s/></text:span><text:span text:style-name="T81">neigiamos pasekmės</text:span></text:p>
      <text:p text:style-name="P82">Nenumatomos.</text:p>
      <text:p text:style-name="P83"><text:span text:style-name="T84">5.</text:span><text:span text:style-name="T85"><text:s/></text:span><text:span text:style-name="T86">Realios numatomo teisinio reguliavimo alternatyvos ir jų poveikio įvertinimas</text:span></text:p>
      <text:p text:style-name="P87">Realių numatomo teisinio reguliavimo alternatyvų nėra.</text:p>
      <text:p text:style-name="P88"><text:span text:style-name="T89"> </text:span><text:span text:style-name="T90">6</text:span><text:span text:style-name="T91">.</text:span><text:span text:style-name="T92"><text:s/></text:span><text:span text:style-name="T93">Jeigu buvo konsultuojamasi su visuomene, – informacija apie konsultavimosi būdus, subjektus ir kita</text:span></text:p>
      <text:p text:style-name="P94">Su visuomene konsultuojamasi projektą<text:s/>paskelbus Lietuvos Respublikos vidaus reikalų ministerijos interneto tinklalapyje ir Lietuvos Respublikos Seimo teisės aktų projektų informacinės sistemos Projektų registravimo posistemėje.<text:s/></text:p>
      <text:p text:style-name="P95">7. Kita svarbi informacija, susijusi su numatomu teisiniu reguliavimu</text:p>
      <text:p text:style-name="P96"><text:span text:style-name="T97">Nėra.</text:span></text:p>
      <text:p text:style-name="P98">––––––––––––––––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language-asian="en" style:country-asian="US" fo:hyphenate="false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style:language-asian="en" style:country-asian="US"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erChar" style:display-name="Header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Neringa Glebovė</meta:initial-creator>
    <dc:creator>adlibuser</dc:creator>
    <meta:creation-date>2017-03-12T09:14:00Z</meta:creation-date>
    <dc:date>2017-03-12T09:14:00Z</dc:date>
    <meta:template xlink:href="Normal.dotm" xlink:type="simple"/>
    <meta:editing-cycles>2</meta:editing-cycles>
    <meta:editing-duration>PT0S</meta:editing-duration>
    <meta:document-statistic meta:page-count="1" meta:paragraph-count="25" meta:word-count="339" meta:character-count="2640" meta:row-count="55" meta:non-whitespace-character-count="2326"/>
  </office:meta>
</office:document-meta>
</file>