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rugsėjo 6 d. Nr. 34</text:p>
      <text:p text:style-name="Header"> </text:p>
      <text:p text:style-name="P12">24.  Dėl Miško žemės pavertimo kitomis naudmenomis ir kompensavimo už miško žemės pavertimą kitomis naudmenomis tvarkos aprašo patvirtinimo ir kai kurių Lietuvos Respublikos Vyriausybės nutarimų pripažinimo netekusiais galios (Nr. 11-0851-01-N) (11-2196-02)<text:s/></text:p>
      <text:p text:style-name="papildomi"> </text:p>
      <text:p text:style-name="papildomi">Nuspręsta siūlyti:<text:s/></text:p>
      <text:p text:style-name="papildomi">• papildomai suderinti su Teisingumo ministerija;<text:s/></text:p>
      <text:p text:style-name="papildomi">• patikslintą projektą svarstyti Vyriausybės posėdžio B dalyj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ministerijai</dc:title>
    <dc:description/>
    <dc:subject/>
    <meta:initial-creator>Lrvk</meta:initial-creator>
    <dc:creator>adlibuser</dc:creator>
    <meta:creation-date>2017-03-12T08:04:00Z</meta:creation-date>
    <dc:date>2017-03-12T08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70" meta:character-count="590" meta:row-count="23" meta:non-whitespace-character-count="532"/>
  </office:meta>
</office:document-meta>
</file>