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justify" fo:margin-bottom="0in" fo:line-height="100%" fo:text-indent="0.4923in"/>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text-position="super 62.5%"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style:text-position="super 62.5%"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30"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3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4923in"/>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P39" style:parent-style-name="Normal" style:family="paragraph">
      <style:paragraph-properties fo:text-align="justify" fo:margin-bottom="0in" fo:line-height="100%" fo:text-indent="0.4923in"/>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fo:color="#000000" fo:font-size="12pt" style:font-size-asian="12pt" style:font-size-complex="12pt"/>
    </style:style>
    <style:style style:name="T46" style:parent-style-name="DefaultParagraphFont" style:family="text">
      <style:text-properties style:font-name="Times New Roman" fo:color="#000000" fo:font-size="12pt" style:font-size-asian="12pt" style:font-size-complex="12pt"/>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style:text-position="super 62.5%"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P64" style:parent-style-name="Normal" style:family="paragraph">
      <style:paragraph-properties fo:text-align="justify" fo:margin-bottom="0in" fo:line-height="100%" fo:text-indent="0.4923in"/>
      <style:text-properties style:font-name="Times New Roman" fo:color="#000000" fo:font-size="12pt" style:font-size-asian="12pt" style:font-size-complex="12pt"/>
    </style:style>
    <style:style style:name="P6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in" fo:line-height="100%" fo:text-indent="0.4923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style:font-weight-complex="bold" fo:font-size="12pt" style:font-size-asian="12pt" style:font-size-complex="12pt"/>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P85"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8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fo:text-indent="0.4923in"/>
    </style:style>
    <style:style style:name="T88" style:parent-style-name="DefaultParagraphFont" style:family="text">
      <style:text-properties style:font-name="Times New Roman" style:font-weight-complex="bold" fo:font-size="12pt" style:font-size-asian="12pt" style:font-size-complex="12pt"/>
    </style:style>
    <style:style style:name="T89" style:parent-style-name="DefaultParagraphFont" style:family="text">
      <style:text-properties style:font-name="Times New Roman" style:font-weight-complex="bold" fo:font-size="12pt" style:font-size-asian="12pt" style:font-size-complex="12pt"/>
    </style:style>
    <style:style style:name="T90" style:parent-style-name="DefaultParagraphFont" style:family="text">
      <style:text-properties style:font-name="Times New Roman" style:font-weight-complex="bold"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98"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margin-bottom="0in" fo:line-height="100%" fo:text-indent="0.4923in"/>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weight-complex="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style:font-weight-complex="bold" fo:font-size="12pt" style:font-size-asian="12pt" style:font-size-complex="12pt"/>
    </style:style>
    <style:style style:name="T116" style:parent-style-name="DefaultParagraphFont" style:family="text">
      <style:text-properties style:font-name="Times New Roman" style:font-weight-complex="bold"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color="#000000"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4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6"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7"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style:style>
    <style:style style:name="P14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0"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1"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2"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7"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8"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style:style>
    <style:style style:name="P159" style:parent-style-name="Normal" style:family="paragraph">
      <style:paragraph-properties fo:text-align="justify" fo:line-height="100%" fo:text-indent="0.5in"/>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fo:font-weight="bold" style:font-weight-asian="bold" style:font-weight-complex="bold" fo:font-size="12pt" style:font-size-asian="12pt" style:font-size-complex="12pt"/>
    </style:style>
    <style:style style:name="T194" style:parent-style-name="DefaultParagraphFont" style:family="text">
      <style:text-properties style:font-name="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fo:font-weight="bold" style:font-weight-asian="bold" style:font-weight-complex="bold"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tyle="italic" style:font-style-asian="italic"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Betarpų1" style:family="paragraph">
      <style:paragraph-properties fo:text-align="justify"/>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3">DĖL<text:s/>LIETUVOS RESPUBLIKOS BAUDŽIAMOJO PROCESO KODEKSO 212 STRAIPSNIO PAKEITIMO ĮSTATYMO PROJEKTO</text:p>
      <text:p text:style-name="P4"/>
      <text:p text:style-name="P5"/>
      <text:p text:style-name="P6">1. Įstatymo projekto rengimą paskatinusios priežastys</text:p>
      <text:p text:style-name="P7"><text:span text:style-name="T8">Lietuvos Respublikos baudžiamojo proceso kodekso (toliau – BPK)<text:s/></text:span><text:span text:style-name="T9">212<text:s/></text:span><text:span text:style-name="T10">straipsni</text:span><text:span text:style-name="T11">o</text:span><text:span text:style-name="T12"><text:s/>pakeitimo įstatymo<text:s/></text:span><text:span text:style-name="T13">projektas<text:s/></text:span><text:span text:style-name="T14">(toliau –<text:s/></text:span><text:span text:style-name="T15">Įstatymo</text:span><text:span text:style-name="T16"><text:s/>projektas) parengt</text:span><text:span text:style-name="T17">as</text:span><text:span text:style-name="T18">,</text:span><text:span text:style-name="T19"><text:s/></text:span><text:span text:style-name="T20">siekiant įgyvendinti<text:s/></text:span><text:span text:style-name="T21">Lietuvos Respublikos baudžiamojo kodekso (toliau – BK) 147,<text:s/></text:span><text:span text:style-name="T22">147</text:span><text:span text:style-name="T23">1</text:span><text:span text:style-name="T24">,<text:s/></text:span><text:span text:style-name="T25">157 ir 303 straipsnių pakeitimo ir Kodekso papildymo 147</text:span><text:span text:style-name="T26">1</text:span><text:span text:style-name="T27"><text:s/>straipsniu įstatymo<text:s/></text:span><text:span text:style-name="T28">projekto (toliau – BK projektas) nuostatas.<text:s/></text:span></text:p>
      <text:p text:style-name="P29"/>
      <text:p text:style-name="P30">2. Įstatymo projekto tikslas</text:p>
      <text:p text:style-name="P31">Įstatymų<text:s/>projektų<text:s/>tikslas –<text:s/>suderinti BK<text:s/>projekte<text:s/>siūlomus pakeitimus su BPK<text:s/>nuostatomis. <text:s/></text:p>
      <text:p text:style-name="P32"/>
      <text:p text:style-name="P33"><text:span text:style-name="T34">3</text:span><text:span text:style-name="T35">.<text:s/></text:span><text:span text:style-name="T36">Įstatymo p</text:span><text:span text:style-name="T37">rojekte siūlomų nuostatų teisi</text:span><text:span text:style-name="T38">nio reguliavimo būklė šiuo metu</text:span></text:p>
      <text:p text:style-name="P39"><text:span text:style-name="T40">BK projektu, tobulinant<text:s/></text:span><text:span text:style-name="T41">baudžiamojo įstatymo nuostatas</text:span><text:span text:style-name="T42">,<text:s/></text:span><text:span text:style-name="T43">BK<text:s/></text:span><text:span text:style-name="T44">147 ir 157</text:span><text:span text:style-name="T45"><text:s/>straipsni</text:span><text:span text:style-name="T46">ų</text:span><text:span text:style-name="T47"><text:s/></text:span><text:span text:style-name="T48">3</text:span><text:span text:style-name="T49"><text:s/>daly</text:span><text:span text:style-name="T50">s</text:span><text:span text:style-name="T51">e<text:s/></text:span><text:span text:style-name="T52">buvo<text:s/></text:span><text:span text:style-name="T53">įtvirtint</text:span><text:span text:style-name="T54">os</text:span><text:span text:style-name="T55"><text:s/></text:span><text:span text:style-name="T56">galimybės nuo prekybos žmonėmis ar vaiko pirkimo arba pardavimo nusikalstamos veikos nukentėjusį asmenį atleisti nuo baudžiamosios atsakomybės<text:s/></text:span><text:span text:style-name="T57">nusikalstamos veikos, kurią jis buvo priverstas padaryti<text:s/></text:span><text:span text:style-name="T58">tiesiogiai dėl<text:s/></text:span><text:span text:style-name="T59">jo atžvilgiu padarytos prekybos žmonėmis ar vaiko pirkimo arba pardavimo nusikalstamos veikos, padarymo atveju. Be to, BK projekto 147</text:span><text:span text:style-name="T60">2</text:span><text:span text:style-name="T61"><text:s/>straipsnio 2 dalyje įtvirtinta galimybė asmenį atleisti nuo baudžiamosios atsakomybės už pasinaudojimą kito asmens darbu ar teikiamomis paslaugomis, jeigu jis apie tai pranešė teisėsaugos institucijai ir aktyviai bendradarbiavo nustatant nuo prekybos žmonėmis ar vaiko pirkimo arba pardavimo nusikalstamos veikos nukentėjusį asmenį. Atsižvelgiant į minėtus BK pakeitimus, <text:s/></text:span><text:span text:style-name="T62">kyla būtinybė<text:s/></text:span><text:span text:style-name="T63">suderinti BPK 212 straipsnio 1 dalies 8 punkto nuostatas su BK projekte padarytais pakeitimais.<text:s/></text:span></text:p>
      <text:p text:style-name="P64"/>
      <text:p text:style-name="P65">4.<text:s/>Siūlomos naujos teisinio reglamentavimo nuostatos</text:p>
      <text:p text:style-name="P66"><text:span text:style-name="T67">Atsižvelgiant į tai, kad šiuo metu galiojančiame BPK nėra<text:s/></text:span><text:span text:style-name="T68">nustatytas<text:s/></text:span><text:span text:style-name="T69">BK projektu siūlomų normų, numatančių atleidimo nuo baudžiamosios atsakomybės galimybes, taikymo mechanizmas ir s</text:span><text:span text:style-name="T70">iekiant<text:s/></text:span><text:span text:style-name="T71">užtikrinti</text:span><text:span text:style-name="T72"><text:s/>BK projekto ir BPK<text:s/></text:span><text:span text:style-name="T73">212</text:span><text:span text:style-name="T74"><text:s/>straipsni</text:span><text:span text:style-name="T75">o</text:span><text:span text:style-name="T76"><text:s/>nuostatų<text:s/></text:span><text:span text:style-name="T77">suderinamumą</text:span><text:span text:style-name="T78">,<text:s/></text:span><text:span text:style-name="T79">Įstatymo</text:span><text:span text:style-name="T80"><text:s/></text:span><text:span text:style-name="T81">projekte<text:s/></text:span><text:span text:style-name="T82">siūloma patikslinti BPK<text:s/></text:span><text:span text:style-name="T83">212 straipsnio 1 dalies 8 punkto nuostatas</text:span><text:span text:style-name="T84">.<text:s/></text:span></text:p>
      <text:p text:style-name="P85"/>
      <text:p text:style-name="P86"><text:bookmark-start text:name="organizacija"/><text:bookmark-start text:name="data_metai"/><text:bookmark-end text:name="organizacija"/><text:bookmark-end text:name="data_metai"/>5. Teigiami rezultatai, kurių galima tikėtis priėmus įstatymo projektą<text:s/></text:p>
      <text:p text:style-name="P87"><text:span text:style-name="T88">Priėmus Įstatym</text:span><text:span text:style-name="T89">o</text:span><text:span text:style-name="T90"><text:s/>projekt</text:span><text:span text:style-name="T91">us</text:span><text:span text:style-name="T92"><text:s/></text:span><text:span text:style-name="T93">būtų<text:s/></text:span><text:span text:style-name="T94">tinkamai<text:s/></text:span><text:span text:style-name="T95">įgyvendintos BK projekto nuostatos.<text:s/></text:span></text:p>
      <text:p text:style-name="P96"/>
      <text:p text:style-name="P97">6. Galimos neigiamos priimto įstatymo pasekmės ir priemonės, kurių reikėtų imtis joms išvengti</text:p>
      <text:p text:style-name="P98">Neigiamų pasekmių,<text:s/>priėmus<text:s/>Įstatymo<text:s/>projektą,<text:s/>nenumatoma.</text:p>
      <text:p text:style-name="P99"/>
      <text:p text:style-name="P100">7. Įstatymo įtaka kriminogeninei situacijai, korupcijai</text:p>
      <text:p text:style-name="P101"><text:span text:style-name="T102">Atsižvelgiant į tai, kad p</text:span><text:span text:style-name="T103">riimt</text:span><text:span text:style-name="T104">as</text:span><text:span text:style-name="T105"><text:s/>Įstatym</text:span><text:span text:style-name="T106">o</text:span><text:span text:style-name="T107"><text:s/>projekta</text:span><text:span text:style-name="T108">s</text:span><text:span text:style-name="T109"><text:s/></text:span><text:span text:style-name="T110">prisidės prie<text:s/></text:span><text:span text:style-name="T111">prekybos žmonėmis latentiškumo bei<text:s/></text:span><text:span text:style-name="T112">išnaudojamų asmenų teikiamų paslaugų paklausos<text:s/></text:span><text:span text:style-name="T113">mažinimo ir prie<text:s/></text:span><text:span text:style-name="T114">prekybos žmonėmis prevencijos stiprinimo bei<text:s/></text:span><text:span text:style-name="T115">prekybos žmonėmis potencialių aukų operatyvaus identifikavimo</text:span><text:span text:style-name="T116">, taip<text:s/></text:span><text:span text:style-name="T117">pat į tai, kad</text:span><text:span text:style-name="T118"><text:s/>Įstatymo projektas</text:span><text:span text:style-name="T119"><text:s/></text:span><text:span text:style-name="T120">suteiks galimybę<text:s/></text:span><text:span text:style-name="T121">nuo prekybos žmonėmis ar vaiko pirkimo arba pardavimo nusikalstamos veikos nukentėjus</text:span><text:span text:style-name="T122">ius</text:span><text:span text:style-name="T123"><text:s/>asmen</text:span><text:span text:style-name="T124">is</text:span><text:span text:style-name="T125"><text:s/>atleisti nuo baudžiamosios atsakomybės</text:span><text:span text:style-name="T126">,</text:span><text:span text:style-name="T127"><text:s/></text:span><text:span text:style-name="T128">manytina, kad paminėt</text:span><text:span text:style-name="T129">as</text:span><text:span text:style-name="T130"><text:s/>projekta</text:span><text:span text:style-name="T131">s</text:span><text:span text:style-name="T132"><text:s/></text:span><text:span text:style-name="T133">padės užtikrinti minėtų nusikaltimų aukų žmogaus teises bei išvengti tolesnės viktimizacijos ir skatinti jas liudyti baudžiamosiose bylose, iškeltose<text:s/></text:span><text:span text:style-name="T134">prekybos žmonėmis ar vaiko pirkimo arba pardavimo<text:s/></text:span><text:span text:style-name="T135">nusikalst</text:span><text:span text:style-name="T136">amą veiką padariusiems asmenims. Dėl minėtų priežasčių manytina, kad priimtas Įstatymo projektas</text:span><text:span text:style-name="T137"><text:s/></text:span><text:span text:style-name="T138">turės teigiamos įtakos kriminogenin</text:span><text:span text:style-name="T139">ei situacijai</text:span><text:span text:style-name="T140">.</text:span></text:p>
      <text:p text:style-name="P141">Įstatymo projekto priėmimas įtakos korupcijai neturės.</text:p>
      <text:p text:style-name="P142"/>
      <text:soft-page-break/>
      <text:p text:style-name="P143">8. Įstatymo įgyvendinimo įtaka verslo sąlygoms ir jo plėtrai</text:p>
      <text:p text:style-name="P144">Įstatymo projekto priėmimas įtakos verslo sąlygoms ir jo plėtrai neturės.</text:p>
      <text:p text:style-name="P145"/>
      <text:p text:style-name="P146">9. Įstatymo inkorporavimas į teisinę sistemą, kokius galiojančius teisės aktus būtina pakeisti ar panaikinti, priėmus Įstatymo projektą</text:p>
      <text:p text:style-name="P147">Priėmus Įstatymo projektą, pakeisti ar panaikinti galiojančių teisės aktų nereikės.</text:p>
      <text:p text:style-name="P148"/>
      <text:p text:style-name="P149">10. Įstatymo projekto<text:s/>atitiktis<text:s/>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p>
      <text:p text:style-name="P150">Įstatymo<text:s/>projektas<text:s/>parengtas<text:s/>laikantis Valstybinės kalbos, Įstatymų ir kitų teisės norminių aktų rengimo tvarkos įstatymų reikalavimų ir atitinka bendrines lietuvių kalbos normas.<text:s/></text:p>
      <text:p text:style-name="P151"/>
      <text:p text:style-name="P152">11. Įstatymo projekto<text:s/>atitiktis<text:s/>Žmogaus teisių ir pagrindinių laisvių apsaugos konvencijos nuostatoms bei Europos Sąjungos dokumentams<text:s/></text:p>
      <text:p text:style-name="P153">Įstatymų<text:s/>projektai<text:s/>atitinka<text:s/>Žmogaus teisių ir pagrindinių laisvių apsaugos konvencijos nuostatas ir<text:s/>yra suderinti<text:s/>su<text:s/>Europos Sąjungos teisės aktais.</text:p>
      <text:p text:style-name="P154"/>
      <text:p text:style-name="P155">12. Įstatymo projekto įgyvendinimui reikalingos išlaidos<text:s/></text:p>
      <text:p text:style-name="P156">Įstatymo<text:s/>projektui<text:s/>įgyvendinti papildomų valstybės biudžeto lėšų nereikės.<text:s/></text:p>
      <text:p text:style-name="P157"/>
      <text:p text:style-name="P158">13. Įstatymo rengėjai</text:p>
      <text:p text:style-name="P159"><text:span text:style-name="T160">Įstatym</text:span><text:span text:style-name="T161">o</text:span><text:span text:style-name="T162"><text:s/></text:span><text:span text:style-name="T163">projekt</text:span><text:span text:style-name="T164">ą</text:span><text:span text:style-name="T165"><text:s/>parengė<text:s/></text:span><text:span text:style-name="T166">Lietuvos Respublikos vidaus reikalų ministro 2010 m. rugpjūčio 24 d. įsakymu Nr. 1V-557 „D</text:span><text:span text:style-name="T167">ėl<text:s/></text:span><text:span text:style-name="T168">darbo grupės Lietuvos nacionalinės teisės aktų atitikties<text:s/></text:span><text:span text:style-name="T169">2005 m. gegužės 16 d. Varšuvoje priimtai E</text:span><text:span text:style-name="T170">uropos Tarybos konvencijai dėl veiksmų prieš prekybą žmonėmis įvertinti, jos nuostatų perkėlimo į nacionalinę teisę klausimams spręsti ir teisės aktų, būtinų konvencijai ratifikuoti, projektams parengti sudarymo“ sudaryta darbo grupė.</text:span><text:span text:style-name="T171"><text:s/>Tiesiogini</text:span><text:span text:style-name="T172">s</text:span><text:span text:style-name="T173"><text:s/>rengėja</text:span><text:span text:style-name="T174">s</text:span><text:span text:style-name="T175"><text:s/>–<text:s/></text:span><text:span text:style-name="T176">Lietuvos Respublikos teisingumo ministerijos Administracinės ir baudžiamosios justicijos departamentas (direktorė</text:span><text:span text:style-name="T177"><text:s/>– Simona Mesonienė</text:span><text:span text:style-name="T178">, tel.<text:s/></text:span><text:span text:style-name="T179">(</text:span><text:span text:style-name="T180">8</text:span><text:span text:style-name="T181"> </text:span><text:span text:style-name="T182">5</text:span><text:span text:style-name="T183">) </text:span><text:span text:style-name="T184">266 2873, Baudžiamosios justicijos skyriaus vyriausiasis specialistas Jevgenijus Kuzma,<text:s/></text:span><text:span text:style-name="T185">tel.<text:s/></text:span><text:span text:style-name="T186">(</text:span><text:span text:style-name="T187">8 5</text:span><text:span text:style-name="T188">)</text:span><text:span text:style-name="T189"><text:s/></text:span><text:span text:style-name="T190">266 28</text:span><text:span text:style-name="T191">85).</text:span></text:p>
      <text:p text:style-name="P192"><text:span text:style-name="T193">1</text:span><text:span text:style-name="T194">4</text:span><text:span text:style-name="T195">. Įstatymo projekto reikšminiai žodžiai</text:span><text:span text:style-name="T196"><text:s/></text:span></text:p>
      <text:p text:style-name="P197"><text:span text:style-name="T198">Reikš</text:span><text:span text:style-name="T199">miniai žodžiai, kurių reikia<text:s/></text:span><text:span text:style-name="T200">Įstatym</text:span><text:span text:style-name="T201">ų</text:span><text:span text:style-name="T202"><text:s/></text:span><text:span text:style-name="T203">projekt</text:span><text:span text:style-name="T204">ams</text:span><text:span text:style-name="T205"><text:s/>įtraukti į kompiuterinę paieškos sistemą, įskaitant reikšminius žodžius pagal Europos žodyną<text:s/></text:span><text:span text:style-name="T206">Eurovoc</text:span><text:span text:style-name="T207">: „</text:span><text:span text:style-name="T208">Baudžiamojo proceso kodeksas, „baudžiamasis procesas“,<text:s/></text:span><text:span text:style-name="T209">„</text:span><text:span text:style-name="T210">prekyba žmonėmis</text:span><text:span text:style-name="T211">“,<text:s/></text:span><text:span text:style-name="T212">„</text:span><text:span text:style-name="T213">baudžiamoji atsakomybė</text:span><text:span text:style-name="T214">“</text:span><text:span text:style-name="T215">.</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etarpų1" style:display-name="Be tarpų1" style:family="paragraph">
      <style:text-properties fo:font-size="11pt" style:font-size-asian="11pt" style:font-size-complex="11pt" fo:language="ru" fo:country="RU"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agraph-properties fo:text-align="justify" fo:text-indent="0.2166in"/>
      <style:text-properties style:font-name="TimesLT" style:font-name-asian="Times New Roman"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m.gusauskiene</meta:initial-creator>
    <dc:creator>adlibuser</dc:creator>
    <meta:creation-date>2017-03-12T08:09:00Z</meta:creation-date>
    <dc:date>2017-03-12T08:09:00Z</dc:date>
    <meta:print-date>2011-07-07T07:21:00Z</meta:print-date>
    <meta:template xlink:href="Normal.dotm" xlink:type="simple"/>
    <meta:editing-cycles>2</meta:editing-cycles>
    <meta:editing-duration>PT0S</meta:editing-duration>
    <meta:document-statistic meta:page-count="2" meta:paragraph-count="89" meta:word-count="816" meta:character-count="5568" meta:row-count="151" meta:non-whitespace-character-count="4841"/>
  </office:meta>
</office:document-meta>
</file>