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family="paragraph">
      <style:paragraph-properties fo:text-align="center" fo:margin-right="-0.0006in">
        <style:tab-stops>
          <style:tab-stop style:type="left" style:position="6.202in"/>
        </style:tab-stops>
      </style:paragraph-properties>
    </style:style>
    <style:style style:name="P2" style:parent-style-name="Normal" style:master-page-name="MP0" style:family="paragraph">
      <style:paragraph-properties fo:break-before="page"/>
    </style:style>
    <style:style style:name="F4"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fo:font-size="8pt" style:font-size-asian="8pt" style:font-size-complex="8pt"/>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fo:font-size="8pt" style:font-size-asian="8pt" style:font-size-complex="8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fo:font-size="8pt" style:font-size-asian="8pt" style:font-size-complex="8pt"/>
    </style:style>
    <style:style style:name="T27" style:parent-style-name="DefaultParagraphFont" style:family="text">
      <style:text-properties fo:font-size="8pt" style:font-size-asian="8pt" style:font-size-complex="8pt"/>
    </style:style>
    <style:style style:name="T28" style:parent-style-name="DefaultParagraphFont" style:family="text">
      <style:text-properties fo:font-size="8pt" style:font-size-asian="8pt" style:font-size-complex="8pt"/>
    </style:style>
    <style:style style:name="P29" style:parent-style-name="Caption" style:family="paragraph">
      <style:paragraph-properties fo:border-top="none" fo:border-left="none" fo:border-bottom="0.0069in solid #000000" fo:border-right="none" fo:padding-top="0in" fo:padding-left="0in" fo:padding-bottom="0.0138in" fo:padding-right="0in" style:shadow="none" fo:margin-top="0in" fo:margin-bottom="0in" fo:line-height="150%"/>
      <style:text-properties fo:font-size="1pt" style:font-size-asian="1pt"/>
    </style:style>
    <style:style style:name="TableColumn31" style:family="table-column">
      <style:table-column-properties style:column-width="3.4083in" style:use-optimal-column-width="false"/>
    </style:style>
    <style:style style:name="TableColumn32" style:family="table-column">
      <style:table-column-properties style:column-width="1.5in" style:use-optimal-column-width="false"/>
    </style:style>
    <style:style style:name="TableColumn33" style:family="table-column">
      <style:table-column-properties style:column-width="1.8541in" style:use-optimal-column-width="false"/>
    </style:style>
    <style:style style:name="Table30" style:family="table">
      <style:table-properties style:width="6.7625in" fo:margin-left="0in" table:align="left"/>
    </style:style>
    <style:style style:name="TableRow34" style:family="table-row">
      <style:table-row-properties style:min-row-height="0.2409in" style:use-optimal-row-height="false" fo:keep-together="always"/>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right="0.0916in"/>
    </style:style>
    <style:style style:name="TableCell38" style:family="table-cell">
      <style:table-cell-properties fo:border="none" fo:padding-top="0in" fo:padding-left="0.075in" fo:padding-bottom="0in" fo:padding-right="0.075in"/>
    </style:style>
    <style:style style:name="TableRow39" style:family="table-row">
      <style:table-row-properties style:min-row-height="0.8375in" style:use-optimal-row-height="false" fo:keep-together="alway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fo:margin-right="0.0916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fo:line-height="150%"/>
      <style:text-properties fo:font-weight="bold" style:font-weight-asian="bold"/>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justify" fo:text-indent="0.5118in"/>
    </style:style>
    <style:style style:name="T47" style:parent-style-name="DefaultParagraphFont" style:family="text">
      <style:text-properties style:font-weight-complex="bold"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style:font-weight-complex="bold" fo:font-style="italic" style:font-style-asian="italic"/>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font-style="italic" style:font-style-asian="italic"/>
    </style:style>
    <style:style style:name="T52" style:parent-style-name="DefaultParagraphFont" style:family="text">
      <style:text-properties style:font-weight-complex="bold" fo:font-style="italic" style:font-style-asian="italic"/>
    </style:style>
    <style:style style:name="T53" style:parent-style-name="DefaultParagraphFont" style:family="text">
      <style:text-properties style:font-weight-complex="bold" fo:font-style="italic" style:font-style-asian="italic"/>
    </style:style>
    <style:style style:name="T54" style:parent-style-name="DefaultParagraphFont" style:family="text">
      <style:text-properties style:font-weight-complex="bold" fo:font-style="italic" style:font-style-asian="italic"/>
    </style:style>
    <style:style style:name="T55" style:parent-style-name="DefaultParagraphFont" style:family="text">
      <style:text-properties style:font-weight-complex="bold" fo:font-style="italic" style:font-style-asian="italic"/>
    </style:style>
    <style:style style:name="T56" style:parent-style-name="DefaultParagraphFont" style:family="text">
      <style:text-properties style:font-weight-complex="bold"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5118in"/>
    </style:style>
    <style:style style:name="P59" style:parent-style-name="Normal" style:family="paragraph">
      <style:paragraph-properties fo:text-align="justify" fo:text-indent="0.5118in"/>
    </style:style>
    <style:style style:name="T60" style:parent-style-name="DefaultParagraphFont" style:family="text">
      <style:text-properties style:font-name="CourierLT" style:language-asian="lt" style:country-asian="LT"/>
    </style:style>
    <style:style style:name="T61" style:parent-style-name="DefaultParagraphFont" style:family="text">
      <style:text-properties style:font-name="CourierLT" style:language-asian="lt" style:country-asian="LT"/>
    </style:style>
    <style:style style:name="T62" style:parent-style-name="DefaultParagraphFont" style:family="text">
      <style:text-properties style:font-name="CourierLT" style:language-asian="lt" style:country-asian="LT"/>
    </style:style>
    <style:style style:name="T63" style:parent-style-name="DefaultParagraphFont" style:family="text">
      <style:text-properties style:font-name="CourierLT" style:language-asian="lt" style:country-asian="LT"/>
    </style:style>
    <style:style style:name="T64" style:parent-style-name="DefaultParagraphFont" style:family="text">
      <style:text-properties style:font-name="CourierLT" style:language-asian="lt" style:country-asian="LT"/>
    </style:style>
    <style:style style:name="T65" style:parent-style-name="DefaultParagraphFont" style:family="text">
      <style:text-properties style:font-name="CourierLT" style:language-asian="lt" style:country-asian="LT"/>
    </style:style>
    <style:style style:name="T66" style:parent-style-name="DefaultParagraphFont" style:family="text">
      <style:text-properties style:font-name="CourierLT" style:language-asian="lt" style:country-asian="LT"/>
    </style:style>
    <style:style style:name="P67" style:parent-style-name="Normal" style:family="paragraph">
      <style:paragraph-properties fo:text-align="justify" fo:text-indent="0.5118in"/>
    </style:style>
    <style:style style:name="P68" style:parent-style-name="Normal" style:family="paragraph">
      <style:paragraph-properties fo:text-align="justify" fo:text-indent="0.5118in"/>
    </style:style>
    <style:style style:name="P69" style:parent-style-name="Normal" style:family="paragraph">
      <style:paragraph-properties fo:text-align="justify" fo:text-indent="0.5118in"/>
    </style:style>
    <style:style style:name="P70" style:parent-style-name="Normal" style:family="paragraph">
      <style:paragraph-properties fo:text-align="justify" fo:text-indent="0.5118in"/>
    </style:style>
    <style:style style:name="P71" style:parent-style-name="Normal" style:family="paragraph">
      <style:paragraph-properties fo:text-align="justify" fo:text-indent="0.5118in"/>
    </style:style>
    <style:style style:name="P72" style:parent-style-name="Normal" style:family="paragraph">
      <style:paragraph-properties fo:text-align="justify" fo:text-indent="0.5118in"/>
    </style:style>
    <style:style style:name="P73" style:parent-style-name="Normal" style:family="paragraph">
      <style:paragraph-properties fo:text-align="justify" fo:text-indent="0.5118in"/>
    </style:style>
    <style:style style:name="P74" style:parent-style-name="Normal" style:family="paragraph">
      <style:paragraph-properties fo:text-align="justify" fo:text-indent="0.5118in"/>
    </style:style>
    <style:style style:name="P75" style:parent-style-name="Normal" style:family="paragraph">
      <style:paragraph-properties fo:text-align="justify" fo:text-indent="0.5118in"/>
    </style:style>
    <style:style style:name="P76" style:parent-style-name="Normal" style:family="paragraph">
      <style:paragraph-properties fo:text-align="justify" fo:text-indent="0.5118in"/>
    </style:style>
    <style:style style:name="P77" style:parent-style-name="Normal" style:family="paragraph">
      <style:paragraph-properties fo:text-align="justify" fo:text-indent="0.5118in"/>
    </style:style>
    <style:style style:name="P78" style:parent-style-name="Normal" style:family="paragraph">
      <style:paragraph-properties fo:text-align="justify" fo:text-indent="0.5118in"/>
    </style:style>
    <style:style style:name="P79" style:parent-style-name="Normal" style:family="paragraph">
      <style:paragraph-properties fo:text-align="justify" fo:text-indent="0.5118in"/>
    </style:style>
    <style:style style:name="P80" style:parent-style-name="Normal" style:family="paragraph">
      <style:paragraph-properties fo:text-align="justify" fo:line-height="150%" fo:text-indent="0.5118in"/>
    </style:style>
    <style:style style:name="P81" style:parent-style-name="Normal" style:family="paragraph">
      <style:paragraph-properties fo:text-align="justify" fo:text-indent="0.5118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118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118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118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118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118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118in"/>
    </style:style>
    <style:style style:name="P133" style:parent-style-name="Normal" style:family="paragraph">
      <style:paragraph-properties fo:text-align="justify" fo:text-indent="0.5118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118in"/>
    </style:style>
    <style:style style:name="P137" style:parent-style-name="Normal" style:family="paragraph">
      <style:paragraph-properties fo:text-align="justify" fo:text-indent="0.5118in"/>
    </style:style>
    <style:style style:name="P138" style:parent-style-name="Normal" style:family="paragraph">
      <style:paragraph-properties fo:text-align="justify" fo:text-indent="0.5118in"/>
    </style:style>
    <style:style style:name="P139" style:parent-style-name="Normal" style:family="paragraph">
      <style:paragraph-properties fo:text-align="justify" fo:text-indent="0.5118in"/>
    </style:style>
    <style:style style:name="P140" style:parent-style-name="Normal" style:family="paragraph">
      <style:paragraph-properties fo:text-align="justify" fo:line-height="150%" fo:text-indent="0.5118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style:style>
    <style:style style:name="P143" style:parent-style-name="Normal" style:family="paragraph">
      <style:paragraph-properties fo:text-align="justify" fo:line-height="150%" fo:text-indent="0.5833in"/>
    </style:style>
    <style:style style:name="P144" style:parent-style-name="Normal" style:family="paragraph">
      <style:paragraph-properties fo:text-align="justify" fo:line-height="150%" fo:text-indent="0.5833in"/>
    </style:style>
    <style:style style:name="P145" style:parent-style-name="Normal" style:family="paragraph">
      <style:paragraph-properties fo:text-align="justify" fo:line-height="150%" fo:text-indent="0.5833in"/>
    </style:style>
    <style:style style:name="P146" style:parent-style-name="Normal" style:family="paragraph">
      <style:paragraph-properties fo:text-align="justify" fo:line-height="150%" fo:text-indent="0.5833in"/>
    </style:style>
    <style:style style:name="P147" style:parent-style-name="Normal" style:family="paragraph">
      <style:paragraph-properties fo:text-align="justify" fo:line-height="150%" fo:text-indent="0.5833in"/>
    </style:style>
    <style:style style:name="P148" style:parent-style-name="Normal" style:family="paragraph">
      <style:paragraph-properties fo:text-align="justify" fo:line-height="150%" fo:text-indent="0.5833in"/>
    </style:style>
    <style:style style:name="P149" style:parent-style-name="Normal" style:family="paragraph">
      <style:paragraph-properties fo:text-align="justify" fo:line-height="150%" fo:text-indent="0.5833in"/>
    </style:style>
    <style:style style:name="P150" style:parent-style-name="Normal" style:family="paragraph">
      <style:paragraph-properties fo:text-align="justify" fo:line-height="150%" fo:text-indent="0.5833in"/>
    </style:style>
    <style:style style:name="P151" style:parent-style-name="Normal" style:family="paragraph">
      <style:paragraph-properties fo:text-align="justify" fo:line-height="150%" fo:text-indent="0.5833in"/>
    </style:style>
    <style:style style:name="P152" style:parent-style-name="Normal" style:family="paragraph">
      <style:paragraph-properties fo:text-align="justify" fo:line-height="150%" fo:text-indent="0.5833in"/>
    </style:style>
    <style:style style:name="P153" style:parent-style-name="Normal" style:family="paragraph">
      <style:paragraph-properties fo:text-align="justify" fo:line-height="150%" fo:text-indent="0.5833in"/>
    </style:style>
    <style:style style:name="P154" style:parent-style-name="Normal" style:family="paragraph">
      <style:paragraph-properties fo:text-align="justify" fo:line-height="150%" fo:text-indent="0.5833in"/>
    </style:style>
    <style:style style:name="P155" style:parent-style-name="Normal" style:family="paragraph">
      <style:paragraph-properties fo:text-align="justify" fo:line-height="150%" fo:text-indent="0.5833in"/>
    </style:style>
    <style:style style:name="P156" style:parent-style-name="Normal" style:family="paragraph">
      <style:paragraph-properties fo:text-align="justify" fo:line-height="150%" fo:text-indent="0.5833in"/>
    </style:style>
    <style:style style:name="P157" style:parent-style-name="Normal" style:family="paragraph">
      <style:paragraph-properties fo:text-align="justify" fo:line-height="150%" fo:text-indent="0.5833in"/>
    </style:style>
    <style:style style:name="P158" style:parent-style-name="Normal" style:family="paragraph">
      <style:paragraph-properties fo:text-align="justify" fo:line-height="150%" fo:text-indent="0.5833in"/>
    </style:style>
    <style:style style:name="P159" style:parent-style-name="Normal" style:family="paragraph">
      <style:paragraph-properties fo:text-align="justify" fo:line-height="150%" fo:text-indent="0.5833in"/>
    </style:style>
    <style:style style:name="P160" style:parent-style-name="Normal" style:family="paragraph">
      <style:paragraph-properties fo:text-align="justify" fo:line-height="150%" fo:text-indent="0.5833in"/>
    </style:style>
    <style:style style:name="P161" style:parent-style-name="Normal" style:family="paragraph">
      <style:paragraph-properties fo:text-align="justify" fo:line-height="150%" fo:text-indent="0.5833in"/>
    </style:style>
    <style:style style:name="P162" style:parent-style-name="Normal" style:family="paragraph">
      <style:paragraph-properties fo:text-align="justify" fo:line-height="150%" fo:text-indent="0.5833in"/>
    </style:style>
    <style:style style:name="P163" style:parent-style-name="Normal" style:family="paragraph">
      <style:paragraph-properties fo:text-align="justify" fo:line-height="150%" fo:text-indent="0.5833in"/>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style:style>
    <style:style style:name="P166" style:parent-style-name="Normal" style:family="paragraph">
      <style:paragraph-properties fo:text-align="justify" fo:line-height="150%"/>
    </style:style>
    <style:style style:name="P167" style:parent-style-name="Normal" style:family="paragraph">
      <style:paragraph-properties fo:line-height="150%"/>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Hyperlink" style:family="text">
      <style:text-properties style:use-window-font-color="true" fo:font-size="11pt" style:font-size-asian="11pt" style:font-size-complex="11pt"/>
    </style:style>
    <style:style style:name="T174" style:parent-style-name="Hyperlink" style:family="text">
      <style:text-properties style:use-window-font-color="true" fo:font-size="11pt" style:font-size-asian="11pt" style:font-size-complex="11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4.1847in" svg:y="0.0041in" draw:z-index="0"><draw:text-box fo:min-height="0in" fo:min-width="0in"><text:p text:style-name="P1"><text:span text:style-name="T5"><draw:frame draw:style-name="a2" draw:name="Picture 2" text:anchor-type="as-char" svg:x="0in" svg:y="0in" svg:width="0.57361in" svg:height="0.66111in" style:rel-width="scale" style:rel-height="scale"><draw:image xlink:href="media/image2.png" xlink:type="simple" xlink:show="embed" xlink:actuate="onLoad"/><svg:title/><svg:desc/></draw:frame></text:span></text:p></draw:text-box></draw:frame></text:p>
      <text:p text:style-name="Normal"/>
      <text:p text:style-name="Normal"/>
      <text:p text:style-name="Normal"/>
      <text:h text:style-name="Heading2" text:outline-level="2">LIETUVOS RESPUBLIKOS KRAŠTO APSAUGOS MINISTERIJA</text:h>
      <text:p text:style-name="P6"><text:span text:style-name="T7">Valstybės biudžet</text:span><text:span text:style-name="T8">inė</text:span><text:span text:style-name="T9"><text:s/>įstaiga,</text:span><text:span text:style-name="T10"><text:s/>Totorių g. 25/3, LT-01121 Vilnius, tel.: (8</text:span><text:span text:style-name="T11"><text:s/></text:span><text:span text:style-name="T12">5) <text:s/>273 5501</text:span><text:span text:style-name="T13"><text:s/>/<text:s/></text:span><text:span text:style-name="T14">262 4821</text:span><text:span text:style-name="T15">,</text:span><text:span text:style-name="T16"><text:s/></text:span><text:span text:style-name="T17">f</text:span><text:span text:style-name="T18">aks. (8 5) <text:s/></text:span><text:span text:style-name="T19">264 8517</text:span><text:span text:style-name="T20">, el. p.<text:s/></text:span><text:span text:style-name="T21">kam@kam.</text:span><text:span text:style-name="T22">lt</text:span><text:span text:style-name="T23">.<text:s/></text:span><text:span text:style-name="T24"><text:line-break/></text:span><text:span text:style-name="T25">Duomenys kaupiami ir saugomi Juridinių asmenų registre, kodas 188602751,<text:s/></text:span><text:span text:style-name="T26"><text:s/></text:span><text:span text:style-name="T27">PVM mokėtojo kodas LT</text:span><text:span text:style-name="T28">100001016116</text:span></text:p>
      <text:p text:style-name="P29"/>
      <text:p text:style-name="Normal"/>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rows-spanned="2">
            <text:p text:style-name="Normal">Lietuvos Respublikos<text:s/>Vyriausybei</text:p>
            <text:p text:style-name="Normal"/>
            <text:p text:style-name="Normal"/>
          </table:table-cell>
          <table:table-cell table:style-name="TableCell36">
            <text:p text:style-name="P37"><text:s text:c="9"/>2011-09-</text:p>
          </table:table-cell>
          <table:table-cell table:style-name="TableCell38">
            <text:p text:style-name="Normal">Nr. 12-01-</text:p>
          </table:table-cell>
        </table:table-row>
        <table:table-row table:style-name="TableRow39">
          <table:covered-table-cell>
            <text:p text:style-name="Normal"/>
          </table:covered-table-cell>
          <table:table-cell table:style-name="TableCell40">
            <text:p text:style-name="P41">Į 2011-03-02</text:p>
          </table:table-cell>
          <table:table-cell table:style-name="TableCell42">
            <text:p text:style-name="Normal">Nr. 1944/33-151</text:p>
          </table:table-cell>
        </table:table-row>
      </table:table>
      <text:p text:style-name="P43"/>
      <text:p text:style-name="P44">DĖL<text:s/>ĮSTATYMŲ PROJEKTŲ<text:s/>PATEIKIMO VYRIAUSYBEI<text:s/></text:p>
      <text:p text:style-name="P45"/>
      <text:p text:style-name="P46">Krašto apsaugos ministerija,<text:s/>vykdydama<text:s/>Ministro Pirmininko pavedimą, įformintą Ministro Pirmininko kanclerio<text:s/>2011<text:s/>m.<text:s/>kovo<text:s/>2 d.<text:s/>rezoliucija<text:s/>Nr.<text:s/>1944/33-151, parengė<text:s/>ir teikia<text:s/>Vyriausybei<text:s/>svarstyti<text:s/><text:span text:style-name="T47">Lietuvos Respublikos asmenų, nukentėjusių</text:span><text:span text:style-name="T48"><text:s/>nuo 1939–1990 metų okupacijų, teisinio statuso įstatymo 7 straipsnio papildymo<text:s/></text:span><text:span text:style-name="T49">įstatymo</text:span><text:span text:style-name="T50"><text:s/>ir<text:s/></text:span><text:span text:style-name="T51">Lietuvos Respubl</text:span><text:span text:style-name="T52">ikos kompensacijų asmenims, 199</text:span><text:span text:style-name="T53">0</text:span><text:span text:style-name="T54">–1991 m. atsisakiusiems prievartinės tarnybos sovietų armijoje</text:span><text:span text:style-name="T55"><text:s/>ir dėl to nukentėjusiems nuo sovietų armijos veiksmų</text:span><text:span text:style-name="T56">,<text:s/></text:span><text:span text:style-name="T57">įstatymo</text:span><text:s/>projektus <text:s/>ir<text:s/>siūlo pritarti, kad jie būtų<text:s/>pateikti<text:s/>Seimui.<text:s/></text:p>
      <text:p text:style-name="P58">Šių<text:s/>įstatymų projektų rengimą<text:s/>paskatino pilietės B. Dilpšienės kreipimasis į Krašto apsaugos ministeriją ir kitas Lietuvos valdžios institucijas<text:s/>dėl to, kad būtų<text:s/>deramai įvertinta<text:s/>ir atlyginta<text:s/>patirta<text:s/>žala<text:s/>jos sūnui G. Dilpšui ir kitiems asmenims, kurie po 1990 m. kovo 11 d. atsisakė prievartinės tarnybos sovietų armijoje ir dėl to nukentėjo nuo sovietų armijos persekiojimo ir represijų. G. Dilpšas kartu su kitais 37 prievartinės tarnybos sovietų armijoje atsisakiusiais Lietuvos jaunuoliais,<text:s/>globojamais Raudonojo<text:s/>Kryžiaus globos skyriuje, 1990 m. kovo 27 d. buvo sovietų armijos desantininkų užpultas, sumuštas ir vėliau dėl sovietų armijos atstovų persekiojimo bei grasinimo susidoroti su juo ir jo šeimos nariais buvo priverstas grįžti tęsti prievartinės tarnybos sovietų armijoje.<text:s/></text:p>
      <text:p text:style-name="P59">Pažymėtina, kad daugelis tuometinių Lietuvos jaunuolių, atsižvelgdami į 1990<text:s/>m. kovo 12 d.<text:s/>Lietuvos Respublikos<text:s/>Aukščiausiosios Tarybos<text:s/>priimtą nutarimą<text:s/>Nr. I-17 „<text:span text:style-name="T60">Dėl 1967 m. spalio 12 d. TSRS visuotinės</text:span><text:span text:style-name="T61"><text:s/></text:span><text:span text:style-name="T62">karinės prievolės įstatymo negaliojimo</text:span><text:span text:style-name="T63"><text:s/></text:span><text:span text:style-name="T64">Lietuvos Respublikos teritorijoje</text:span><text:span text:style-name="T65">“</text:span><text:span text:style-name="T66">,<text:s/></text:span><text:s/>taip pat į 1990 m. balandžio 4 d. Aukščiausiosios Tarybos kreipimąsi į Lietuvos jaunuolius<text:s/>(Žin.,<text:s/>1990,<text:s/>Nr.<text:s/>11-350), raginantį atsisakyti tarnybos sovietų armijoje,<text:s/>boikotavo šaukimą į sovietų armiją arba nutraukė tarnybą joje.<text:s/>Istoriniai faktai ir įvairūs išlikę įrašai bei dokumentai archyvuose liudija, kad dėl atsisakymo tarnauti okupacinėje kariuomenėje jaunuoliai buvo sovietų armijos atstovų persekiojami beveik visą 1990–1991 m. laikotarpį. Dalis atsisakiusių tarnybos sovietų armijoje jaunuolių buvo<text:s/>pagrobti<text:s/>ir prievarta išvežti į sovietų armijos dalinius, dalis buvo nuteisti laisvės atėmimo bausmėmis, keli jaunuoliai, sovietų armijos atstovų persekiojami, žuvo,<text:s/>kiti, bijodami susidorojimo su jais ar jų šeimos nariais, patys grįžo į sovietų karinius dalinius,<text:s/>dar<text:s/>kiti išvengė sovietų armijos represijų<text:s/>slapstydamiesi. <text:s/></text:p>
      <text:p text:style-name="P67">Krašto apsaugos ministerija, vykdydama Ministro Pirmininko<text:s/>pavedimą, įformintą Ministro Pirmininko<text:s/>kanclerio<text:s/>2010 m. balandžio 21 d. rezoliucija<text:s/>Nr. 33-400,<text:s/>kartu su Socialinės apsaugos ir darbo ministerijos, Finansų ministerijos ir Lietuvos gyventojų genocido ir rezistencijos tyrimo centro atstovais<text:s/>atliko<text:s/>tyrimą<text:s/>ir<text:s/>nustatė, kad<text:s/>nuo 1990 m. kovo 11 d.<text:s/>prievartinės<text:s/>tarnybos sovietų armijoje atsisakė 1562 jaunuoliai. Iš jų 67 asmenys buvo prievarta išvežti į sovietų karinius dalinius (21 jaunuolis 1990 m. kovo 27 d. naktį išvežtas į Magadano sritį, kiti 46 – sugaudyti pavieniui ir išvežti į kitus sovietų karinius dalinius),<text:s/>20 nuteista<text:s/>laisvės atėmimo bausmėmis,<text:s/>3-ims iškeltos baudžiamosios bylos, o<text:s/>3 jaunuoliai žuvo. Be to, nustatyti 4 tarnybos sovietų armijoje atsisakę asmenys, kurie vėliau patys grįžo į sovietų<text:s/>armijos<text:s/>dalinius, bijodami sovietų armijos represijų, susidorojimo su jų šeimomis,<text:s/>tačiau manoma, kad taip nukentėjusių jaunuolių galėjo būti kur kas daugiau (apie 200 asmenų). Kiti jaunuoliai (1465 asmenys), norėdami išvengti prievartinės tarnybos ir sovietų<text:s/>armijos ar valdžios atstovų represijų, buvo priversti slapstytis, keisti gyvenamąją vietą, palikti šeimas,<text:s/>taip buvo apribotos jų teisės į laisvą pasirinkimą dirbti, mokytis, užsiimti kita veikla.</text:p>
      <text:p text:style-name="P68">Lietuvos Respublikos Vyriausybės 1997 m. liepos 25 d. nutarimu Nr. 820 „Dėl vienkartinių kompensacijų asmenims, kurie po 1990 m. kovo 11 d. pasitraukė iš būtinosios karo tarnybos sovietinėje armijoje ir buvo globojami Raudonojo Kryžiaus globos skyriuje, bet 1990 m. kovo 27 d. buvusios TSRS desantininkų pagrobti ir išvežti“,<text:s/>21-am jaunuoliui, 1990 m. kovo 27 d.<text:s/>sovietų desantininkų prievarta išvežtam į Magadano sritį,<text:s/>buvo išmokėtos vienkartinės 4000 litų kompensacijos. Tačiau kitiems jaunuoliams, kurie vėliau buvo<text:s/>sugaudyti pavieniui, pagrobti ir<text:s/>prievarta išvežti ar priversti grįžti į kitus sovietų armijos dalinius,<text:s/>ar buvo nuteisti<text:s/>laisvės atėmimu,<text:s/>tokios<text:s/>kompensacijos nebuvo išmokėtos.<text:s/>Todėl<text:s/>siekiant atkurti istorinį ir socialinį teisingumą,<text:s/>tinkamai<text:s/>įvertinti visus 1990–1991 m. atsisakiusius prievartinės tarnybos sovietų armijoje ir dėl to nukentėjusius<text:s/>nuo sovietų armijos veiksmų<text:s/>jaunuolius, tikslinga išmokėti<text:s/>4000 Lt<text:s/>pinigines kompensacijas visiems prievarta į sovietų karinius dalinius išvežtiems ar priverstiems į juos grįžti, taip pat<text:s/>nuteistiems asmenims.<text:s/></text:p>
      <text:p text:style-name="P69">Projektais siekiama:<text:s/></text:p>
      <text:p text:style-name="P70">–<text:s/>suteikti asmenims, kurie nuo 1990 m. kovo 11 d.<text:s/>atsisakė tarnybos sovietų armijoje (pasitraukė iš<text:s/>jos<text:s/>arba boikotavo šaukimą tarnauti joje)<text:s/>ir dėl<text:s/>to<text:s/>buvo prievarta išvežti į sovietų armijos dalinius ar iki 1991 m. rugsėjo 7 d. priversti grįžti į juos (atlikti tarnybą<text:s/>juose), teisę<text:s/>į nukentėjusių nuo 1939–1990 metų okupacijų asmenų statusą;</text:p>
      <text:p text:style-name="P71">–<text:s/>deramai įvertinti visus asmenis,<text:s/>1990–1991 m.<text:s/>atsisakiusius prievartinės tarnybos sovietų armijoje ir dėl to<text:s/>prievarta<text:s/>išvežtus<text:s/>į sovietų<text:s/>armijos<text:s/>dalinius,<text:s/>priverstus į juos<text:s/>grįžti<text:s/>(išvykti), ar<text:s/>nuteistus<text:s/>laisvės atėmimu, ir<text:s/>išmokėti<text:s/>jiems vienkartines<text:s/>pinigines kompensacijas<text:s/>(išskyrus asmenis, kuriems šios kompensacijos jau<text:s/>išmokėtos).</text:p>
      <text:p text:style-name="P72">Kompensacijos būtų mokamos iš Krašto apsaugos ministerijai šiam tikslui skirtų valstybės biudžeto lėšų nuo 2013 metų, tačiau ne daugiau kaip 150 tūkst. Lt per metus.<text:s/>Preliminariu vertinimu,<text:s/>įstatymui įgyvendinti gali prireikti nuo<text:s/>292<text:s/>tūkst.<text:s/>Lt<text:s/>(jei būtų<text:s/>išmokėtos<text:s/>kompensacijos nustatytiems 73<text:s/>asmenims) iki maždaug 800 tūkst. Lt<text:s/>(jei būtų išmokėtos kompensacijos<text:s/>apytikriai<text:s/>200 galėjusių<text:s/>nukentėti<text:s/>asmenų).<text:s/></text:p>
      <text:p text:style-name="P73">Priėmus įstatymų projektus bus deramai įvertinti visi 1990–1991 m. tarnybos sovietų armijoje atsisakę ir dėl to nuo sovietų armijos veiksmų nukentėję asmenys, atkurtas istorinis ir <text:s/>socialinis teisingumas.<text:s/>Neigiamų pasekmių nenumatoma.</text:p>
      <text:p text:style-name="P74">Įstatymų projektai neprieštarauja Lietuvos<text:s/>Respublikos<text:s/>Vyriausybės programai.</text:p>
      <text:p text:style-name="P75">Įstatymų projektai neperkelia ir neįgyvendina Europos Sąjungos teisės aktų.</text:p>
      <text:p text:style-name="P76">Įstatymų projektai nenotifikuotini<text:s/>Europos Komisijai.</text:p>
      <text:p text:style-name="P77">Įstatymų projektai<text:s/>derinti su<text:s/>Finansų<text:s/>ministerija, Socialinės apsaugos ir darbo<text:s/>ministerija,<text:s/>Teisingumo ministerija,<text:s/>taip pat su Lietuvos gyventojų genocido ir rezistencijos tyrimo centru.<text:s/>Į<text:s/>Finansų ir Teisingumo ministerijų pastabas<text:s/>ir<text:s/>pasiūlymus<text:s/>atsižvelgta. Lietuvos Respublikos socialinės apsaugos ir darbo ministerijos ir Lietuvos gyventojų genocido ir rezistencijos tyrimo centro pateiktos pastabos, į kurias neatsižvelgta, buvo suderintos darbo tvarka.<text:s/>Į Lietuvos Respublikos socialinės apsaugos<text:s/>ir darbo ministerijos pastabą<text:s/>–<text:s/>papildyti<text:s/>Lietuvos Respublikos kompensacijų asmenims, 1990–1991 m. atsisakiusiems prievartinės tarnybos sovietų armijoje<text:s/>ir dėl to nukentėjusiems nuo sovietų armijos veiksmų, įstatymo projekto 1 straipsnio 1 dalį<text:s/>žodžiais<text:s/>„pagal Lietuvos Respublikos asmenų, nukentėjusių nuo 1939–1990 metų okupacijų, teisinio statuso įstatymo 7 straipsnio 1 dalies 8 punkto k) papunktį“<text:s/>–<text:s/>neatsižvelgta, nes ši nuostata<text:s/>perteklinė.<text:s/>Lietuvos Respublikos kompensacijų asmenims, 1990–1991 m. atsisakiusiems prievartinės tarnybos sovietų armijoje ir dėl to nukentėjusiems nuo sovietų armijos veiksmų, įstatymo projekto 2 straipsnyje aiškiai įvardijamos asmenų grupės, kurios yra išvardytos Lietuvos Respublikos asmenų, nukentėjusių nuo 1939–1990 metų okupacijų, teisinio statuso 7 straipsnio papildymo įstatymo projekte ir dabar galiojančioje šio įstatymo redakcijoje.<text:s/>Į Lietuvos gyventojų genocido ir rezistencijos tyrimo centro pastabą –<text:s/>atsisakyti į Lietuvos Respublikos asmenų, nukentėjusių nuo 1939–1990 metų okupacijų, teisinio statuso<text:s/>7 straipsnio papildymo įstatymo<text:s/>projektą įtraukti boikotavusius šaukimą tarnauti sovietų armijoje asmenis<text:s/>–<text:s/>atsižvelgta<text:s/>iš dalies,<text:s/>nes prievarta išvežti į sovietų armijos dalinius galėjo būti ne tik pasitraukę iš sovietų armijos, bet ir boikotavę šaukimą tarnauti joje asmenys. Todėl atsisakius į projektą įtraukti<text:s/>visus<text:s/>boikotavusius šaukimą į sovietų armiją asmenis būtų tik iš dalies pasiektas pats projekto tikslas – deramai įvertinti ir atlyginti žalą visiems nukentėjusiems asmenims.<text:s/>Projektu siekiama<text:s/>nukentėjusių nuo 1939–1990 metų okupacijų asmens statusą suteikti tik tiems šaukimą tarnauti sovietų armijoje boikotavusiems asmenims, kurie dėl to buvo prievarta išvežti ar priversti grįžti į sovietų armijos dalinius. Darbo tvarka pateiktiems<text:s/>argumentams,<text:s/>kodėl netikslinga atsižvelgti į šias pastabas,<text:s/>Socialinės apsaugos ir darbo ministerija ir Lietuvos gyventojų genocido ir rezistencijos tyrimo centras pritarė.</text:p>
      <text:p text:style-name="P78">Įstatymų<text:s/>projektus<text:s/>rengė Krašto apsaugos ministerija. Tiesioginė rengėja –<text:s/>Krašto apsaugos ministerijos Personalo departamento (direktorius<text:s/>jūrų kpt. Renius Pleškys, tel.<text:s/>(8<text:s/>5)<text:s/>273<text:s/>5570) Socialinės saugos<text:s/>ir sveikatos priežiūros politikos skyriaus vedėja Aušra Kazlauskienė,<text:s/>tel.<text:s/>(8<text:s/>5)<text:s/>210<text:s/>3864, el. p.<text:s/><text:a xlink:href="mailto:ausra.kazlauskiene@kam.lt" office:target-frame-name="_top" xlink:show="replace"><text:span text:style-name="Hyperlink">ausra.kazlauskiene@kam.lt</text:span></text:a>.<text:s/></text:p>
      <text:p text:style-name="P79"/>
      <text:p text:style-name="P80">PRIDEDAMA:</text:p>
      <text:p text:style-name="P81">1.<text:s/>Lietuvos Respublikos<text:s/>Vyriausybės nutarimo „Dėl<text:s/>asmenų, nukentėjusių nuo 1939–1990 metų okupacijų, teisinio statuso įstatymo 7 straipsnio papildymo<text:s/><text:span text:style-name="T82">įstatymo projekto<text:s/></text:span>ir<text:s/>Lietuvos<text:s/>Respublikos kompensacijų asmenims, 1990–1991 m. atsisakiusiems prievartinės tarnybos sovietų armijoje ir dėl to nukentėjusiems nuo sovietų armijos veiksmų, įstatymo projekto<text:s/><text:span text:style-name="T83">pateikimo</text:span><text:span text:style-name="T84"><text:s/>Lietuvos R</text:span><text:span text:style-name="T85">espublikos<text:s/></text:span><text:span text:style-name="T86">S</text:span><text:span text:style-name="T87">eimui</text:span><text:span text:style-name="T88">“<text:s/></text:span>projektas, 1 lapas.</text:p>
      <text:p text:style-name="P89"><text:span text:style-name="T90">2.<text:s/></text:span><text:span text:style-name="T91">Aiškinamasis raštas dėl<text:s/></text:span><text:span text:style-name="T92">Lietuvos Respublikos asmenų, nukentėjusių</text:span><text:s/>nuo 1939–1990 metų okupacijų, teisinio statuso įstatymo 7 straipsnio papildymo<text:s/><text:span text:style-name="T93">įstatymo<text:s/></text:span><text:span text:style-name="T94">projekto,<text:s/></text:span><text:span text:style-name="T95">3<text:s/></text:span><text:span text:style-name="T96">lapai.<text:s/></text:span></text:p>
      <text:p text:style-name="P97"><text:span text:style-name="T98">3</text:span><text:span text:style-name="T99">.<text:s/></text:span><text:span text:style-name="T100">Lietuvos Respublikos asmenų, nukentėjusių</text:span><text:s/>nuo 1939–1990 metų okupacijų, teisinio statuso įstatymo 7 straipsnio papildymo<text:s/><text:span text:style-name="T101">įstatymo<text:s/></text:span><text:span text:style-name="T102">projektas,<text:s/></text:span><text:span text:style-name="T103">1<text:s/></text:span><text:span text:style-name="T104">lapa</text:span><text:span text:style-name="T105">s</text:span><text:span text:style-name="T106">.</text:span></text:p>
      <text:p text:style-name="P107"><text:span text:style-name="T108">4</text:span><text:span text:style-name="T109">.<text:s/></text:span><text:span text:style-name="T110">Lietuvos Respublikos asmenų, nukentėjusių</text:span><text:s/>nuo 1939–1990 metų okupacijų, teisinio statuso įstatymo 7 straipsnio papildymo<text:s/><text:span text:style-name="T111">įstatymo<text:s/></text:span><text:span text:style-name="T112">projekto lyginamasis variantas,<text:s/></text:span><text:span text:style-name="T113">1<text:s/></text:span><text:span text:style-name="T114">lapa</text:span><text:span text:style-name="T115">s</text:span><text:span text:style-name="T116">.</text:span></text:p>
      <text:p text:style-name="P117"><text:span text:style-name="T118">5</text:span><text:span text:style-name="T119">.<text:s/></text:span><text:span text:style-name="T120">Aiškinamasis raštas dėl<text:s/></text:span><text:span text:style-name="T121">Lietuvos Respublikos kompensacijų asmenims, 1990–1991 m. atsisakiusiems prievartinės tarnybos sovietų armijoje</text:span><text:span text:style-name="T122"><text:s/>ir dėl to nukentėjusiems nuo sovietų armijos veiksmų</text:span><text:span text:style-name="T123">,<text:s/></text:span>įstatymo<text:s/>projekto,<text:s/>4<text:s/>lapai.</text:p>
      <text:p text:style-name="P124"><text:span text:style-name="T125">6</text:span><text:span text:style-name="T126">.<text:s/></text:span><text:span text:style-name="T127">Lietuvos Respubli</text:span><text:span text:style-name="T128">kos kompensacijų asmenims, 1990</text:span><text:span text:style-name="T129">–1991 m. atsisakiusiems prievartinės tarnybos sovietų armijoje</text:span><text:span text:style-name="T130"><text:s/>ir dėl to nukentėjusiems nuo sovietų armijos veiksmų</text:span><text:span text:style-name="T131">,<text:s/></text:span>įstatymo<text:s/>projektas, <text:s/>2<text:s/>lapai.</text:p>
      <text:p text:style-name="P132">7. Lietuvos Respublikos finansų ministerijos 2011<text:s/>m. birželio<text:s/>5<text:s/>d.<text:s/>rašto Nr.<text:s/>((1.19-0206)-5K-1115126)-6K-1105876 kopija, 1 lapas.</text:p>
      <text:p text:style-name="P133"><text:span text:style-name="T134">8</text:span><text:span text:style-name="T135">.<text:s/></text:span>Lietuvos Respublikos socialinės apsaugos ir darbo ministerijos 2011<text:s/>m. birželio<text:s/>2<text:s/>d.<text:s/>rašto Nr. (24.12-23) SD-3476 kopija, 1 lapas.</text:p>
      <text:p text:style-name="P136">9. Lietuvos Respublikos teisingumo ministerijos 2011<text:s/>m. birželio<text:s/>13<text:s/>d.<text:s/>rašto Nr. (1.36)7R-4888 kopija, 2 lapai.</text:p>
      <text:p text:style-name="P137">10. Lietuvos gyventojų genocido ir rezistencijos tyrimo centro 2011<text:s/>m. gegužės<text:s/>31<text:s/>d.<text:s/>rašto Nr. 15R-173 kopija, 2 lapai.<text:s/></text:p>
      <text:p text:style-name="P138">11. Derinimo pažyma „Dėl Lietuvos Respublikos asmenų, nukentėjusių nuo 1939 – 1990 metų okupacijų, teisinio statuso įstatymo 7 straipsnio papildymo įstatymo ir Lietuvos Respublikos kompensacijų asmenims, 1990 – 1991 m. atsisakiusiems prievartinės tarnybos sovietų armijoje ir dėl to nukentėjusiems nuo sovietų armijos veiksmų, įstatymo projektų“, 2 lapai.</text:p>
      <text:p text:style-name="P139"/>
      <text:p text:style-name="P140"/>
      <text:p text:style-name="P141"/>
      <text:p text:style-name="P142">Krašto apsaugos ministrė<text:s text:c="4"/><text:tab/><text:tab/><text:tab/><text:tab/><text:tab/><text:tab/><text:tab/><text:s/><text:s text:c="7"/><text:s text:c="2"/>Rasa Juknevičienė</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span text:style-name="T168">Aušra Kazlauskienė,<text:s/></text:span><text:span text:style-name="T169">tel.<text:s/></text:span><text:span text:style-name="T170">(8</text:span><text:span text:style-name="T171"><text:s/></text:span><text:span text:style-name="T172">5) 210 3864, el. p.<text:s/></text:span><text:a xlink:href="mailto:ausra.kazlauskiene@kam.lt" office:target-frame-name="_top" xlink:show="replace"><text:span text:style-name="T173">ausra.kazlauskiene</text:span><text:span text:style-name="T174">@ka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666in" fo:margin-bottom="0.0833in"/>
      <style:text-properties fo:font-weight="bold" style:font-weight-asian="bold" fo:text-transform="uppercase"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margin-bottom="0.0833in" fo:margin-left="0.25in">
        <style:tab-stops/>
      </style:paragraph-properties>
      <style:text-properties style:language-asian="lt" style:country-asian="LT" fo:hyphenate="false"/>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3"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text:span text:style-name="T3"><draw:frame draw:style-name="a0" draw:name="Picture 1" text:anchor-type="as-char" svg:x="0in" svg:y="0in" svg:width="0.72153in" svg:height="0.80903in" style:rel-width="scale" style:rel-height="scale"><draw:image xlink:href="media/image1.jpeg" xlink:type="simple" xlink:show="embed" xlink:actuate="onLoad"/><svg:title/><svg:desc>LL dok nesp</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udrbar</meta:initial-creator>
    <dc:creator>adlibuser</dc:creator>
    <meta:creation-date>2017-03-12T08:08:00Z</meta:creation-date>
    <dc:date>2017-03-12T08:08:00Z</dc:date>
    <meta:print-date>2011-08-17T11:45:00Z</meta:print-date>
    <meta:template xlink:href="Ministerijos%20rastas.dot" xlink:type="simple"/>
    <meta:editing-cycles>2</meta:editing-cycles>
    <meta:editing-duration>PT0S</meta:editing-duration>
    <meta:document-statistic meta:page-count="2" meta:paragraph-count="173" meta:word-count="1364" meta:character-count="11955" meta:row-count="828" meta:non-whitespace-character-count="10764"/>
  </office:meta>
</office:document-meta>
</file>