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fo:language="lt" fo:country="LT"/>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P9" style:parent-style-name="Normal" style:family="paragraph">
      <style:paragraph-properties fo:text-align="justify" fo:text-indent="0.9in"/>
      <style:text-properties fo:font-weight="bold" style:font-weight-asian="bold" style:font-weight-complex="bold" fo:font-size="12pt" style:font-size-asian="12pt" style:font-size-complex="12pt" fo:language="lt" fo:country="LT"/>
    </style:style>
    <style:style style:name="P10" style:parent-style-name="Normal" style:family="paragraph">
      <style:paragraph-properties fo:text-align="justify" fo:text-indent="0.5118in"/>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P12" style:parent-style-name="Normal" style:family="paragraph">
      <style:paragraph-properties fo:text-align="justify" fo:text-indent="0.5118in"/>
    </style:style>
    <style:style style:name="T13" style:parent-style-name="DefaultParagraphFont" style:family="text">
      <style:text-properties style:font-weight-complex="bold" fo:font-size="12pt" style:font-size-asian="12pt" style:font-size-complex="12pt" fo:language="lt" fo:country="LT"/>
    </style:style>
    <style:style style:name="T14" style:parent-style-name="DefaultParagraphFont" style:family="text">
      <style:text-properties style:font-weight-complex="bold" fo:font-size="12pt" style:font-size-asian="12pt" style:font-size-complex="12pt" fo:language="lt" fo:country="LT"/>
    </style:style>
    <style:style style:name="T15" style:parent-style-name="DefaultParagraphFont" style:family="text">
      <style:text-properties style:font-weight-complex="bold" fo:font-size="12pt" style:font-size-asian="12pt" style:font-size-complex="12pt" fo:language="lt" fo:country="LT"/>
    </style:style>
    <style:style style:name="T16" style:parent-style-name="DefaultParagraphFont" style:family="text">
      <style:text-properties style:font-weight-complex="bold"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text-indent="0.5118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style:font-name="CourierLT" fo:font-size="12pt" style:font-size-asian="12pt" style:font-size-complex="12pt" fo:language="lt" fo:country="LT" style:language-asian="lt" style:country-asian="LT"/>
    </style:style>
    <style:style style:name="T23" style:parent-style-name="DefaultParagraphFont" style:family="text">
      <style:text-properties style:font-name="CourierLT" fo:font-size="12pt" style:font-size-asian="12pt" style:font-size-complex="12pt" fo:language="lt" fo:country="LT" style:language-asian="lt" style:country-asian="LT"/>
    </style:style>
    <style:style style:name="T24" style:parent-style-name="DefaultParagraphFont" style:family="text">
      <style:text-properties style:font-name="CourierLT" fo:font-size="12pt" style:font-size-asian="12pt" style:font-size-complex="12pt" fo:language="lt" fo:country="LT" style:language-asian="lt" style:country-asian="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text-indent="0.5118in"/>
      <style:text-properties fo:font-size="12pt" style:font-size-asian="12pt" style:font-size-complex="12pt" fo:language="lt" fo:country="LT"/>
    </style:style>
    <style:style style:name="P31" style:parent-style-name="Normal" style:family="paragraph">
      <style:paragraph-properties fo:text-align="justify" fo:text-indent="0.5118in"/>
      <style:text-properties fo:font-size="12pt" style:font-size-asian="12pt" style:font-size-complex="12pt" fo:language="lt" fo:country="LT"/>
    </style:style>
    <style:style style:name="P32" style:parent-style-name="Normal" style:family="paragraph">
      <style:paragraph-properties fo:text-align="justify" fo:text-indent="0.5118in"/>
      <style:text-properties fo:font-size="12pt" style:font-size-asian="12pt" style:font-size-complex="12pt" fo:language="lt" fo:country="LT"/>
    </style:style>
    <style:style style:name="P33" style:parent-style-name="Normal" style:family="paragraph">
      <style:paragraph-properties fo:text-align="justify" fo:text-indent="0.5118in"/>
      <style:text-properties fo:font-size="12pt" style:font-size-asian="12pt" style:font-size-complex="12pt" fo:language="lt" fo:country="LT"/>
    </style:style>
    <style:style style:name="P34" style:parent-style-name="Normal" style:family="paragraph">
      <style:paragraph-properties fo:text-align="justify" fo:text-indent="0.5118in"/>
      <style:text-properties fo:font-size="12pt" style:font-size-asian="12pt" style:font-size-complex="12pt" fo:language="lt" fo:country="LT"/>
    </style:style>
    <style:style style:name="P35" style:parent-style-name="Normal" style:family="paragraph">
      <style:paragraph-properties fo:text-align="justify" fo:text-indent="0.5118in"/>
    </style:style>
    <style:style style:name="T36" style:parent-style-name="DefaultParagraphFont" style:family="text">
      <style:text-properties fo:font-weight="bold" style:font-weight-asian="bold" style:font-weight-complex="bold" fo:font-size="12pt" style:font-size-asian="12pt" style:font-size-complex="12pt" fo:language="lt" fo:country="LT"/>
    </style:style>
    <style:style style:name="P37" style:parent-style-name="Normal" style:family="paragraph">
      <style:paragraph-properties fo:text-align="justify" fo:text-indent="0.5118in"/>
      <style:text-properties fo:font-size="12pt" style:font-size-asian="12pt" style:font-size-complex="12pt" fo:language="lt" fo:country="LT"/>
    </style:style>
    <style:style style:name="P38" style:parent-style-name="Normal" style:family="paragraph">
      <style:paragraph-properties fo:text-align="justify" fo:text-indent="0.5118in"/>
      <style:text-properties fo:font-size="12pt" style:font-size-asian="12pt" style:font-size-complex="12pt" fo:language="lt" fo:country="LT"/>
    </style:style>
    <style:style style:name="P39" style:parent-style-name="Normal" style:family="paragraph">
      <style:paragraph-properties fo:text-align="justify" fo:text-indent="0.5118in"/>
      <style:text-properties fo:font-size="12pt" style:font-size-asian="12pt" style:font-size-complex="12pt" fo:language="lt" fo:country="LT"/>
    </style:style>
    <style:style style:name="P40" style:parent-style-name="Normal" style:family="paragraph">
      <style:paragraph-properties fo:text-align="justify" fo:text-indent="0.5118in"/>
    </style:style>
    <style:style style:name="T41" style:parent-style-name="DefaultParagraphFont" style:family="text">
      <style:text-properties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text-indent="0.5118in"/>
      <style:text-properties fo:font-size="12pt" style:font-size-asian="12pt" style:font-size-complex="12pt" fo:language="lt" fo:country="LT"/>
    </style:style>
    <style:style style:name="P43" style:parent-style-name="Normal" style:family="paragraph">
      <style:paragraph-properties fo:text-align="justify" fo:text-indent="0.5118in"/>
      <style:text-properties fo:font-size="12pt" style:font-size-asian="12pt" style:font-size-complex="12pt" fo:language="lt" fo:country="LT"/>
    </style:style>
    <style:style style:name="P44" style:parent-style-name="Normal" style:family="paragraph">
      <style:paragraph-properties fo:text-align="justify" fo:text-indent="0.5118in"/>
      <style:text-properties fo:font-weight="bold" style:font-weight-asian="bold" style:font-weight-complex="bold" fo:font-size="12pt" style:font-size-asian="12pt" style:font-size-complex="12pt" fo:language="lt" fo:country="LT"/>
    </style:style>
    <style:style style:name="P45" style:parent-style-name="Normal" style:family="paragraph">
      <style:paragraph-properties fo:text-align="justify" fo:text-indent="0.5118in"/>
    </style:style>
    <style:style style:name="T46" style:parent-style-name="DefaultParagraphFont" style:family="text">
      <style:text-properties fo:font-weight="bold" style:font-weight-asian="bold" style:font-weight-complex="bold" fo:font-size="12pt" style:font-size-asian="12pt" style:font-size-complex="12pt" fo:language="lt" fo:country="LT"/>
    </style:style>
    <style:style style:name="P47" style:parent-style-name="Normal" style:family="paragraph">
      <style:paragraph-properties fo:text-align="justify" fo:text-indent="0.5118in"/>
      <style:text-properties fo:font-size="12pt" style:font-size-asian="12pt" style:font-size-complex="12pt" fo:language="lt" fo:country="LT"/>
    </style:style>
    <style:style style:name="P48" style:parent-style-name="Normal" style:family="paragraph">
      <style:paragraph-properties fo:text-align="justify" fo:text-indent="0.5118in"/>
      <style:text-properties fo:font-size="12pt" style:font-size-asian="12pt" style:font-size-complex="12pt" fo:language="lt" fo:country="LT"/>
    </style:style>
    <style:style style:name="P49" style:parent-style-name="Normal" style:family="paragraph">
      <style:paragraph-properties fo:text-align="justify" fo:text-indent="0.5118in"/>
      <style:text-properties fo:font-size="12pt" style:font-size-asian="12pt" style:font-size-complex="12pt" fo:language="lt" fo:country="LT"/>
    </style:style>
    <style:style style:name="P50" style:parent-style-name="Normal" style:family="paragraph">
      <style:paragraph-properties fo:text-align="justify" fo:text-indent="0.5118in"/>
    </style:style>
    <style:style style:name="T51" style:parent-style-name="DefaultParagraphFont" style:family="text">
      <style:text-properties fo:font-weight="bold" style:font-weight-asian="bold" style:font-weight-complex="bold" fo:font-size="12pt" style:font-size-asian="12pt" style:font-size-complex="12pt" fo:language="lt" fo:country="LT"/>
    </style:style>
    <style:style style:name="P52" style:parent-style-name="Normal" style:family="paragraph">
      <style:paragraph-properties fo:text-align="justify" fo:text-indent="0.5118in"/>
      <style:text-properties fo:font-size="12pt" style:font-size-asian="12pt" style:font-size-complex="12pt" fo:language="lt" fo:country="LT"/>
    </style:style>
    <style:style style:name="P53" style:parent-style-name="Normal" style:family="paragraph">
      <style:paragraph-properties fo:text-align="justify" fo:text-indent="0.5118in"/>
      <style:text-properties fo:font-size="12pt" style:font-size-asian="12pt" style:font-size-complex="12pt" fo:language="lt" fo:country="LT"/>
    </style:style>
    <style:style style:name="P54" style:parent-style-name="Normal" style:family="paragraph">
      <style:paragraph-properties fo:text-align="justify" fo:text-indent="0.5118in"/>
    </style:style>
    <style:style style:name="T55" style:parent-style-name="DefaultParagraphFont" style:family="text">
      <style:text-properties fo:font-weight="bold" style:font-weight-asian="bold" style:font-weight-complex="bold" fo:font-size="12pt" style:font-size-asian="12pt" style:font-size-complex="12pt" fo:language="lt" fo:country="LT"/>
    </style:style>
    <style:style style:name="P56" style:parent-style-name="Normal" style:family="paragraph">
      <style:paragraph-properties fo:text-align="justify" fo:text-indent="0.5118in"/>
      <style:text-properties fo:font-size="12pt" style:font-size-asian="12pt" style:font-size-complex="12pt" fo:language="lt" fo:country="LT"/>
    </style:style>
    <style:style style:name="P57" style:parent-style-name="Normal" style:family="paragraph">
      <style:paragraph-properties fo:text-align="justify" fo:text-indent="0.5118in"/>
      <style:text-properties fo:font-size="12pt" style:font-size-asian="12pt" style:font-size-complex="12pt" fo:language="lt" fo:country="LT"/>
    </style:style>
    <style:style style:name="P58" style:parent-style-name="Normal" style:family="paragraph">
      <style:paragraph-properties fo:text-align="justify" fo:text-indent="0.5118in"/>
    </style:style>
    <style:style style:name="T59" style:parent-style-name="DefaultParagraphFont" style:family="text">
      <style:text-properties fo:font-weight="bold" style:font-weight-asian="bold" style:font-weight-complex="bold" fo:font-size="12pt" style:font-size-asian="12pt" style:font-size-complex="12pt" fo:language="lt" fo:country="LT"/>
    </style:style>
    <style:style style:name="P60" style:parent-style-name="Normal" style:family="paragraph">
      <style:paragraph-properties fo:text-align="justify" fo:text-indent="0.5118in"/>
      <style:text-properties fo:font-size="12pt" style:font-size-asian="12pt" style:font-size-complex="12pt" fo:language="lt" fo:country="LT"/>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fo:font-size="12pt" style:font-size-asian="12pt" style:font-size-complex="12pt" fo:language="lt" fo:country="LT"/>
    </style:style>
    <style:style style:name="P63" style:parent-style-name="Normal" style:family="paragraph">
      <style:paragraph-properties fo:text-align="justify" fo:text-indent="0.5118in"/>
    </style:style>
    <style:style style:name="T64" style:parent-style-name="DefaultParagraphFont" style:family="text">
      <style:text-properties fo:font-weight="bold" style:font-weight-asian="bold" style:font-weight-complex="bold" fo:font-size="12pt" style:font-size-asian="12pt" style:font-size-complex="12pt" fo:language="lt" fo:country="LT"/>
    </style:style>
    <style:style style:name="P65" style:parent-style-name="Normal" style:family="paragraph">
      <style:paragraph-properties fo:text-align="justify" fo:text-indent="0.5118in"/>
      <style:text-properties fo:font-size="12pt" style:font-size-asian="12pt" style:font-size-complex="12pt" fo:language="lt" fo:country="LT"/>
    </style:style>
    <style:style style:name="P66" style:parent-style-name="Normal" style:family="paragraph">
      <style:paragraph-properties fo:text-align="justify" fo:text-indent="0.5118in"/>
      <style:text-properties fo:font-size="12pt" style:font-size-asian="12pt" style:font-size-complex="12pt" fo:language="lt" fo:country="LT"/>
    </style:style>
    <style:style style:name="P67" style:parent-style-name="Normal" style:family="paragraph">
      <style:paragraph-properties fo:text-align="justify" fo:text-indent="0.5118in"/>
    </style:style>
    <style:style style:name="T68" style:parent-style-name="DefaultParagraphFont" style:family="text">
      <style:text-properties fo:font-weight="bold" style:font-weight-asian="bold" style:font-weight-complex="bold" fo:font-size="12pt" style:font-size-asian="12pt" style:font-size-complex="12pt" fo:language="lt" fo:country="LT"/>
    </style:style>
    <style:style style:name="P69" style:parent-style-name="Normal" style:family="paragraph">
      <style:paragraph-properties fo:text-align="justify" fo:text-indent="0.5118in"/>
      <style:text-properties fo:font-size="12pt" style:font-size-asian="12pt" style:font-size-complex="12pt" fo:language="lt" fo:country="LT"/>
    </style:style>
    <style:style style:name="P70" style:parent-style-name="Normal" style:family="paragraph">
      <style:paragraph-properties fo:text-align="justify" fo:text-indent="0.5118in"/>
    </style:style>
    <style:style style:name="T71" style:parent-style-name="DefaultParagraphFont" style:family="text">
      <style:text-properties fo:font-weight="bold" style:font-weight-asian="bold" style:font-weight-complex="bold" fo:font-size="12pt" style:font-size-asian="12pt" style:font-size-complex="12pt" fo:language="lt" fo:country="LT"/>
    </style:style>
    <style:style style:name="P72" style:parent-style-name="Normal" style:family="paragraph">
      <style:paragraph-properties fo:text-align="justify" fo:text-indent="0.5118in"/>
    </style:style>
    <style:style style:name="T73" style:parent-style-name="DefaultParagraphFont" style:family="text">
      <style:text-properties fo:font-weight="bold" style:font-weight-asian="bold" style:font-weight-complex="bold" fo:font-size="12pt" style:font-size-asian="12pt" style:font-size-complex="12pt" fo:language="lt" fo:country="LT"/>
    </style:style>
    <style:style style:name="P74" style:parent-style-name="Normal" style:family="paragraph">
      <style:paragraph-properties fo:text-align="justify" fo:text-indent="0.5118in"/>
      <style:text-properties fo:font-size="12pt" style:font-size-asian="12pt" style:font-size-complex="12pt" fo:language="lt" fo:country="LT"/>
    </style:style>
    <style:style style:name="P75" style:parent-style-name="Normal" style:family="paragraph">
      <style:paragraph-properties fo:text-align="justify" fo:text-indent="0.5118in"/>
    </style:style>
    <style:style style:name="T76" style:parent-style-name="DefaultParagraphFont" style:family="text">
      <style:text-properties fo:font-weight="bold" style:font-weight-asian="bold" style:font-weight-complex="bold" fo:font-size="12pt" style:font-size-asian="12pt" style:font-size-complex="12pt" fo:language="lt" fo:country="LT"/>
    </style:style>
    <style:style style:name="P77" style:parent-style-name="Normal" style:family="paragraph">
      <style:paragraph-properties fo:text-align="justify" fo:text-indent="0.5118in"/>
    </style:style>
    <style:style style:name="T78" style:parent-style-name="DefaultParagraphFont" style:family="text">
      <style:text-properties fo:font-weight="bold" style:font-weight-asian="bold" style:font-weight-complex="bold" fo:font-size="12pt" style:font-size-asian="12pt" style:font-size-complex="12pt" fo:language="lt" fo:country="LT"/>
    </style:style>
    <style:style style:name="P79" style:parent-style-name="Normal" style:family="paragraph">
      <style:paragraph-properties fo:text-align="justify" fo:text-indent="0.5118in"/>
      <style:text-properties fo:font-size="12pt" style:font-size-asian="12pt" style:font-size-complex="12pt" fo:language="lt" fo:country="LT"/>
    </style:style>
    <style:style style:name="P80" style:parent-style-name="Normal" style:family="paragraph">
      <style:paragraph-properties fo:text-align="justify" fo:text-indent="0.5118in"/>
      <style:text-properties fo:font-size="12pt" style:font-size-asian="12pt" style:font-size-complex="12pt" fo:language="lt" fo:country="LT"/>
    </style:style>
    <style:style style:name="P81" style:parent-style-name="Normal" style:family="paragraph">
      <style:paragraph-properties fo:text-align="justify" fo:text-indent="0.5118in"/>
      <style:text-properties fo:font-size="12pt" style:font-size-asian="12pt" style:font-size-complex="12pt" fo:language="lt" fo:country="LT"/>
    </style:style>
    <style:style style:name="P82" style:parent-style-name="Normal" style:family="paragraph">
      <style:paragraph-properties fo:text-align="justify" fo:text-indent="0.5118in"/>
    </style:style>
    <style:style style:name="T83" style:parent-style-name="DefaultParagraphFont" style:family="text">
      <style:text-properties fo:font-weight="bold" style:font-weight-asian="bold" style:font-weight-complex="bold" fo:font-size="12pt" style:font-size-asian="12pt" style:font-size-complex="12pt" fo:language="lt" fo:country="LT"/>
    </style:style>
    <style:style style:name="P84" style:parent-style-name="Normal" style:family="paragraph">
      <style:paragraph-properties fo:text-align="justify" fo:text-indent="0.5118in"/>
      <style:text-properties fo:font-size="12pt" style:font-size-asian="12pt" style:font-size-complex="12pt" fo:language="lt" fo:country="LT"/>
    </style:style>
    <style:style style:name="P85" style:parent-style-name="Normal" style:family="paragraph">
      <style:paragraph-properties fo:text-align="justify" fo:text-indent="0.5118in"/>
      <style:text-properties fo:font-size="12pt" style:font-size-asian="12pt" style:font-size-complex="12pt" fo:language="lt" fo:country="LT"/>
    </style:style>
    <style:style style:name="P86" style:parent-style-name="Normal" style:family="paragraph">
      <style:paragraph-properties fo:text-align="justify" fo:text-indent="0.5118in"/>
    </style:style>
    <style:style style:name="T87" style:parent-style-name="DefaultParagraphFont" style:family="text">
      <style:text-properties fo:font-weight="bold" style:font-weight-asian="bold" style:font-weight-complex="bold" fo:font-size="12pt" style:font-size-asian="12pt" style:font-size-complex="12pt" fo:language="lt" fo:country="LT"/>
    </style:style>
    <style:style style:name="P88" style:parent-style-name="Normal" style:family="paragraph">
      <style:paragraph-properties fo:text-align="justify" fo:text-indent="0.5118in"/>
      <style:text-properties fo:font-size="12pt" style:font-size-asian="12pt" style:font-size-complex="12pt" fo:language="lt" fo:country="LT"/>
    </style:style>
    <style:style style:name="P89" style:parent-style-name="Normal" style:family="paragraph">
      <style:paragraph-properties fo:text-align="justify" fo:text-indent="0.5118in"/>
      <style:text-properties fo:font-size="12pt" style:font-size-asian="12pt" style:font-size-complex="12pt" fo:language="lt" fo:country="LT"/>
    </style:style>
    <style:style style:name="P90" style:parent-style-name="Normal" style:family="paragraph">
      <style:paragraph-properties fo:text-align="justify" fo:text-indent="0.5118in"/>
    </style:style>
    <style:style style:name="T91" style:parent-style-name="DefaultParagraphFont" style:family="text">
      <style:text-properties fo:font-weight="bold" style:font-weight-asian="bold" style:font-weight-complex="bold" fo:font-size="12pt" style:font-size-asian="12pt" style:font-size-complex="12pt" fo:language="lt" fo:country="LT"/>
    </style:style>
    <style:style style:name="T9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93" style:parent-style-name="Normal" style:family="paragraph">
      <style:paragraph-properties fo:text-align="justify" fo:text-indent="0.5118in"/>
      <style:text-properties fo:font-size="12pt" style:font-size-asian="12pt" style:font-size-complex="12pt" fo:language="lt" fo:country="LT"/>
    </style:style>
    <style:style style:name="P94" style:parent-style-name="Normal" style:family="paragraph">
      <style:paragraph-properties fo:text-align="justify" fo:text-indent="0.375in"/>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4">AIŠKIN</text:span><text:span text:style-name="T5">AMASIS RAŠTAS</text:span></text:p>
      <text:p text:style-name="P6">DĖL LIETUVOS RESPUBLIKOS KOMPENSACIJŲ ASMENIMS, 1990–1991 M. ATSISAKIUSIEMS PRIEVARTINĖS TARNYBOS SOVIETŲ ARMIJOJE<text:s/>IR DĖL TO NUKENTĖJUSIEMS NUO SOVIETŲ ARMIJOS VEIKSMŲ,</text:p>
      <text:p text:style-name="P7"><text:span text:style-name="T8">ĮSTATYMO PROJEKTO</text:span></text:p>
      <text:p text:style-name="P9"/>
      <text:p text:style-name="P10"><text:span text:style-name="T11">1. Projekto rengimą paskatinusios priežastys, pirminiai jo siūlytojai ir asmenys, dalyvavę rengiant ir tobulinant projektą</text:span></text:p>
      <text:p text:style-name="P12"><text:span text:style-name="T13">Rengti<text:s/></text:span><text:span text:style-name="T14">Lietuvos Respublikos kompensacijų asmenims, 1990–1991 m. atsisakiusiems prievartinės tarnybos sovietų armijoje</text:span><text:span text:style-name="T15"><text:s/>ir dėl to nukentėjusiems nuo sovietų armijos veiksmų</text:span><text:span text:style-name="T16">,<text:s/></text:span><text:span text:style-name="T17">įstatymo projekt</text:span><text:span text:style-name="T18">ą</text:span><text:span text:style-name="T19"><text:s/>(toliau – Įstatymo projektas) paskatino pilietės B. Dilpšienės kreipimasis į Krašto apsaugos ministeriją ir kitas Lietuvos valdžios institucijas su prašymu deramai įvertinti ir atlyginti patirtą žalą jos sūnui G. Dilpšui ir kitiems asmenims, kurie po 1990 m. kovo 11 d. atsisakė prievartinės tarnybos sovietų armijoje ir dėl to nukentėjo nuo sovietų armijos persekiojimo ir represijų. Paminėtina, kad G. Dilpšas kartu su kitais 37 prievartinės tarnybos sovietų armijoje atsisakiusiais Lietuvos jaunuoliais, globojamais Raudonojo Kryžiaus globos skyriuje, 1990 m. kovo 27 d. buvo sovietų armijos desantininkų užpultas, sumuštas ir vėliau dėl sovietų armijos atstovų persekiojimo ir grasinimo susidoroti su juo ir jo šeimos nariais buvo priverstas grįžti tęsti prievartinės tarnybos sovietų armijoje.<text:s/></text:span></text:p>
      <text:p text:style-name="P20"><text:span text:style-name="T21">Pažymėtina, kad daugelis tuometinių Lietuvos jaunuolių, atsižvelgdami į Lietuvos Respublikos Aukščiausiosios Tarybos 1990 m. kovo 12 d. priimtą nutarimą Nr. I-17 „</text:span><text:span text:style-name="T22">Dėl 1967 m. spalio 12 d. TSRS visuotinės karinės prievolės įstatymo negaliojimo Lietuvos Respublikos teritorijoje</text:span><text:span text:style-name="T23">“</text:span><text:span text:style-name="T24">,<text:s/></text:span><text:span text:style-name="T25">taip pat į Aukščiausiosios Tarybos<text:s/></text:span><text:span text:style-name="T26">1990 m. balandžio 4 d.<text:s/></text:span><text:span text:style-name="T27">kreipimąsi į Lietuvos jaunuolius (Žin., 1990, Nr. 11-350), raginantį atsisakyti tarnybos sovietų armijoje, boikotavo šaukimą į sovietų armiją arba nutraukė tarnybą joje. Dėl atsisakymo tarnauti okupacinėje kariuomenėje jaunuoliai buvo sovietų armijos atstovų persekiojami beveik visą 1990–1991 m. laikotarpį. Dalis tarnybos sovietų armijoje atsisakiusių jaunuolių buvo pagrobti ir prievarta išvežti į sovietų armijos karinius dalinius, dalis buvo nuteisti laisvės atėmimo bausmėmis, keli jaunuoliai, sovietų armijos atstovų persekiojami, žuvo, kiti, bijodami susidorojimo su jais ar jų šeim</text:span><text:span text:style-name="T28">ų</text:span><text:span text:style-name="T29"><text:s/>nariais, patys grįžo į sovietų karinius dalinius, dar kiti išvengė sovietų armijos represijų slapstydamiesi. <text:s/></text:span></text:p>
      <text:p text:style-name="P30">Krašto apsaugos ministerija, vykdydama Ministro Pirmininko kanclerio 2010 m. balandžio 21 d. pavedimą (Nr. 33-400), kartu su Socialinės apsaugos ir darbo ministerijos, Finansų ministerijos ir Lietuvos gyventojų genocido ir rezistencijos tyrimo centro atstovais atliko tyrimą, kuriuo buvo siekiama nustatyti jaunuolių, 1990–1991 m. atsisakiusių tarnybos sovietų armijoje ir dėl to nukentėjusių nuo sovietų armijos persekiojimo, represijų mastą ir suskirstyti juos į grupes pagal nukentėjimo sunkumą.<text:s/></text:p>
      <text:p text:style-name="P31">Tyrimas atskleidė, kad nuo 1990 m. kovo 11 d. prievartinės tarnybos sovietų armijoje atsisakė 1562 jaunuoliai. Iš jų 67 asmenys buvo prievarta išvežti į sovietų karinius dalinius (21 jaunuolis 1990 m. kovo 27 d. naktį išvežtas į Magadano sritį, kiti 46 – sugaudyti pavieniui ir išvežti į kitus sovietų karinius dalinius),<text:s/>20 nuteisti laisvės atėmimo bausmėmis, 3-ims iškeltos baudžiamosios bylos, o 3 jaunuoliai žuvo. Be to, nustatyti 4 tarnybos sovietų armijoje atsisakę asmenys, kurie vėliau patys grįžo į sovietų armijos dalinius, bijodami sovietų armijos represijų, susidorojimo su jų šeimomis, tačiau manoma, kad taip nukentėjusių jaunuolių galėjo būti kur kas daugiau (apie 200 asmenų). Kiti jaunuoliai (1465 asmenys), norėdami išvengti prievartinės tarnybos ir sovietų armijos ar valdžios atstovų represijų, buvo priversti slapstytis, keisti gyvenamąją vietą, palikti šeimą, taip buvo apribotos jų teisės į laisvą pasirinkimą dirbti, mokytis, užsiimti kita veikla.</text:p>
      <text:p text:style-name="P32">Lietuvos Respublikos Vyriausybės 1997 m. liepos 25 d. nutarimu Nr. 820 „Dėl vienkartinių kompensacijų asmenims, kurie po 1990 m. kovo 11 d. pasitraukė iš būtinosios karo tarnybos sovietinėje armijoje ir buvo globojami Raudonojo Kryžiaus globos skyriuje, bet 1990 m. kovo 27 d. buvusios TSRS desantininkų pagrobti ir išvežti“ 21-am jaunuoliui, 1990 m. kovo 27 d. sovietų desantininkų prievarta išvežtam į Magadano sritį, buvo išmokėtos vienkartinės 4000 litų kompensacijos. Tačiau kitiems jaunuoliams, kurie vėliau buvo sugaudyti pavieniui, pagrobti ir<text:s/><text:soft-page-break/>prievarta išvežti ar priversti grįžti į kitus sovietų armijos dalinius, ar buvo nuteisti laisvės atėmimu, tokios kompensacijos nebuvo išmokėtos. Todėl siekiant atkurti istorinį ir socialinį teisingumą, deramai įvertinti visus 1990–1991 m. atsisakiusius prievartinės tarnybos sovietų armijoje ir dėl to nuo sovietų armijos veiksmų nukentėjusius jaunuolius, tikslinga išmokėti 4000 Lt pinigines kompensacijas visiems prievarta į sovietų karinius dalinius išvežtiems ar priverstiems į juos grįžti, taip pat nuteistiems asmenims.<text:s/></text:p>
      <text:p text:style-name="P33">Projektą<text:s/>rengė Krašto apsaugos ministerija.             <text:s/></text:p>
      <text:p text:style-name="P34"> </text:p>
      <text:p text:style-name="P35"><text:span text:style-name="T36">2. Parengto projekto tikslai ir uždaviniai</text:span></text:p>
      <text:p text:style-name="P37">Įstatymo projekto tikslas –<text:s/>atkurti istorinį ir socialinį teisingumą deramai įvertinant visus asmenis,<text:s/>1990–1991 m. atsisakiusius prievartinės tarnybos sovietų armijoje ir dėl to<text:s/>nukentėjusius nuo<text:s/>sovietų<text:s/>armijos veiksmų.<text:s/></text:p>
      <text:p text:style-name="P38">Projektu siekiama išmokėti vienkartines kompensacijas asmenims, 1990–1991 m. atsisakiusiems prievartinės tarnybos sovietų armijoje ir dėl to<text:s/>prievarta<text:s/>išvežtiems ar priverstiems grįžti (išvykti)<text:s/>į sovietų armijos dalinius, taip pat<text:s/>nuteistiems<text:s/>laisvės atėmimu, išskyrus asmenis, kuriems šios kompensacijos jau išmokėtos, vadovaujantis Lietuvos Respublikos Vyriausybės 1997 m. liepos 25 d. nutarimu Nr. 820 „Dėl vienkartinių kompensacijų asmenims, kurie po 1990 m. kovo 11 d. pasitraukė iš būtinosios karo tarnybos sovietinėje armijoje ir buvo globojami Raudonojo Kryžiaus globos skyriuje, bet 1990 m. kovo 27 d. buvusios TSRS desantininkų pagrobti ir išvežti“.</text:p>
      <text:p text:style-name="P39"/>
      <text:p text:style-name="P40"><text:span text:style-name="T41">3. Kaip šiuo metu yra teisiškai reglamentuojami įstatymo projekte aptarti klausimai</text:span></text:p>
      <text:p text:style-name="P42">Pagal dabartinį teisinį reguliavimą tik daliai nukentėjusių jaunuolių (nuteistiems dėl pasitraukimo iš sovietų armijos asmenims) taikomos tokios teisinio reglamentavimo nuostatos, kaip turintiems nukentėjusių nuo okupacijų asmenų – politinio kalinio – teisinį statusą. Šie asmenys, sukakę senatvės pensinį amžių ar pripažinti netekusiais 60 proc. ir daugiau darbingumo, įgyja teisę į nukentėjusių asmenų valstybinę pensiją, kitas socialines garantijas (pvz., transporto lengvatą, sveikatos draudimą).<text:s/></text:p>
      <text:p text:style-name="P43">Žala iš dalies atlyginta ir tiems jaunuoliams, kurie 1990 m. kovo 27 d. sovietų armijos desantininkų buvo pagrobti ir išvežti į Magadano sritį. Vadovaujantis Lietuvos Respublikos Vyriausybės 1997 m. liepos 25 d. nutarimu Nr. 820 „Dėl vienkartinių kompensacijų asmenims, kurie po 1990 m. kovo 11 d. pasitraukė iš būtinosios karo tarnybos sovietinėje armijoje ir buvo globojami Raudonojo Kryžiaus globos skyriuje, bet 1990 m. kovo 27 d. buvusios TSRS desantininkų pagrobti ir išvežti“, 21-am sovietų desantininkų prievarta į Magadano sritį išvežtam jaunuoliui buvo išmokėtos vienkartinės 4000 litų kompensacijos.</text:p>
      <text:p text:style-name="P44"/>
      <text:p text:style-name="P45"><text:span text:style-name="T46">4. Kokios numatomos naujos teisinio reglamentavimo nuostatos, naujai reglamentuotų klausimų teigiamos savybės ir kokių teigiamų rezultatų laukiama</text:span></text:p>
      <text:p text:style-name="P47">Teikiamu Įstatymo projektu siekiama nustatyti, kad tarnybos sovietų armijoje atsisakę jaunuoliai, kurie nuo 1990 m. kovo 11 d. ir vėliau buvo prievarta išvežti į jos karinius dalinius arba patys į juos grįžo (išvyko) (iki 1990 m. rugsėjo 7 d.), bijodami sovietų armijos represijų, taip pat nuteisti laisvės atėmimu dėl atsisakymo tarnauti sovietų armijoje, įgyja teisę į 4000 Lt <text:s/>kompensaciją, kuri mokama iš Krašto apsaugos ministerijai šiam tikslui skirtų valstybės biudžeto lėšų. Kompensacijos nebus mokamos asmenims, kuriems jos išmokėtos remiantis Lietuvos Respublikos Vyriausybės 1997 m. liepos 25 d. nutarimu Nr. 820 „Dėl vienkartinių kompensacijų asmenims, kurie po 1990 m. kovo 11 d. pasitraukė iš būtinosios karo tarnybos sovietinėje armijoje ir buvo globojami Raudonojo Kryžiaus globos skyriuje, bet 1990 m. kovo 27 d. buvusios TSRS desantininkų pagrobti ir išvežti“.</text:p>
      <text:p text:style-name="P48">Priėmus įstatymą bus deramai įvertinti visi 1990–1991 m. tarnybos sovietų armijoje atsisakę ir dėl to nuo sovietų armijos veiksmų nukentėję asmenys, atkurtas istorinis ir socialinis teisingumas.</text:p>
      <text:p text:style-name="P49"> </text:p>
      <text:p text:style-name="P50"><text:span text:style-name="T51">5. Galimos neigiamos priimto įstatymo pasekmės ir kokių priemonių reikėtų imtis, kad tokių pasekmių būtų išvengta</text:span></text:p>
      <text:soft-page-break/>
      <text:p text:style-name="P52">Priėmus teikiamą Įstatymo projektą, neigiamų pasekmių nenumatoma.</text:p>
      <text:p text:style-name="P53"> </text:p>
      <text:p text:style-name="P54"><text:span text:style-name="T55">6. Kokią įtaką įstatymas turės kriminogeninei situacijai, korupcijai, verslo sąlygoms ir jo plėtrai</text:span></text:p>
      <text:p text:style-name="P56">Teikiamas Įstatymo projektas įtakos kriminogeninei situacijai, korupcijai, verslo sąlygoms ir jo plėtrai neturės.</text:p>
      <text:p text:style-name="P57"> </text:p>
      <text:p text:style-name="P58"><text:span text:style-name="T59">7. Įstatymo inkorporavimas į teisinę sistemą, kokie šios srities teisės aktai tebegalioja (pateikiamas šių aktų sąrašas) ir kokius galiojančius teisės aktus būtina pakeisti ar panaikinti, priėmus teikiamą projektą</text:span></text:p>
      <text:p text:style-name="P60">Priėmus Įstatymo projektą keistinų ar naikintinų teisės aktų nebus. <text:s/></text:p>
      <text:p text:style-name="P61"><text:span text:style-name="T62"> </text:span></text:p>
      <text:p text:style-name="P63"><text:span text:style-name="T64">8. Ar įstatymo projektas atitinka Europos žmogaus teisių ir pagrindinių laisvių apsaugos konvencijos nuostatas bei Europos Sąjungos dokumentus</text:span></text:p>
      <text:p text:style-name="P65">Įstatymo projektas neprieštarauja Europos žmogaus teisių ir pagrindinių laisvių apsaugos konvencijos nuostatoms ir Europos Sąjungos socialinės apsaugos reglamentams.</text:p>
      <text:p text:style-name="P66"> </text:p>
      <text:p text:style-name="P67"><text:span text:style-name="T6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69">Įstatymo projektas parengtas laikantis Lietuvos Respublikos valstybinės kalbos įstatymo, Lietuvos Respublikos įstatymų ir kitų teisės norminių aktų rengimo tvarkos įstatymo reikalavimų ir atitinka bendrinės lietuvių kalbos normas. Įstatymo projekte nėra pateikiama sąvokų ir nėra sąvokas įvardijančių terminų, todėl Įstatymo projektas nevertintinas Lietuvos Respublikos terminų banko įstatymo ir jo įgyvendinamųjų teisės aktų nustatyta tvarka.</text:p>
      <text:p text:style-name="P70"><text:span text:style-name="T71"> </text:span></text:p>
      <text:p text:style-name="P72"><text:span text:style-name="T73">10. Jeigu įstatymui įgyvendinti reikia įstatymų lydimųjų aktų, – kas ir kada juos turėtų parengti, šių aktų metmenys</text:span></text:p>
      <text:p text:style-name="P74">Priėmus Įstatymo projektą, Krašto apsaugos ministerija,<text:s/>iki įstatymas<text:s/>įsigalios,<text:s/>turės parengti <text:s/>reikalingus<text:s/>jo įgyvendinamuosius<text:s/>teisės aktus, reglamentuojančius asmenų prašymų registravimo, kompensacijų skyrimo ir išmokėjimo tvarką<text:s/>krašto apsaugos<text:s/>sistemoje.</text:p>
      <text:p text:style-name="P75"><text:span text:style-name="T76"> </text:span></text:p>
      <text:p text:style-name="P77"><text:span text:style-name="T78">11. Kiek biudžeto lėšų pareikalaus ar leis sutaupyti įstatymo įgyvendinimas (pateikiami įvertinimai artimiausiems metams ir tolesnei ateičiai)</text:span></text:p>
      <text:p text:style-name="P79">Preliminariu vertinimu, įstatymui įgyvendinti gali prireikti nuo 292 tūkst. Lt (išmokėti<text:s/>kompensacijoms nustatytiems 73 asmenims) iki maždaug 800 tūkst. Lt (įskaitant<text:s/>apytikriai<text:s/>200 galėjusių<text:s/>nukentėti<text:s/>asmenų).<text:s/></text:p>
      <text:p text:style-name="P80">Atsižvelgiant į šalies ekonominę būklę,<text:s/>kompensacijas tikslinga pradėti mokėti nuo 2013 m.<text:s/>ir per metus<text:s/>išmokėti<text:s/>ne daugiau kaip 150 tūkst. Lt.<text:s/>Jei prašomų per metus išmokėti kompensacijų suma viršija 150 tūkst.<text:s/>Lt, sudaroma mokėjimo eilė pagal prašymų ir kitų dokumentų, reikalingų kompensacijai skirti, pateikimo datą.</text:p>
      <text:p text:style-name="P81"/>
      <text:p text:style-name="P82"><text:span text:style-name="T83">12. Įstatymo projekto rengimo metu gauti specialistų vertinimai ir išvados</text:span></text:p>
      <text:p text:style-name="P84">Įstatymo projekto rengimo metu specialistų vertinimų ir išvadų negauta.<text:s/></text:p>
      <text:p text:style-name="P85"> </text:p>
      <text:p text:style-name="P86"><text:span text:style-name="T87">13. Įstatymo projekto autorius ar autorių grupė, įstatymo projekto iniciatoriai: institucija, asmenys ar piliečių įgalioti atstovai</text:span></text:p>
      <text:p text:style-name="P88">Įstatymo projektą inicijavo ir<text:s/>parengė Krašto apsaugos ministerija. Tiesioginė rengėja<text:s/>–<text:s/>Krašto apsaugos ministerijos Personalo departamento (direktorius –<text:s/>jūrų kpt. Renius Pleškys, tel. (8 5) 273<text:s/>5570) Socialinės saugos ir sveikatos priežiūros politikos skyriaus vedėja Aušra Kazlauskienė, tel. (8 5) 210 3864.</text:p>
      <text:p text:style-name="P89"> </text:p>
      <text:p text:style-name="P90"><text:span text:style-name="T91">14. Reikšminiai žodžiai, kurių reikia šiam projektui įtraukti į kompiuterinę paieškos sistemą, įskaitant reikšminius žodžius pagal Europos žodyną<text:s/></text:span><text:span text:style-name="T92">Eurovoc</text:span></text:p>
      <text:p text:style-name="P93">Reikšminiai Įstatymo projekto žodžiai: „nukentėję jaunuoliai“, „prievartinė tarnyba“, „atsisakę tarnauti sovietų armijoje asmenys“, „pasitraukę iš tarnybos sovietų armijoje asmenys“, „prievarta išvežti į sovietų armijos dalinius asmenys“, „kompensacijos nukentėjusiems asmenims“.</text:p>
      <text:p text:style-name="P94"><text:span text:style-name="T95"><text:tab/></text:span><text:span text:style-name="T96"><text:tab/>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reigos" style:display-name="pareigos"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usra.kazlauskiene</meta:initial-creator>
    <dc:creator>adlibuser</dc:creator>
    <meta:creation-date>2017-03-12T08:56:00Z</meta:creation-date>
    <dc:date>2017-03-12T08:56:00Z</dc:date>
    <meta:template xlink:href="Normal.dotm" xlink:type="simple"/>
    <meta:editing-cycles>2</meta:editing-cycles>
    <meta:editing-duration>PT0S</meta:editing-duration>
    <meta:document-statistic meta:page-count="3" meta:paragraph-count="217" meta:word-count="1720" meta:character-count="11980" meta:row-count="582" meta:non-whitespace-character-count="10477"/>
  </office:meta>
</office:document-meta>
</file>