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2" style:master-page-name="MP0" style:family="paragraph">
      <style:paragraph-properties fo:break-before="page" fo:margin-bottom="0in" fo:line-height="100%"/>
      <style:text-properties fo:font-weight="bold" style:font-weight-asian="bold"/>
    </style:style>
    <style:style style:name="P2" style:parent-style-name="BodyText2" style:family="paragraph">
      <style:paragraph-properties fo:text-align="end" fo:margin-bottom="0in" fo:line-height="100%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7" style:parent-style-name="BodyText2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5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6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7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8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/>
      <style:text-properties style:font-weight-complex="bold"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style:font-weight-complex="bold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style:font-weight-complex="bold"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39" style:parent-style-name="DefaultParagraphFont" style:family="text">
      <style:text-properties fo:font-weight="bold" style:font-weight-asian="bold" fo:color="#0000FF" fo:font-size="12pt" style:font-size-asian="12pt" style:font-size-complex="12pt" fo:language="lt" fo:country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41" style:parent-style-name="Normal" style:family="paragraph">
      <style:paragraph-properties fo:margin-top="0.0694in" fo:margin-bottom="0.0694in" fo:line-height="150%"/>
      <style:text-properties fo:font-style="italic" style:font-style-asian="italic" style:font-style-complex="italic" fo:font-size="12pt" style:font-size-asian="12pt" style:font-size-complex="12pt" fo:language="lt" fo:country="LT"/>
    </style:style>
    <style:style style:name="P42" style:parent-style-name="Normal" style:family="paragraph">
      <style:paragraph-properties fo:margin-top="0.0694in" fo:margin-bottom="0.0694in" fo:line-height="150%"/>
    </style:style>
    <style:style style:name="T43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lt" fo:country="LT"/>
    </style:style>
    <style:style style:name="P44" style:parent-style-name="Normal" style:family="paragraph">
      <style:paragraph-properties fo:margin-top="0.3333in" fo:margin-bottom="0.5in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<text:s text:c="124"/>Projekto <text:s text:c="84"/>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ASMENŲ, NUKENTĖJUSIŲ</text:span><text:s/><text:span text:style-name="T9">NUO 1939–1990 METŲ OKUPACIJŲ,</text:span></text:p>
      <text:p text:style-name="P10">TEISINIO STATUSO ĮSTATYMO 7 STRAIPSNIO PAPILDYMO</text:p>
      <text:p text:style-name="P11">ĮSTATYMAS</text:p>
      <text:p text:style-name="P12"/>
      <text:p text:style-name="P13"><text:span text:style-name="T14">201</text:span><text:span text:style-name="T15">1</text:span><text:span text:style-name="T16"><text:s/>m. <text:s text:c="6"/></text:span><text:span text:style-name="T17"><text:s text:c="9"/></text:span><text:span text:style-name="T18"><text:s text:c="12"/>Nr.</text:span></text:p>
      <text:p text:style-name="P19">Vilnius</text:p>
      <text:p text:style-name="P20"/>
      <text:p text:style-name="P21">(Žin., 1997, Nr. 66-1609; 2007, Nr. 81-3310; 2009, Nr. 64-2546)</text:p>
      <text:p text:style-name="P22"/>
      <text:p text:style-name="P23"/>
      <text:p text:style-name="P24"/>
      <text:p text:style-name="P25"><text:span text:style-name="T26">1 straipsnis. 7 straipsnio<text:s/></text:span><text:span text:style-name="T27">1 dalies 8 punkto<text:s/></text:span><text:span text:style-name="T28">papildymas</text:span></text:p>
      <text:p text:style-name="P29">Papildyti 7 straipsnio 1 dalies 8 punktą<text:s/>nauju<text:s/>k) papunkčiu:</text:p>
      <text:p text:style-name="P30"><text:span text:style-name="T31">„k) kurie nuo 1990 m. kovo 11 d.<text:s/></text:span><text:span text:style-name="T32">atsisakė prievartinės tarnybos sovietų armijoje (</text:span><text:span text:style-name="T33">pasitraukė iš <text:s/></text:span><text:span text:style-name="T34">jos<text:s/></text:span><text:span text:style-name="T35">arba boikotav</text:span><text:span text:style-name="T36">o šaukimą tarnauti joje</text:span><text:span text:style-name="T37">)</text:span><text:span text:style-name="T38"><text:s/>ir dėl to buvo</text:span><text:span text:style-name="T39"><text:s/></text:span><text:span text:style-name="T40">prievarta išvežti į sovietų armijos dalinius ar iki 1991 m. rugsėjo 7 d. priversti grįžti į juos (atlikti tarnybą juose).“</text:span></text:p>
      <text:p text:style-name="P41"/>
      <text:p text:style-name="P42"><text:span text:style-name="T43">Skelbiu šį Lietuvos Respublikos Seimo priimtą įstatymą.<text:s/></text:span></text:p>
      <text:p text:style-name="P44"><text:span text:style-name="T45">RESPUBLIKOS PREZIDENT</text:span><text:span text:style-name="T46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margin-bottom="0.0833in" fo:line-height="200%"/>
      <style:text-properties fo:font-size="12pt" style:font-size-asian="12pt" style:font-size-complex="12pt" fo:language="lt" fo:country="LT" style:language-asian="lt" style:country-asian="L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style:language-asian="lt" style:country-asian="LT" fo:hyphenate="false"/>
    </style:style>
    <style:style style:name="pareigos" style:display-name="pareigo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                 Projekto                                                                                     </dc:title>
    <dc:description/>
    <dc:subject/>
    <meta:initial-creator>ausra.kazlauskiene</meta:initial-creator>
    <dc:creator>adlibuser</dc:creator>
    <meta:creation-date>2017-03-12T08:56:00Z</meta:creation-date>
    <dc:date>2017-03-12T08:5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9" meta:character-count="945" meta:row-count="39" meta:non-whitespace-character-count="836"/>
  </office:meta>
</office:document-meta>
</file>