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9LVL4" style:num-suffix="." style:num-format="1">
        <style:list-level-properties text:space-before="1.99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9LVL7" style:num-suffix="." style:num-format="1">
        <style:list-level-properties text:space-before="3.49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0LVL4" style:num-suffix="." style:num-format="1">
        <style:list-level-properties text:space-before="1.992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0LVL7" style:num-suffix="." style:num-format="1">
        <style:list-level-properties text:space-before="3.492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line-height="115%"/>
    </style:style>
    <style:style style:name="T15" style:parent-style-name="DefaultParagraphFont" style:family="text">
      <style:text-properties fo:color="#0000FF" fo:font-size="12pt" style:font-size-asian="12pt"/>
    </style:style>
    <style:style style:name="P16" style:parent-style-name="Caption" style:family="paragraph">
      <style:paragraph-properties fo:line-height="115%"/>
      <style:text-properties fo:font-size="12pt" style:font-size-asian="12pt"/>
    </style:style>
    <style:style style:name="P17" style:parent-style-name="Caption" style:family="paragraph">
      <style:paragraph-properties fo:line-height="115%"/>
      <style:text-properties fo:font-size="12pt" style:font-size-asian="12pt"/>
    </style:style>
    <style:style style:name="P18" style:parent-style-name="Normal" style:family="paragraph">
      <style:paragraph-properties fo:line-height="115%"/>
    </style:style>
    <style:style style:name="TableColumn20" style:family="table-column">
      <style:table-column-properties style:column-width="6.5291in" style:use-optimal-column-width="false"/>
    </style:style>
    <style:style style:name="Table19" style:family="table">
      <style:table-properties style:width="6.5291in" fo:margin-left="0in" table:align="center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Hyperlink" style:family="text">
      <style:text-properties style:use-window-font-color="true" fo:font-size="10pt" style:font-size-asian="10pt" style:text-underline-type="none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TableColumn32" style:family="table-column">
      <style:table-column-properties style:column-width="3.225in" style:use-optimal-column-width="false"/>
    </style:style>
    <style:style style:name="TableColumn33" style:family="table-column">
      <style:table-column-properties style:column-width="0.35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7923in" style:use-optimal-column-width="false"/>
    </style:style>
    <style:style style:name="TableColumn37" style:family="table-column">
      <style:table-column-properties style:column-width="0.5458in" style:use-optimal-column-width="false"/>
    </style:style>
    <style:style style:name="Table31" style:family="table">
      <style:table-properties style:width="7.160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41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42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text-align="end" fo:line-height="115%">
        <style:tab-stops/>
      </style:paragraph-properties>
      <style:text-properties style:font-size-complex="12pt"/>
    </style:style>
    <style:style style:name="P47" style:parent-style-name="Header" style:family="paragraph">
      <style:paragraph-properties fo:text-align="end" fo:line-height="115%">
        <style:tab-stops/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 fo:line-height="115%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Header" style:family="paragraph">
      <style:paragraph-properties fo:text-align="center" fo:line-height="115%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Header" style:family="paragraph">
      <style:paragraph-properties fo:text-align="center" fo:line-height="115%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Header" style:family="paragraph">
      <style:paragraph-properties fo:text-align="end" fo:line-height="115%" fo:margin-right="-0.1437in">
        <style:tab-stops/>
      </style:paragraph-properties>
      <style:text-properties style:font-size-complex="12pt"/>
    </style:style>
    <style:style style:name="P64" style:parent-style-name="Header" style:family="paragraph">
      <style:paragraph-properties fo:line-height="115%">
        <style:tab-stops/>
      </style:paragraph-properties>
      <style:text-properties fo:text-transform="uppercase" style:font-size-complex="12pt"/>
    </style:style>
    <style:style style:name="P65" style:parent-style-name="Header" style:family="paragraph">
      <style:paragraph-properties fo:line-height="115%">
        <style:tab-stops/>
      </style:paragraph-properties>
      <style:text-properties fo:text-transform="uppercase" style:font-size-complex="12pt"/>
    </style:style>
    <style:style style:name="P66" style:parent-style-name="Header" style:family="paragraph">
      <style:paragraph-properties fo:line-height="115%">
        <style:tab-stops/>
      </style:paragraph-properties>
      <style:text-properties fo:text-transform="uppercase" style:font-size-complex="12pt"/>
    </style:style>
    <style:style style:name="P67" style:parent-style-name="Header" style:family="paragraph">
      <style:paragraph-properties fo:line-height="115%">
        <style:tab-stops/>
      </style:paragraph-properties>
      <style:text-properties fo:font-weight="bold" style:font-weight-asian="bold" fo:text-transform="uppercase" style:font-size-complex="12pt"/>
    </style:style>
    <style:style style:name="P68" style:parent-style-name="Header" style:family="paragraph">
      <style:paragraph-properties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style:vertical-align="top" fo:text-indent="0.4923in"/>
    </style:style>
    <style:style style:name="P70" style:parent-style-name="Normal" style:family="paragraph">
      <style:paragraph-properties fo:text-align="justify" style:vertical-align="top" fo:line-height="150%" fo:text-indent="0.4923in"/>
    </style:style>
    <style:style style:name="P71" style:parent-style-name="Header" style:family="paragraph">
      <style:paragraph-properties fo:text-align="justify" fo:line-height="150%" fo:text-indent="0.4923in">
        <style:tab-stops/>
      </style:paragraph-properties>
      <style:text-properties style:font-size-complex="12pt"/>
    </style:style>
    <style:style style:name="TableColumn73" style:family="table-column">
      <style:table-column-properties style:column-width="4.6034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72" style:family="table">
      <style:table-properties style:width="6.96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78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79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P82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P83" style:parent-style-name="Header" style:family="paragraph">
      <style:paragraph-properties fo:line-height="115%" fo:margin-right="-0.2423in">
        <style:tab-stops/>
      </style:paragraph-properties>
      <style:text-properties style:font-size-complex="12pt"/>
    </style:style>
    <style:style style:name="T84" style:parent-style-name="Hyperlink" style:family="text">
      <style:text-properties style:use-window-font-color="true" style:text-underline-type="non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2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ERIJ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Valstybės biudžetinė įstaiga <text:s text:c="3"/>Šventaragio g. 2, <text:s/>LT-01510 <text:s/>Vilnius <text:s text:c="3"/>Tel.: (8 5) <text:s/>271 7154 / 271 7178</text:p>
            <text:p text:style-name="P24"><text:span text:style-name="T25">Faks. (8 5) <text:s/>271 8551 <text:s text:c="2"/>El. p.<text:s/></text:span><text:a xlink:href="mailto:bendrasisd@vrm.lt" office:target-frame-name="_top" xlink:show="replace"><text:span text:style-name="T26">bendrasisd@vrm.lt</text:span></text:a><text:span text:style-name="T27"><text:s text:c="4"/>Duomenys kaupiami ir saugomi Juridinių asmenų registre</text:span></text:p>
            <text:p text:style-name="P28">Kodas 188601464 <text:s text:c="3"/>PVM mokėtojo kodas <text:s/>LT886014610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Užsienio reikalų<text:s/>ministerijai</text:p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<text:span text:style-name="T50">2011-0</text:span><text:span text:style-name="T51">9</text:span><text:span text:style-name="T52">-<text:s/></text:span><text:span text:style-name="T53"><text:s text:c="6"/>Į 2011-08</text:span><text:span text:style-name="T54">-</text:span><text:span text:style-name="T55">29</text:span></text:p>
          </table:table-cell>
          <table:table-cell table:style-name="TableCell56">
            <text:p text:style-name="P57"><text:span text:style-name="T58">Nr. 1D- <text:s text:c="10"/>(3)</text:span></text:p>
            <text:p text:style-name="P59"><text:span text:style-name="T60"><text:s text:c="3"/></text:span><text:span text:style-name="T61">Nr.<text:s/></text:span>(22.3.9.8)-3-5089</text:p>
          </table:table-cell>
          <table:table-cell table:style-name="TableCell62">
            <text:p text:style-name="P63"><text:s text:c="5"/>)</text:p>
          </table:table-cell>
        </table:table-row>
      </table:table>
      <text:p text:style-name="P64"/>
      <text:p text:style-name="P65"/>
      <text:p text:style-name="P66"/>
      <text:p text:style-name="P67">DĖL<text:s/>RESPUBLIKOS<text:s/>prezidento dekreto ir lietuvos respublikos ministro pirmininko<text:s/>potvarkio<text:s/>PROJEKTų<text:s/></text:p>
      <text:p text:style-name="P68"/>
      <text:p text:style-name="P69"/>
      <text:p text:style-name="P70">Išnagrinėję Jūsų 2011 m.<text:s/>rugpjūčio<text:s/>29<text:s/>d. raštu Nr.<text:s/>(22.3.9.8)-3-5089<text:s/>pateiktus<text:s/>Respublikos<text:s/>Prezidento dekreto „Dėl pritarimo įgaliojimų suteikimui R. Karobliui“ ir Lietuvos Respublikos Ministro Pirmininko potvarkio „Dėl įgaliojimų suteikimo R. Karobliui“<text:s/>projektus,<text:s/>informuojame, kad<text:s/>pagal kompetenciją<text:s/>pastabų ir pasiūlymų dėl šių<text:s/>projektų<text:s/>neturime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>Vidaus reikalų<text:s/>viceministras</text:p>
          </table:table-cell>
          <table:table-cell table:style-name="TableCell80">
            <text:p text:style-name="P81"><text:s text:c="21"/></text:p>
            <text:p text:style-name="P82"/>
            <text:p text:style-name="P83">Gintaras Steponas Vyšniausk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M. Jašinskas, tel. 271 8465, el. p.<text:s/><text:a xlink:href="mailto:marius.jasinskas@vrm.lt" office:target-frame-name="_top" xlink:show="replace"><text:span text:style-name="T84">marius.jasinskas@vr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Text" style:display-name="Comment Text" style:family="paragraph" style:parent-style-name="Normal">
      <style:text-properties text:display="none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text:display="none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text:display="none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DiagramaDiagramaChar" style:display-name="Diagrama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9LVL4" style:num-suffix="." style:num-format="1">
        <style:list-level-properties text:space-before="1.99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9LVL7" style:num-suffix="." style:num-format="1">
        <style:list-level-properties text:space-before="3.49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0LVL4" style:num-suffix="." style:num-format="1">
        <style:list-level-properties text:space-before="1.992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0LVL7" style:num-suffix="." style:num-format="1">
        <style:list-level-properties text:space-before="3.492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8pt" style:font-size-asian="8pt" fo:language="en" fo:country="US"/>
    </style:style>
    <style:style style:name="TableRow11" style:family="table-row">
      <style:table-row-properties style:min-row-height="0.055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/>
            </table:table-cell>
            <table:table-cell table:style-name="TableCell8">
              <text:p text:style-name="P9"><text:span text:style-name="T10"><draw:frame draw:style-name="a1" draw:name="Paveikslėlis 2" text:anchor-type="as-char" svg:x="0in" svg:y="0in" svg:width="0.65694in" svg:height="0.75347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  <table:table-row table:style-name="TableRow11">
            <table:table-cell table:style-name="TableCell12">
              <text:p text:style-name="Normal"/>
            </table:table-cell>
            <table:table-cell table:style-name="TableCell13">
              <text:p text:style-name="P1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5493</meta:initial-creator>
    <dc:creator>adlibuser</dc:creator>
    <meta:creation-date>2017-03-12T08:56:00Z</meta:creation-date>
    <dc:date>2017-03-12T08:56:00Z</dc:date>
    <meta:print-date>2011-08-10T06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50" meta:row-count="29" meta:non-whitespace-character-count="1015"/>
  </office:meta>
</office:document-meta>
</file>