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58in" text:min-label-width="0.25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text-properties fo:language="lt" fo:country="LT"/>
    </style:style>
    <style:style style:name="TableColumn18" style:family="table-column">
      <style:table-column-properties style:column-width="1.1583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17" style:family="table">
      <style:table-properties style:width="3.127in" fo:margin-left="0in" table:align="left"/>
    </style:style>
    <style:style style:name="TableRow20" style:family="table-row">
      <style:table-row-properties style:min-row-height="0.2361in" style:use-optimal-row-height="false"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line-height="115%" fo:margin-right="-0.0361in"/>
    </style:style>
    <style:style style:name="T23" style:parent-style-name="DefaultParagraphFont" style:family="text">
      <style:text-properties fo:language="lt" fo:country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line-height="115%" fo:text-indent="-0.075in"/>
    </style:style>
    <style:style style:name="T26" style:parent-style-name="DefaultParagraphFont" style:family="text">
      <style:text-properties fo:language="lt" fo:country="LT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line-height="115%" fo:margin-right="-0.0361in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line-height="115%" fo:text-indent="-0.075in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Adresas" style:family="paragraph">
      <style:paragraph-properties fo:margin-left="-0.2958in">
        <style:tab-stops/>
      </style:paragraph-properties>
    </style:style>
    <style:style style:name="P47" style:parent-style-name="Kopija" style:family="paragraph">
      <style:paragraph-properties fo:margin-right="0.1937in"/>
    </style:style>
    <style:style style:name="P48" style:parent-style-name="Kopija" style:family="paragraph">
      <style:paragraph-properties fo:margin-right="0.1937in"/>
    </style:style>
    <style:style style:name="P49" style:parent-style-name="Kopija" style:family="paragraph">
      <style:paragraph-properties fo:margin-left="-0.2958in" fo:margin-right="0.1937in">
        <style:tab-stops/>
      </style:paragraph-properties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Pavadinimas1" style:family="paragraph">
      <style:paragraph-properties fo:line-height="115%"/>
    </style:style>
    <style:style style:name="P55" style:parent-style-name="Normal" style:family="paragraph">
      <style:paragraph-properties fo:text-align="justify" fo:line-height="115%" fo:margin-left="-0.3in" fo:text-indent="0.3in">
        <style:tab-stops>
          <style:tab-stop style:type="left" style:position="0.6937in"/>
        </style:tab-stops>
      </style:paragraph-properties>
      <style:text-properties fo:language="lt" fo:country="LT"/>
    </style:style>
    <style:style style:name="P56" style:parent-style-name="Normal" style:family="paragraph">
      <style:paragraph-properties fo:text-align="justify" fo:line-height="115%" fo:margin-left="-0.3in" fo:text-indent="0.3in">
        <style:tab-stops>
          <style:tab-stop style:type="left" style:position="0.6937in"/>
        </style:tab-stops>
      </style:paragraph-properties>
      <style:text-properties fo:language="lt" fo:country="LT"/>
    </style:style>
    <style:style style:name="P57" style:parent-style-name="Normal" style:family="paragraph">
      <style:paragraph-properties fo:text-align="justify" fo:line-height="115%" fo:margin-left="-0.3in" fo:text-indent="0.3in">
        <style:tab-stops>
          <style:tab-stop style:type="left" style:position="0.6937in"/>
        </style:tab-stops>
      </style:paragraph-properties>
      <style:text-properties fo:language="lt" fo:country="LT"/>
    </style:style>
    <style:style style:name="P58" style:parent-style-name="Normal" style:family="paragraph">
      <style:paragraph-properties fo:text-align="justify" fo:line-height="115%" fo:margin-left="-0.3in" fo:text-indent="0.3in">
        <style:tab-stops>
          <style:tab-stop style:type="left" style:position="0.6937in"/>
        </style:tab-stops>
      </style:paragraph-properties>
      <style:text-properties fo:language="lt" fo:country="LT"/>
    </style:style>
    <style:style style:name="P59" style:parent-style-name="Normal" style:family="paragraph">
      <style:paragraph-properties fo:text-align="justify" fo:line-height="130%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style:text-position="16.6% 100%" fo:language="lt" fo:country="LT"/>
    </style:style>
    <style:style style:name="P62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63" style:parent-style-name="Normal" style:family="paragraph">
      <style:paragraph-properties fo:margin-left="-0.3937in">
        <style:tab-stops/>
      </style:paragraph-properties>
      <style:text-properties fo:language="lt" fo:country="LT"/>
    </style:style>
    <style:style style:name="P64" style:parent-style-name="Normal" style:family="paragraph">
      <style:paragraph-properties fo:margin-left="-0.3937in">
        <style:tab-stops/>
      </style:paragraph-properties>
      <style:text-properties fo:language="lt" fo:country="LT"/>
    </style:style>
    <style:style style:name="P65" style:parent-style-name="Normal" style:family="paragraph">
      <style:paragraph-properties fo:margin-left="-0.3937in">
        <style:tab-stops/>
      </style:paragraph-properties>
      <style:text-properties fo:language="lt" fo:country="LT"/>
    </style:style>
    <style:style style:name="P66" style:parent-style-name="Normal" style:family="paragraph">
      <style:paragraph-properties fo:margin-left="-0.3937in">
        <style:tab-stops/>
      </style:paragraph-properties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Institucija">LIETUVOS RESPUBLIKOS TEISINGUMO MINISTERIJA</text:p>
      <text:p text:style-name="Institucija"/>
      <text:p text:style-name="P7">Valstybės biudžetinė įstaiga, Gedimino pr. 30/1, LT-01104 Vilnius,<text:s/></text:p>
      <text:p text:style-name="P8">tel. (8 5) 266 2984, faks. (8 5) 262 5940, el. p. rastine@tm.lt,</text:p>
      <text:p text:style-name="P9"><text:span text:style-name="T10">atsisk. sąskaita<text:s/></text:span><text:span text:style-name="T11">LT267044060000269484</text:span><text:span text:style-name="T12"><text:s/>AB<text:s/></text:span><text:span text:style-name="T13">SEB bankas, banko kodas 70440.</text:span></text:p>
      <text:p text:style-name="P14">Duomenys kaupiami ir saugomi Juridinių asmenų registre, kodas 188604955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2011-</text:span></text:p>
          </table:table-cell>
          <table:table-cell table:style-name="TableCell24">
            <text:p text:style-name="P25"><text:span text:style-name="T26">Nr.<text:s/></text:span></text:p>
          </table:table-cell>
        </table:table-row>
        <table:table-row table:style-name="TableRow27">
          <table:table-cell table:style-name="TableCell28">
            <text:p text:style-name="P29"><text:span text:style-name="T30">Į 2011</text:span><text:span text:style-name="T31">-</text:span><text:span text:style-name="T32">0</text:span><text:span text:style-name="T33">8</text:span><text:span text:style-name="T34">-</text:span><text:span text:style-name="T35">2</text:span><text:span text:style-name="T36">3</text:span></text:p>
          </table:table-cell>
          <table:table-cell table:style-name="TableCell37">
            <text:p text:style-name="P38"><text:span text:style-name="T39">Nr.<text:s/></text:span><text:span text:style-name="T40">(</text:span><text:span text:style-name="T41">13.3-0301</text:span><text:span text:style-name="T42">)-</text:span><text:span text:style-name="T43">6K</text:span><text:span text:style-name="T44">-</text:span><text:span text:style-name="T45">1109667</text:span></text:p>
          </table:table-cell>
        </table:table-row>
      </table:table>
      <text:p text:style-name="P46">Lietuvos Respublikos<text:s/>finansų<text:s/>ministerijai<text:s/><text:s/></text:p>
      <text:p text:style-name="P47"><text:tab/><text:tab/><text:tab/><text:tab/></text:p>
      <text:p text:style-name="P48"><text:tab/><text:tab/><text:tab/><text:s text:c="2"/><text:tab/><text:tab/></text:p>
      <text:p text:style-name="P49"><text:span text:style-name="T50">DĖL<text:s/></text:span><text:span text:style-name="T51">IŠVADOS VYRIAUSYBĖS NUTARIMO PROJEKTUI</text:span><text:span text:style-name="T52"><text:s/></text:span><text:span text:style-name="T53"><text:s text:c="39"/></text:span></text:p>
      <text:p text:style-name="P54"><text:tab/><text:tab/></text:p>
      <text:p text:style-name="P55"><text:tab/>Lietuvos Respublikos teisingumo ministerija, pagal kompetenciją išnagrinėjusi pateiktą išvadoms gauti Lietuvos Respublikos<text:s/>Vyriausybės nutarimo „Dėl paskolų investicijų projektams, finansuojamiems bendrai su Europos Sąjungos fondų lėšomis, finansuoti suteikimo“ projektą<text:s/>(toliau – Projektas), pastabų dėl Projektu numatomo teisinio reguliavimo tikslo, priemonių<text:s/>bei<text:s/>galimų pasekmių<text:s/>neturi, tačiau teikia pastabas dėl<text:s/>Projekto teisės technikos<text:s/>ir kitų svarbių aspektų:</text:p>
      <text:p text:style-name="P56"><text:tab/>1.<text:s/>Projekto preambulė<text:s/>tikslintina, nurodant pakeistą<text:s/>teisės akto<text:s/>pavadinimą –<text:s/>Valstybės perskolinamų paskolų ir valstybės<text:s/>garantijų<text:s/>teikimo,<text:s/>suteiktų<text:s/>perskolinamų paskolų grąžinimo ir valstybės<text:s/>garantijų administravimo taisyklės<text:s/>(toliau – Taisyklės).<text:s/>Tikslintinos Taisyklių oficialaus paskelbimo šaltinių nuorodos, atsisakant perteklinių<text:s/>ir<text:s/>įrašant trūkstamą, taip pat vietoj nuorodos į<text:s/>Taisyklių XI<text:s/>skyrių<text:s/>teiktina<text:s/>nuoroda į Taisyklių<text:s/>V skyrių.</text:p>
      <text:p text:style-name="P57"><text:s text:c="2"/><text:tab/>2. Projekto 1.2 ir 1.3 punktuose nurodyti analogiški investicijų projektai, tačiau pagal Projekto lydimąją medžiagą Jurbarko rajono savivaldybei numatyta suteikti paskolą<text:s/>projektui<text:s/>„Imrės upės pakrantės pritaikymas viešajai turizmo infrastruktūrai“ įgyvendinti.</text:p>
      <text:p text:style-name="P58"><text:tab/>3. Pažymėtina, kad Kalvarijos savivaldybės tarybos 2010-07-29 sprendime Nr.<text:s/>T-68-11 numatyta, kad projektui „Vandens tiekimo ir nuotekų tvarkymo infrastruktūros plėtra Kalvarijos mieste“ įgyvendinti savivaldybė skolintųsi 102,6 tūkstančių eurų, tačiau Kalvarijos savivaldybės kontrolės ir audito tarnybos 2011-08-05 rašte Nr. TK-42 nurodoma, kad savivaldybės skolinimosi limitai nebūtų viršyti,<text:s/>jeigu šiam projektui įgyvendinti būtų paimta<text:s/>29 526,7 eurų paskola, todėl neaišku, ar nebūtų viršyti skolinimosi limitai dėl likusios sumos, kurią Kalvarijos savivaldybės taryba numatė<text:s/>skolintis. <text:s text:c="3"/></text:p>
      <text:p text:style-name="P59"><text:span text:style-name="T60"><text:s/></text:span><text:span text:style-name="T61"><text:s text:c="4"/></text:span></text:p>
      <text:p text:style-name="P62">Teisingumo viceministras<text:tab/><text:tab/><text:s text:c="30"/><text:s text:c="28"/><text:s text:c="4"/><text:s text:c="2"/><text:s text:c="2"/><text:s/>Gytis Andrulionis<text:s/><text:s/><text:s/><text:s/><text:s/><text:s/></text:p>
      <text:p text:style-name="P63"/>
      <text:p text:style-name="P64"/>
      <text:p text:style-name="P65"/>
      <text:p text:style-name="P66"><text:span text:style-name="T67"><text:s text:c="2"/></text:span><text:span text:style-name="T68">Andrius Miliūnas, (8 5) 266 29 06, el. p. <text:s/>andrius.miliunas@tm.lt <text:s text:c="11"/></text:span><text:span text:style-name="T69"><text:s text:c="4"/></text:span><text:span text:style-name="T70"><text:s/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58in" text:min-label-width="0.25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left="-0.3937in">
        <style:tab-stops/>
      </style:paragraph-properties>
    </style:style>
    <style:style style:name="P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draw:frame draw:style-name="a0" draw:name="Paveikslėlis 2" text:anchor-type="as-char" svg:x="0in" svg:y="0in" svg:width="0.71875in" svg:height="0.80208in" style:rel-width="scale" style:rel-height="scale"><draw:image xlink:href="media/image1.jpeg" xlink:type="simple" xlink:show="embed" xlink:actuate="onLoad"/><svg:title/><svg:desc>C:\Users\m.zukiene\Documents\Dokumentai\blankai\LL dok nesp.jpg</svg:desc></draw:fram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.zukiene</meta:initial-creator>
    <dc:creator>adlibuser</dc:creator>
    <meta:creation-date>2017-03-12T08:53:00Z</meta:creation-date>
    <dc:date>2017-03-12T08:53:00Z</dc:date>
    <meta:print-date>2011-06-14T17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26" meta:character-count="2549" meta:row-count="49" meta:non-whitespace-character-count="2237"/>
  </office:meta>
</office:document-meta>
</file>