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justify" fo:margin-left="2in" fo:text-indent="0.5in">
        <style:tab-stops/>
      </style:paragraph-properties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weight="bold" style:font-weight-asian="bold" style:font-weight-complex="bold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name="T52" style:parent-style-name="DefaultParagraphFont" style:family="text">
      <style:text-properties fo:font-weight="bold" style:font-weight-asian="bold" style:font-size-complex="11pt" fo:language="lt" fo:country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fo:language="lt" fo:country="LT"/>
    </style:style>
    <style:style style:name="T56" style:parent-style-name="DefaultParagraphFont" style:family="text">
      <style:text-properties fo:font-weight="bold" style:font-weight-asian="bold" style:font-size-complex="11pt" fo:language="lt" fo:country="LT"/>
    </style:style>
    <style:style style:name="T57" style:parent-style-name="DefaultParagraphFont" style:family="text">
      <style:text-properties fo:font-weight="bold" style:font-weight-asian="bold" style:font-size-complex="11pt" fo:language="lt" fo:country="LT"/>
    </style:style>
    <style:style style:name="T58" style:parent-style-name="DefaultParagraphFont" style:family="text">
      <style:text-properties fo:font-weight="bold" style:font-weight-asian="bold" style:font-size-complex="11pt" fo:language="lt" fo:country="LT"/>
    </style:style>
    <style:style style:name="T59" style:parent-style-name="DefaultParagraphFont" style:family="text">
      <style:text-properties fo:font-weight="bold" style:font-weight-asian="bold" style:font-size-complex="11pt" fo:language="lt" fo:country="LT"/>
    </style:style>
    <style:style style:name="T60" style:parent-style-name="DefaultParagraphFont" style:family="text">
      <style:text-properties fo:font-weight="bold" style:font-weight-asian="bold" style:font-size-complex="11pt" fo:language="lt" fo:country="LT"/>
    </style:style>
    <style:style style:name="T61" style:parent-style-name="DefaultParagraphFont" style:family="text">
      <style:text-properties style:font-size-complex="11pt" fo:language="lt" fo:country="LT"/>
    </style:style>
    <style:style style:name="T62" style:parent-style-name="DefaultParagraphFont" style:family="text">
      <style:text-properties style:font-size-complex="11pt" fo:language="lt" fo:country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4" style:parent-style-name="DefaultParagraphFont" style:family="text">
      <style:text-properties fo:font-weight="bold" style:font-weight-asian="bold" style:font-size-complex="11pt" fo:language="lt" fo:country="LT"/>
    </style:style>
    <style:style style:name="T65" style:parent-style-name="DefaultParagraphFont" style:family="text">
      <style:text-properties style:font-size-complex="11pt" fo:language="lt" fo:country="LT"/>
    </style:style>
    <style:style style:name="T66" style:parent-style-name="DefaultParagraphFont" style:family="text">
      <style:text-properties style:font-size-complex="11pt" fo:language="lt" fo:country="LT"/>
    </style:style>
    <style:style style:name="T67" style:parent-style-name="DefaultParagraphFont" style:family="text">
      <style:text-properties style:font-size-complex="12pt" fo:language="lt" fo:country="LT"/>
    </style:style>
    <style:style style:name="T68" style:parent-style-name="DefaultParagraphFont" style:family="text">
      <style:text-properties style:font-size-complex="11pt" fo:language="lt" fo:country="LT"/>
    </style:style>
    <style:style style:name="P69" style:parent-style-name="Normal" style:family="paragraph">
      <style:paragraph-properties fo:text-align="justify" fo:text-indent="0.5in"/>
      <style:text-properties style:font-name="Arial Unicode MS" style:font-name-complex="Arial Unicode MS" style:font-size-complex="12pt" fo:language="lt" fo:country="LT"/>
    </style:style>
    <style:style style:name="P70" style:parent-style-name="Normal" style:family="paragraph">
      <style:paragraph-properties fo:text-align="justify" fo:text-indent="0.4923in"/>
      <style:text-properties fo:font-weight="bold" style:font-weight-asian="bold" style:font-size-complex="12pt" fo:language="lt" fo:country="LT"/>
    </style:style>
    <style:style style:name="P71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72" style:parent-style-name="BodyText" style:family="paragraph">
      <style:paragraph-properties fo:margin-right="0in">
        <style:tab-stops>
          <style:tab-stop style:type="left" style:position="6.5in"/>
        </style:tab-stops>
      </style:paragraph-properties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1pt" fo:language="lt" fo:country="LT"/>
    </style:style>
    <style:style style:name="T75" style:parent-style-name="DefaultParagraphFont" style:family="text">
      <style:text-properties style:font-size-complex="11pt" fo:language="lt" fo:country="LT"/>
    </style:style>
    <style:style style:name="P76" style:parent-style-name="Normal" style:family="paragraph">
      <style:paragraph-properties fo:text-align="justify"/>
      <style:text-properties style:font-size-complex="11pt" fo:language="lt" fo:country="LT"/>
    </style:style>
    <style:style style:name="P77" style:parent-style-name="Normal" style:family="paragraph">
      <style:paragraph-properties fo:text-align="justify"/>
      <style:text-properties style:font-size-complex="11pt" fo:language="lt" fo:country="LT"/>
    </style:style>
    <style:style style:name="P78" style:parent-style-name="Normal" style:family="paragraph">
      <style:paragraph-properties fo:text-align="justify"/>
      <style:text-properties style:font-size-complex="11pt" fo:language="lt" fo:country="LT"/>
    </style:style>
    <style:style style:name="P79" style:parent-style-name="Normal" style:family="paragraph">
      <style:paragraph-properties fo:text-align="justify"/>
      <style:text-properties style:font-size-complex="11pt"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 text:c="9"/>Projekto<text:s/></text:p>
      <text:p text:style-name="P2"><text:s/><text:tab/><text:tab/><text:tab/><text:tab/><text:s text:c="9"/>lyginamasis variantas</text:p>
      <text:p text:style-name="P3"/>
      <text:p text:style-name="P4"/>
      <text:h text:style-name="Heading1" text:outline-level="1">LIETUVOS RESPUBLIKOS<text:s/></text:h>
      <text:h text:style-name="Heading1" text:outline-level="1">MOKESČIŲ ADMINISTRAVIMO ĮSTATYMO 12 IR 15 STRAIPSNIŲ PAKEITIMO<text:s/></text:h>
      <text:h text:style-name="Heading1" text:outline-level="1">ĮSTATYMAS</text:h>
      <text:p text:style-name="P5"/>
      <text:p text:style-name="P6"/>
      <text:p text:style-name="P7"/>
      <text:p text:style-name="P8">2011 m. <text:s text:c="26"/>d. Nr.</text:p>
      <text:p text:style-name="P9">Vilnius</text:p>
      <text:p text:style-name="P10"/>
      <text:p text:style-name="P11">(Žin., 2004, Nr. 63-2243; 2007, Nr. 80-3220)</text:p>
      <text:p text:style-name="P12"/>
      <text:p text:style-name="P13"/>
      <text:p text:style-name="P14"><text:span text:style-name="T15"><text:tab/></text:span><text:span text:style-name="T16">1 straipsnis. 12 straipsnio 1 dalies pakeitimas</text:span></text:p>
      <text:p text:style-name="P17"><text:span text:style-name="T18"><text:tab/></text:span><text:span text:style-name="T19">12 straipsnio 1 dalyje po žodžių „Lietuvos Respublikos muitinės“ įrašyti žodžius „(toliau – muitinė)“, vietoj žodžių „Muitinės departamentas prie Lietuvos Respublikos finansų ministerijos (toliau – Muitinės departamentas)“ įrašyti žodžius „muitinė“</text:span><text:span text:style-name="T20">, vietoj žodžio „suderinę“ žodį „suderinusios“</text:span><text:span text:style-name="T21"><text:s/>ir šią dalį išdėstyti taip:</text:span></text:p>
      <text:p text:style-name="P22"><text:span text:style-name="T23"><text:tab/></text:span><text:span text:style-name="T24">„1. Apibendrintus mokesčių įstatymų paaiškinimus, suderinusi su Finansų ministerija, teikia ir skelbia Valstybinė mokesčių inspekcija prie Lietuvos Respublikos finansų ministerijos. Aplinkos ministerijos ar jos įgaliotos institucijos, Lietuvos Respublikos muitinės<text:s/></text:span><text:span text:style-name="T25">(toliau – muitinė)<text:s/></text:span><text:span text:style-name="T26">bei Žemės ūkio ministerijos ar jos įgaliotos institucijos administruojamų mokesčių įstatymų apibendrintus paaiškinimus teikia ir skelbia atitinkamai Aplinkos ministerija,<text:s/></text:span><text:span text:style-name="T27">Muitinės departamentas prie Lietuvos Respublikos finansų ministerijos (toliau – Muitinės departamentas)</text:span><text:span text:style-name="T28"><text:s/></text:span><text:span text:style-name="T29">muitinė<text:s/></text:span><text:span text:style-name="T30">bei Žemės ūkio ministerija, suderin</text:span><text:span text:style-name="T31">ę</text:span><text:span text:style-name="T32">usios</text:span><text:span text:style-name="T33"><text:s/>su Finansų ministerija.“</text:span></text:p>
      <text:p text:style-name="P34"/>
      <text:p text:style-name="P35"><text:span text:style-name="T36"><text:tab/></text:span><text:span text:style-name="T37">2 straipsnis. 15 straipsnio 2 dalies<text:s/></text:span><text:span text:style-name="T38">pakeitimas</text:span></text:p>
      <text:p text:style-name="P39"><text:tab/>Pakeisti 15 straipsnio 2 dalį ir ją išdėstyti taip:<text:tab/></text:p>
      <text:p text:style-name="P40"><text:span text:style-name="T41">„2. Už<text:s/></text:span><text:span text:style-name="T42">muitų<text:s/></text:span><text:span text:style-name="T43">administravim</text:span><text:span text:style-name="T44">ą Lietuvos Respublikoje yra atsakinga<text:s/></text:span><text:span text:style-name="T45">Lietuvos Respublikos muitinė (toliau –</text:span><text:span text:style-name="T46"><text:s/>muitinė</text:span><text:span text:style-name="T47">)</text:span><text:span text:style-name="T48">. Šio Įstatymo 13 straipsnio 1 ir 2 punktuose išvardytus mokesčius muitinė administruoja tiek, kiek jai pavesta pagal Pridėtinės vertės mokesčio ir Akcizų įstatymus. Administruojanti muitus ir šioje dalyje nurodytus mokesčius muitinė laikoma<text:s/></text:span><text:span text:style-name="T49">mokesčių administratoriumi, Muitinės departamentas –</text:span><text:span text:style-name="T50"><text:s/>centriniu mokesčių administratoriumi,<text:s/></text:span><text:span text:style-name="T51">o</text:span><text:span text:style-name="T52"><text:s/></text:span><text:span text:style-name="T53">teritorinė muitinė</text:span><text:span text:style-name="T54"><text:s/></text:span><text:span text:style-name="T55">ir specialioji muitinės įstaiga<text:s/></text:span><text:span text:style-name="T56">muitinės<text:s/></text:span><text:span text:style-name="T57">teritorin</text:span><text:span text:style-name="T58">iai</text:span><text:span text:style-name="T59"><text:s/></text:span><text:span text:style-name="T60">administracijos padaliniai</text:span><text:span text:style-name="T61"><text:s/></text:span><text:span text:style-name="T62">(jeigu ši</text:span><text:span text:style-name="T63">os</text:span><text:span text:style-name="T64">ų</text:span><text:span text:style-name="T65"><text:s/>nuostatuose yra numatytas mokesčių administravimo funkcijų atlikimas)</text:span><text:span text:style-name="T66"><text:s/>– vietos mokesčių<text:s/></text:span><text:span text:style-name="T67">administratoriais</text:span><text:span text:style-name="T68">, jeigu šis Įstatymas ar kiti teisės aktai nenustato kitaip.“</text:span></text:p>
      <text:p text:style-name="P69"/>
      <text:p text:style-name="P70">3 straipsnis. Įstatymo įsigaliojimas</text:p>
      <text:p text:style-name="P71">Šis įstatymas įsigalioja 2013 m. sausio 1 d.</text:p>
      <text:p text:style-name="P72"><text:tab/></text:p>
      <text:p text:style-name="P73"><text:span text:style-name="T74">Skelbiu šį Lietuvos Respublikos Seimo priimtą įstatymą</text:span><text:span text:style-name="T75">.</text:span></text:p>
      <text:p text:style-name="P76"/>
      <text:p text:style-name="P77"/>
      <text:p text:style-name="P78">RESPUBLIKOS PREZIDENTAS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BodyText" style:display-name="Body Text" style:family="paragraph" style:parent-style-name="Normal">
      <style:paragraph-properties fo:text-align="justify" fo:margin-top="0.0694in" fo:margin-bottom="0.0694in" fo:margin-right="0.1562in"/>
      <style:text-properties style:font-size-complex="11pt" fo:language="lt" fo:country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d</dc:title>
    <dc:description/>
    <dc:subject/>
    <meta:initial-creator>md0058</meta:initial-creator>
    <dc:creator>adlibuser</dc:creator>
    <meta:creation-date>2017-03-12T08:54:00Z</meta:creation-date>
    <dc:date>2017-03-12T08:54:00Z</dc:date>
    <meta:print-date>2011-07-26T14:2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7" meta:character-count="2236" meta:row-count="52" meta:non-whitespace-character-count="1983"/>
  </office:meta>
</office:document-meta>
</file>