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" style:parent-style-name="PreformattedText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2pt" style:language-asian="en" style:country-asian="US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margin-bottom="0.4166in"/>
    </style:style>
    <style:style style:name="T9" style:parent-style-name="Data_metai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ata_mënuo" style:family="text">
      <style:text-properties fo:language="lt" fo:country="LT"/>
    </style:style>
    <style:style style:name="T12" style:parent-style-name="Data_mënuo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style:font-size-complex="12pt"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weight-complex="bold"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language="lt" fo:country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fo:text-align="justify" fo:text-indent="0.5in"/>
      <style:text-properties fo:language="lt" fo:country="LT"/>
    </style:style>
    <style:style style:name="P43" style:parent-style-name="Normal" style:family="paragraph">
      <style:paragraph-properties fo:text-align="justify" fo:margin-left="1.575in" fo:text-indent="-1.075in">
        <style:tab-stops/>
      </style:paragraph-properties>
      <style:text-properties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53" style:parent-style-name="Normal" style:family="paragraph">
      <style:paragraph-properties fo:text-indent="0.4923in"/>
      <style:text-properties fo:language="lt" fo:country="LT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size-complex="11pt" fo:language="lt" fo:country="LT"/>
    </style:style>
    <style:style style:name="P57" style:parent-style-name="Normal" style:family="paragraph">
      <style:paragraph-properties fo:text-align="justify"/>
      <style:text-properties style:font-size-complex="11pt" fo:language="lt" fo:country="LT"/>
    </style:style>
    <style:style style:name="P58" style:parent-style-name="Normal" style:family="paragraph">
      <style:paragraph-properties fo:text-align="justify"/>
      <style:text-properties style:font-size-complex="11pt" fo:language="lt" fo:country="LT"/>
    </style:style>
    <style:style style:name="P59" style:parent-style-name="Normal" style:family="paragraph">
      <style:paragraph-properties fo:text-align="justify"/>
      <style:text-properties style:font-size-complex="11pt" fo:language="lt" fo:country="LT"/>
    </style:style>
    <style:style style:name="P60" style:parent-style-name="Normal" style:family="paragraph">
      <style:paragraph-properties fo:text-align="justify"/>
      <style:text-properties style:font-size-complex="11pt" fo:language="lt" fo:country="LT"/>
    </style:style>
    <style:style style:name="P61" style:parent-style-name="Normal" style:family="paragraph">
      <style:paragraph-properties fo:text-align="justify"/>
      <style:text-properties style:font-size-complex="11pt" fo:language="lt" fo:country="LT"/>
    </style:style>
    <style:style style:name="P62" style:parent-style-name="Normal" style:family="paragraph">
      <style:paragraph-properties fo:text-align="justify"/>
      <style:text-properties style:font-size-complex="11pt" fo:language="lt" fo:country="LT"/>
    </style:style>
  </office:automatic-styles>
  <office:body>
    <office:text text:use-soft-page-breaks="true">
      <text:p text:style-name="P1"><text:s text:c="10"/>Projekto<text:s/></text:p>
      <text:p text:style-name="P2"><text:s text:c="10"/>lyginamasis variantas</text:p>
      <text:p text:style-name="P3"/>
      <text:p text:style-name="P4">LIETUVOS RESPUBLIKOS</text:p>
      <text:p text:style-name="P5"><text:span text:style-name="T6">LAUKINĖS GYVŪNIJOS ĮSTATYMo 4 ir 20 straipsnių pakeitimo įstatymas</text:span></text:p>
      <text:p text:style-name="P7"/>
      <text:p text:style-name="P8"><text:span text:style-name="T9">2011</text:span><text:span text:style-name="T10"><text:s/>m.<text:s/></text:span><text:span text:style-name="T11"><text:tab/></text:span><text:span text:style-name="T12"><text:tab/></text:span><text:span text:style-name="T13">d. Nr.<text:s/></text:span><text:span text:style-name="T14"><text:line-break/>Vilnius</text:span></text:p>
      <text:p text:style-name="P15">(Žin., 1997, Nr. 108-2726; 2010, Nr. 81-4218)</text:p>
      <text:p text:style-name="P16"/>
      <text:p text:style-name="P17"><text:span text:style-name="T18"><text:tab/></text:span><text:span text:style-name="T19">1 straipsnis. 4 straipsnio 1 dalies ir 3 dalies 12 punkto pakeitimas</text:span></text:p>
      <text:p text:style-name="BodyTextIndent">1. 4 straipsnio 1 dalyje vietoj žodžių „Muitinės departamentas prie Finansų ministerijos“ įrašyti žodžius „Lietuvos Respublikos muitinė“ ir šią dalį išdėstyti taip:</text:p>
      <text:p text:style-name="P20"><text:span text:style-name="T21">„</text:span><text:span text:style-name="T22">1. Laukinės gyvūnijos apsaugos ir jos išteklių naudojimo valstybinį reglamentavimą pagal kompetenciją vykdo Lietuvos Respublikos Vyriausybė, Aplinkos ministerija ir jos įgaliotos institucijos,<text:s/></text:span><text:span text:style-name="T23">Žemės ūkio ministerija,</text:span><text:span text:style-name="T24"><text:s/></text:span><text:span text:style-name="T25">Muitinės departamentas prie Finansų ministerijos<text:s/></text:span><text:span text:style-name="T26">Lietuvos Respublikos muitinė</text:span><text:span text:style-name="T27">, Valstybinė maisto ir veterinarijos tarnyba ir savivaldybių administracijos.</text:span><text:span text:style-name="T28">“</text:span></text:p>
      <text:p text:style-name="P29">2. 4 straipsnio 3 dalies 12 punkte vietoj žodžių „Muitinės departamentu prie Finansų ministerijos“ įrašyti žodžius „Lietuvos Respublikos muitine“ ir šį punktą išdėstyti taip:</text:p>
      <text:p text:style-name="P30"><text:span text:style-name="T31">„</text:span><text:span text:style-name="T32">12) kartu su<text:s/></text:span><text:span text:style-name="T33">Muitinės departamentu prie Finansų ministerijos</text:span><text:span text:style-name="T34"><text:s/></text:span><text:span text:style-name="T35">Lietuvos Respublikos muitine</text:span><text:span text:style-name="T36"><text:s/>ir Valstybine maisto ir veterinarijos tarnyba tvirtina Prekybos laukiniais gyvūnais taisykles;</text:span><text:span text:style-name="T37">“.</text:span></text:p>
      <text:p text:style-name="P38"/>
      <text:p text:style-name="P39"><text:span text:style-name="T40"><text:tab/></text:span><text:bookmark-start text:name="straipsnis2"/><text:span text:style-name="T41">2 straipsnis. 20 straipsnio pakeitimas</text:span></text:p>
      <text:p text:style-name="P42"><text:bookmark-start text:name="3str"/><text:bookmark-start text:name="estr2"/><text:bookmark-end text:name="straipsnis2"/><text:bookmark-end text:name="3str"/><text:bookmark-end text:name="estr2"/>20 straipsnyje vietoj žodžių „Muitinės departamentas prie Finansų ministerijos“ įrašyti žodžius „Lietuvos Respublikos muitinė“ ir šį straipsnį išdėstyti taip:</text:p>
      <text:p text:style-name="P43">„20 straipsnis. Laukinės gyvūnijos apsaugos ir laukinės gyvūnijos išteklių naudojimo<text:line-break/>valstybinė kontrolė</text:p>
      <text:p text:style-name="P44"><text:span text:style-name="T45">Laukinės gyvūnijos</text:span><text:span text:style-name="T46"><text:s/>apsaugos ir laukinės gyvūnijos išteklių naudojimo valstybinę kontrolę vykdo Aplinkos ministerijos regionų aplinkos apsaugos departamentai, Valstybinė maisto ir veterinarijos tarnyba,<text:s/></text:span><text:span text:style-name="T47">Muitinės departamentas prie Finansų ministerijos</text:span><text:span text:style-name="T48"><text:s/></text:span><text:span text:style-name="T49">Lietuvos Respublikos muitinė</text:span><text:span text:style-name="T50"><text:s/>ir kitos Lietuvos Respublikos Vyriausybės įgaliotos institucijos įstatymų ir kitų teisės aktų nustatyta tvarka.“</text:span></text:p>
      <text:p text:style-name="P51"><text:tab/></text:p>
      <text:p text:style-name="P52">3 straipsnis. Įstatymo įsigaliojimas</text:p>
      <text:p text:style-name="P53">Šis įstatymas įsigalioja 2013 m. sausio 1 d.</text:p>
      <text:p text:style-name="P54"/>
      <text:p text:style-name="P55">Skelbiu šį Lietuvos Respublikos Seimo priimtą įstatymą.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Typewriter0" style:display-name="Typewriter" style:family="text">
      <style:text-properties style:font-name="Courier New" fo:font-size="10pt" style:font-size-asian="10pt"/>
    </style:style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asian="Courier New" style:font-name-complex="Courier New" style:letter-kerning="true" fo:font-size="10pt" style:font-size-asian="10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dc:description/>
    <dc:subject/>
    <meta:initial-creator>md0058</meta:initial-creator>
    <dc:creator>adlibuser</dc:creator>
    <meta:creation-date>2017-03-12T08:54:00Z</meta:creation-date>
    <dc:date>2017-03-12T08:5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4" meta:character-count="2030" meta:row-count="90" meta:non-whitespace-character-count="1812"/>
  </office:meta>
</office:document-meta>
</file>