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LVL4" style:num-suffix="." style:num-format="1">
        <style:list-level-properties text:space-before="1.99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LVL7" style:num-suffix="." style:num-format="1">
        <style:list-level-properties text:space-before="3.49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LVL4" style:num-suffix="." style:num-format="1">
        <style:list-level-properties text:space-before="1.992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LVL7" style:num-suffix="." style:num-format="1">
        <style:list-level-properties text:space-before="3.492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7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8472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722in" text:min-label-width="0.125in"/>
      </text:list-level-style-number>
      <text:list-level-style-number text:level="4" text:style-name="WW_CharLFO3LVL4" style:num-suffix="." style:num-format="1">
        <style:list-level-properties text:space-before="1.847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347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722in" text:min-label-width="0.125in"/>
      </text:list-level-style-number>
      <text:list-level-style-number text:level="7" text:style-name="WW_CharLFO3LVL7" style:num-suffix="." style:num-format="1">
        <style:list-level-properties text:space-before="3.3472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8472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722in" text:min-label-width="0.125in"/>
      </text:list-level-style-number>
    </text:list-style>
    <style:style style:name="P1" style:parent-style-name="Heading2" style:master-page-name="MPF0" style:family="paragraph">
      <style:paragraph-properties fo:break-before="page" fo:text-align="start" fo:margin-left="4.9222in">
        <style:tab-stops>
          <style:tab-stop style:type="left" style:position="-0.6861in"/>
          <style:tab-stop style:type="left" style:position="-0.4083in"/>
          <style:tab-stop style:type="left" style:position="0.355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left="4.9222in">
        <style:tab-stops/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Heading2" style:family="paragraph">
      <style:text-properties style:font-size-complex="12pt"/>
    </style:style>
    <style:style style:name="P7" style:parent-style-name="Heading2" style:family="paragraph">
      <style:text-properties style:font-size-complex="12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1" style:parent-style-name="Heading3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3" style:parent-style-name="Normal" style:family="paragraph">
      <style:paragraph-properties fo:text-align="center" fo:text-indent="0.5in"/>
      <style:text-properties fo:font-size="12pt" style:font-size-asian="12pt" style:font-size-complex="12pt" fo:language="lt" fo:country="LT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lt" fo:country="LT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lt" fo:country="LT"/>
    </style:style>
    <style:style style:name="P16" style:parent-style-name="Normal" style:family="paragraph">
      <style:paragraph-properties fo:text-align="justify" fo:line-height="115%" fo:text-indent="0.3937in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0" style:parent-style-name="Preformatted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30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32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P33" style:parent-style-name="Preformatted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letter-spacing="0.0013in" fo:font-size="12pt" style:font-size-asian="12pt" style:font-size-complex="12pt"/>
    </style:style>
    <style:style style:name="P34" style:parent-style-name="Preformatted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5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6" style:parent-style-name="Typewriter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letter-spacing="0.0013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48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P49" style:parent-style-name="Preformatted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letter-spacing="0.0013in" fo:font-size="12pt" style:font-size-asian="12pt" style:font-size-complex="12pt"/>
    </style:style>
    <style:style style:name="P50" style:parent-style-name="Preformatted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1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3" style:parent-style-name="Typewriter" style:family="text">
      <style:text-properties style:font-name="Times New Roman" style:font-weight-complex="bold" fo:font-size="12pt" style:font-size-asian="12pt" style:font-size-complex="12pt"/>
    </style:style>
    <style:style style:name="T54" style:parent-style-name="Typewriter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Typewriter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Typewriter" style:family="text">
      <style:text-properties style:font-name="Times New Roman" style:font-weight-complex="bold" fo:font-size="12pt" style:font-size-asian="12pt" style:font-size-complex="12pt"/>
    </style:style>
    <style:style style:name="P71" style:parent-style-name="Preformatted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letter-spacing="0.0013in" fo:font-size="12pt" style:font-size-asian="12pt" style:font-size-complex="12pt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fo:letter-spacing="0.0013in" fo:font-size="12pt" style:font-size-asian="12pt" style:font-size-complex="12pt" fo:language="lt" fo:country="LT"/>
    </style:style>
    <style:style style:name="T74" style:parent-style-name="DefaultParagraphFont" style:family="text">
      <style:text-properties fo:font-weight="bold" style:font-weight-asian="bold" fo:letter-spacing="0.0013in" fo:font-size="12pt" style:font-size-asian="12pt" style:font-size-complex="12pt" fo:language="lt" fo:country="LT"/>
    </style:style>
    <style:style style:name="T75" style:parent-style-name="DefaultParagraphFont" style:family="text">
      <style:text-properties fo:letter-spacing="0.0013in" fo:font-size="12pt" style:font-size-asian="12pt" style:font-size-complex="12pt" fo:language="lt" fo:country="LT"/>
    </style:style>
    <style:style style:name="T76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7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78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0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81" style:parent-style-name="Typewriter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82" style:parent-style-name="BodyText" style:family="paragraph">
      <style:paragraph-properties fo:margin-bottom="0in" fo:line-height="115%" fo:text-indent="0.3472in"/>
      <style:text-properties fo:font-weight="bold" style:font-weight-asian="bold" fo:font-size="12pt" style:font-size-asian="12pt" style:font-size-complex="12pt" fo:language="lt" fo:country="LT"/>
    </style:style>
    <style:style style:name="P83" style:parent-style-name="BodyText" style:family="paragraph">
      <style:paragraph-properties fo:margin-bottom="0in" fo:line-height="115%" fo:text-indent="0.3937in"/>
    </style:style>
    <style:style style:name="T8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7" style:parent-style-name="BodyText" style:family="paragraph">
      <style:paragraph-properties fo:margin-bottom="0in" fo:line-height="115%" fo:text-indent="0.3937in"/>
      <style:text-properties fo:font-size="12pt" style:font-size-asian="12pt" style:font-size-complex="12pt"/>
    </style:style>
    <style:style style:name="P88" style:parent-style-name="Preformatted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P98" style:parent-style-name="BodyText" style:family="paragraph">
      <style:paragraph-properties fo:margin-bottom="0in" fo:line-height="115%" fo:text-indent="0.3472in"/>
      <style:text-properties fo:font-weight="bold" style:font-weight-asian="bold" fo:font-size="12pt" style:font-size-asian="12pt" style:font-size-complex="12pt" fo:language="lt" fo:country="LT"/>
    </style:style>
    <style:style style:name="P99" style:parent-style-name="Preformatted" style:family="paragraph">
      <style:paragraph-properties fo:text-align="justify" fo:line-height="115%" fo:margin-left="1.3194in" fo:text-indent="-0.9256in">
        <style:tab-stops>
          <style:tab-stop style:type="left" style:position="-0.827in"/>
          <style:tab-stop style:type="left" style:position="-0.1388in"/>
          <style:tab-stop style:type="left" style:position="0.6784in"/>
          <style:tab-stop style:type="left" style:position="1.3444in"/>
          <style:tab-stop style:type="left" style:position="2.0104in"/>
          <style:tab-stop style:type="left" style:position="2.6763in"/>
          <style:tab-stop style:type="left" style:position="3.3423in"/>
          <style:tab-stop style:type="left" style:position="4.0083in"/>
          <style:tab-stop style:type="left" style:position="4.674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" style:parent-style-name="Preformatted" style:family="paragraph">
      <style:paragraph-properties fo:line-height="115%" fo:margin-left="0.2083in" fo:text-indent="0.1854in">
        <style:tab-stops>
          <style:tab-stop style:type="left" style:position="0.284in"/>
          <style:tab-stop style:type="left" style:position="0.3826in"/>
          <style:tab-stop style:type="left" style:position="1.0416in"/>
          <style:tab-stop style:type="left" style:position="1.7895in"/>
          <style:tab-stop style:type="left" style:position="2.4555in"/>
          <style:tab-stop style:type="left" style:position="3.1215in"/>
          <style:tab-stop style:type="left" style:position="3.7875in"/>
          <style:tab-stop style:type="left" style:position="4.4534in"/>
          <style:tab-stop style:type="left" style:position="5.1194in"/>
          <style:tab-stop style:type="left" style:position="5.7854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Preformatted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1.2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typewriter0" style:family="text">
      <style:text-properties style:font-name="Times New Roman" fo:font-size="12pt" style:font-size-asian="12pt" style:font-size-complex="12pt"/>
    </style:style>
    <style:style style:name="T104" style:parent-style-name="typewriter0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typewriter0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typewriter0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typewriter0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typewriter0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typewriter0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typewriter0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typewriter0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typewriter0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typewriter0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typewriter0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typewriter0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typewriter0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typewriter0" style:family="text"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line-height="115%" fo:text-indent="0.3937in"/>
      <style:text-properties style:font-weight-complex="bold" fo:font-size="12pt" style:font-size-asian="12pt" style:font-size-complex="12pt" fo:language="lt" fo:country="LT"/>
    </style:style>
    <style:style style:name="P119" style:parent-style-name="DefinitionTerm" style:family="paragraph">
      <style:paragraph-properties fo:text-align="justify" fo:line-height="115%" fo:text-indent="0.3937in"/>
    </style:style>
    <style:style style:name="T120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1" style:parent-style-name="Typewriter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2" style:parent-style-name="Typewriter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3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4" style:parent-style-name="Normal" style:family="paragraph">
      <style:paragraph-properties fo:text-align="justify" fo:line-height="115%" fo:text-indent="0.3937in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126" style:parent-style-name="Typewriter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127" style:parent-style-name="Typewriter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8" style:parent-style-name="HTMLPreformatted" style:family="paragraph">
      <style:paragraph-properties fo:text-align="justify" fo:line-height="115%" fo:text-indent="0.5in"/>
    </style:style>
    <style:style style:name="P129" style:parent-style-name="HTMLPreformatted" style:family="paragraph">
      <style:paragraph-properties fo:text-align="justify" fo:line-height="115%" fo:text-indent="0.3937in"/>
    </style:style>
    <style:style style:name="T130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34" style:parent-style-name="Normal" style:family="paragraph">
      <style:paragraph-properties fo:text-align="justify" fo:line-height="115%" fo:text-indent="0.3937in"/>
    </style:style>
    <style:style style:name="T135" style:parent-style-name="DefaultParagraphFont" style:family="text">
      <style:text-properties fo:font-size="12pt" style:font-size-asian="12pt" style:font-size-complex="12pt" fo:language="lt" fo:country="LT"/>
    </style:style>
    <style:style style:name="T136" style:parent-style-name="DefaultParagraphFont" style:family="text">
      <style:text-properties fo:font-size="12pt" style:font-size-asian="12pt" style:font-size-complex="12pt" fo:language="lt" fo:country="LT"/>
    </style:style>
    <style:style style:name="T137" style:parent-style-name="DefaultParagraphFont" style:family="text">
      <style:text-properties fo:font-size="12pt" style:font-size-asian="12pt" style:font-size-complex="12pt" fo:language="lt" fo:country="LT"/>
    </style:style>
    <style:style style:name="T138" style:parent-style-name="Typewriter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139" style:parent-style-name="Typewriter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40" style:parent-style-name="DefaultParagraphFont" style:family="text">
      <style:text-properties fo:font-size="12pt" style:font-size-asian="12pt" style:font-size-complex="12pt" fo:language="lt" fo:country="LT"/>
    </style:style>
    <style:style style:name="T141" style:parent-style-name="Typewriter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42" style:parent-style-name="DefaultParagraphFont" style:family="text">
      <style:text-properties fo:font-size="12pt" style:font-size-asian="12pt" style:font-size-complex="12pt" fo:language="lt" fo:country="LT"/>
    </style:style>
    <style:style style:name="T143" style:parent-style-name="DefaultParagraphFont" style:family="text">
      <style:text-properties fo:font-size="12pt" style:font-size-asian="12pt" style:font-size-complex="12pt" fo:language="lt" fo:country="LT"/>
    </style:style>
    <style:style style:name="T144" style:parent-style-name="DefaultParagraphFont" style:family="text">
      <style:text-properties fo:font-size="12pt" style:font-size-asian="12pt" style:font-size-complex="12pt" fo:language="lt" fo:country="LT"/>
    </style:style>
    <style:style style:name="T145" style:parent-style-name="DefaultParagraphFont" style:family="text">
      <style:text-properties fo:font-size="12pt" style:font-size-asian="12pt" style:font-size-complex="12pt" fo:language="lt" fo:country="LT"/>
    </style:style>
    <style:style style:name="T146" style:parent-style-name="Typewriter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47" style:parent-style-name="DefaultParagraphFont" style:family="text">
      <style:text-properties fo:font-size="12pt" style:font-size-asian="12pt" style:font-size-complex="12pt" fo:language="lt" fo:country="LT"/>
    </style:style>
    <style:style style:name="T148" style:parent-style-name="DefaultParagraphFont" style:family="text">
      <style:text-properties fo:font-size="12pt" style:font-size-asian="12pt" style:font-size-complex="12pt" fo:language="lt" fo:country="LT"/>
    </style:style>
    <style:style style:name="T149" style:parent-style-name="DefaultParagraphFont" style:family="text">
      <style:text-properties fo:font-size="12pt" style:font-size-asian="12pt" style:font-size-complex="12pt" fo:language="lt" fo:country="LT"/>
    </style:style>
    <style:style style:name="T150" style:parent-style-name="DefaultParagraphFont" style:family="text">
      <style:text-properties fo:font-size="12pt" style:font-size-asian="12pt" style:font-size-complex="12pt" fo:language="lt" fo:country="LT"/>
    </style:style>
    <style:style style:name="T151" style:parent-style-name="DefaultParagraphFont" style:family="text">
      <style:text-properties fo:font-size="12pt" style:font-size-asian="12pt" style:font-size-complex="12pt" fo:language="lt" fo:country="LT"/>
    </style:style>
    <style:style style:name="T152" style:parent-style-name="DefaultParagraphFont" style:family="text">
      <style:text-properties fo:font-size="12pt" style:font-size-asian="12pt" style:font-size-complex="12pt" fo:language="lt" fo:country="LT"/>
    </style:style>
    <style:style style:name="T153" style:parent-style-name="DefaultParagraphFont" style:family="text">
      <style:text-properties fo:font-size="12pt" style:font-size-asian="12pt" style:font-size-complex="12pt" fo:language="lt" fo:country="LT"/>
    </style:style>
    <style:style style:name="T154" style:parent-style-name="DefaultParagraphFont" style:family="text">
      <style:text-properties fo:font-size="12pt" style:font-size-asian="12pt" style:font-size-complex="12pt" fo:language="lt" fo:country="LT"/>
    </style:style>
    <style:style style:name="T155" style:parent-style-name="DefaultParagraphFont" style:family="text">
      <style:text-properties fo:font-size="12pt" style:font-size-asian="12pt" style:font-size-complex="12pt" fo:language="lt" fo:country="LT"/>
    </style:style>
    <style:style style:name="P156" style:parent-style-name="Normal" style:family="paragraph">
      <style:paragraph-properties fo:text-align="justify" fo:line-height="115%" fo:text-indent="0.3937in"/>
    </style:style>
    <style:style style:name="T157" style:parent-style-name="DefaultParagraphFont" style:family="text">
      <style:text-properties fo:font-size="12pt" style:font-size-asian="12pt" style:font-size-complex="12pt" fo:language="lt" fo:country="LT"/>
    </style:style>
    <style:style style:name="T15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4" style:parent-style-name="DefaultParagraphFont" style:family="text">
      <style:text-properties fo:color="#000000" fo:font-size="12pt" style:font-size-asian="12pt" style:font-size-complex="12pt"/>
    </style:style>
    <style:style style:name="T165" style:parent-style-name="DefaultParagraphFont" style:family="text">
      <style:text-properties fo:color="#000000" fo:font-size="12pt" style:font-size-asian="12pt" style:font-size-complex="12pt"/>
    </style:style>
    <style:style style:name="T166" style:parent-style-name="DefaultParagraphFont" style:family="text">
      <style:text-properties fo:color="#000000" fo:font-size="12pt" style:font-size-asian="12pt" style:font-size-complex="12pt"/>
    </style:style>
    <style:style style:name="T16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8" style:parent-style-name="DefaultParagraphFont" style:family="text">
      <style:text-properties fo:color="#000000" fo:font-size="12pt" style:font-size-asian="12pt" style:font-size-complex="12pt"/>
    </style:style>
    <style:style style:name="P169" style:parent-style-name="Normal" style:family="paragraph">
      <style:paragraph-properties fo:text-align="justify" fo:line-height="115%" fo:text-indent="0.3472in"/>
      <style:text-properties fo:font-weight="bold" style:font-weight-asian="bold" fo:font-size="12pt" style:font-size-asian="12pt" style:font-size-complex="12pt" fo:language="lt" fo:country="LT"/>
    </style:style>
    <style:style style:name="P170" style:parent-style-name="Preformatted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justify" fo:line-height="115%" fo:text-indent="0.3937in"/>
      <style:text-properties fo:font-style="italic" style:font-style-asian="italic" fo:font-size="12pt" style:font-size-asian="12pt" style:font-size-complex="12pt" fo:language="lt" fo:country="LT"/>
    </style:style>
    <style:style style:name="P172" style:parent-style-name="Normal" style:family="paragraph">
      <style:paragraph-properties fo:text-align="justify" fo:line-height="115%" fo:text-indent="0.4923in"/>
      <style:text-properties fo:font-style="italic" style:font-style-asian="italic" fo:font-size="12pt" style:font-size-asian="12pt" style:font-size-complex="12pt" fo:language="lt" fo:country="LT"/>
    </style:style>
    <style:style style:name="P17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font-size="12pt" style:font-size-asian="12pt" style:font-size-complex="12pt" fo:language="lt" fo:country="LT"/>
    </style:style>
    <style:style style:name="T175" style:parent-style-name="DefaultParagraphFont" style:family="text">
      <style:text-properties fo:font-size="12pt" style:font-size-asian="12pt" style:font-size-complex="12pt" fo:language="lt" fo:country="LT"/>
    </style:style>
  </office:automatic-styles>
  <office:body>
    <office:text text:use-soft-page-breaks="true">
      <text:h text:style-name="P1" text:outline-level="2">Projekto</text:h>
      <text:p text:style-name="P4">lyginamasis variantas</text:p>
      <text:h text:style-name="P5" text:outline-level="2"/>
      <text:h text:style-name="P6" text:outline-level="2">LIETUVOS RESPUBLIKOS<text:s/></text:h>
      <text:h text:style-name="P7" text:outline-level="2">POLICIJOS VEIKLOS ĮSTATYMO 11, 12 IR 14 STRAIPSNIŲ PAKEITIMO IR PAPILDYMO<text:s/></text:h>
      <text:h text:style-name="P8" text:outline-level="2">ĮSTATYMAS</text:h>
      <text:p text:style-name="P9"/>
      <text:p text:style-name="P10">2011<text:s/>m. <text:s text:c="22"/>d. Nr.</text:p>
      <text:h text:style-name="P11" text:outline-level="3">Vilnius</text:h>
      <text:p text:style-name="P12"/>
      <text:p text:style-name="P13">(Žin., 2000, Nr. 90-2777; 2003, Nr. 42-1910, Nr. 104-4643; 2008, Nr. 87-3464; 2009, Nr. 130-5637)</text:p>
      <text:p text:style-name="P14"/>
      <text:p text:style-name="P15"/>
      <text:p text:style-name="P16"><text:span text:style-name="T17">1 straipsnis</text:span><text:span text:style-name="T18">.</text:span><text:span text:style-name="T19"><text:s/>11 straipsnio 2, 3 ir 7 dalių pakeitimas ir papildymas 15 dalimi</text:span></text:p>
      <text:p text:style-name="P20">1. Pakeisti 11 straipsnio 2 dalį ir ją išdėstyti taip:<text:s/></text:p>
      <text:p text:style-name="P21"><text:span text:style-name="T22">„2.<text:s/></text:span><text:span text:style-name="T23">Policijos profesinio mokymo įstaiga yra policijos generaliniam komisarui pavaldi įstaiga,<text:s/></text:span><text:span text:style-name="T24">turinti vidaus reikalų profesinio mokymo įstaigos statusą ir organizuojanti policijos pareigūnų rengimą ir kvalifikacijos tobulinimą.<text:s/></text:span><text:span text:style-name="T25">Policijos profesinio mokymo įstaigai vadovauja viršininkas</text:span><text:span text:style-name="T26">.</text:span><text:span text:style-name="T27"><text:s/>Jis gali turėti pavaduotojų. P</text:span><text:span text:style-name="T28">olicijos profesinio mokymo įstaigos viršininką<text:s/></text:span><text:span text:style-name="T29">atrankos būdu skiria į pareigas ir atleidžia iš jų policijos generalinis komisaras.</text:span><text:span text:style-name="T30"><text:s/></text:span><text:span text:style-name="T31">Policijos profesinio mokymo įstaigos viršininko pavaduotojus atrankos būdu, suderinęs su policijos generaliniu komisaru, skiria į pareigas ir atleidžia iš jų profesinio mokymo įstaigos viršininkas.</text:span><text:span text:style-name="T32">“</text:span></text:p>
      <text:p text:style-name="P33">2. Pakeisti 11 straipsnio 3 dalį ir ją išdėstyti taip:</text:p>
      <text:p text:style-name="P34"><text:span text:style-name="T35">„3.<text:s/></text:span><text:span text:style-name="T36">Specializuotos policijos įstaigos yra neteritoriniu principu steigiami policijos padaliniai, atliekantys teisės aktais jiems pavestas tam tikras (specialiąsias) policijos funkcijas.</text:span><text:span text:style-name="T37"><text:s/></text:span><text:span text:style-name="T38">Specializuotoms policijos įstaigoms vadovauja viršininkai (vadai).</text:span><text:span text:style-name="T39"><text:s/>Jie gali turėti pavaduotojų. Specializuotų policijos įstaigų viršininkus (vadus) atrankos būdu skiria į pareigas ir atleidžia iš jų policijos generalinis komisaras. Specializuotų policijos įstaigų viršininkų (vadų) pavaduotojus atrankos būdu, suderinę su policijos generaliniu komisaru, skiria į pareigas ir atleidžia iš jų specializuot</text:span><text:span text:style-name="T40">ų</text:span><text:span text:style-name="T41"><text:s/>policijos įstaig</text:span><text:span text:style-name="T42">ų</text:span><text:span text:style-name="T43"><text:s/>viršininka</text:span><text:span text:style-name="T44">i</text:span><text:span text:style-name="T45"><text:s/>(vada</text:span><text:span text:style-name="T46">i</text:span><text:span text:style-name="T47">).</text:span><text:span text:style-name="T48">“</text:span></text:p>
      <text:p text:style-name="P49">3. Pakeisti 11 straipsnio 7 dalį ir ją išdėstyti taip:</text:p>
      <text:p text:style-name="P50"><text:span text:style-name="T51">„7.<text:s/></text:span><text:span text:style-name="T52">Policijos komisariatas yra teritorinių policijos įstaigų struktūrinis padalinys.<text:s/></text:span><text:span text:style-name="T53">Policijos komisariatą gali sudaryti skyriai, poskyriai, grupės, policijos nuovados. Policijos komisariatui vadovauja viršininkas. Jis gali turėti pavaduotojų.<text:s/></text:span><text:span text:style-name="T54"><text:s/></text:span><text:span text:style-name="T55">Policijos komisariatų viršininkus atrankos būdu, suderinę su policijos generaliniu komisaru ir savivaldybės, kurios teritorijoje policijos komisariatai atlieka jiems nustatytas funkcijas, meru, skiria į pareigas ir atleidžia iš jų teritorin</text:span><text:span text:style-name="T56">ių</text:span><text:span text:style-name="T57"><text:s/>policijos įstaig</text:span><text:span text:style-name="T58">ų</text:span><text:span text:style-name="T59"><text:s/>viršininka</text:span><text:span text:style-name="T60">i</text:span><text:span text:style-name="T61">.</text:span><text:span text:style-name="T62"><text:s/></text:span><text:span text:style-name="T63">Policijos komisariatų viršininkų pavaduotojus atrankos būdu skiria į pareigas ir atleidžia iš jų teritorin</text:span><text:span text:style-name="T64">ių</text:span><text:span text:style-name="T65"><text:s/>policijos įstaig</text:span><text:span text:style-name="T66">ų</text:span><text:span text:style-name="T67"><text:s/>viršininka</text:span><text:span text:style-name="T68">i</text:span><text:span text:style-name="T69">.</text:span><text:span text:style-name="T70">“</text:span></text:p>
      <text:p text:style-name="P71">4. Papildyti 11 straipsnį 15 dalimi:</text:p>
      <text:p text:style-name="P72"><text:span text:style-name="T73">„</text:span><text:span text:style-name="T74">15.</text:span><text:span text:style-name="T75"><text:s/></text:span><text:span text:style-name="T76">Teritorinių policijos įstaigų, policijos komisariatų viršininkai ir jų pavaduotojai,</text:span><text:span text:style-name="T77"><text:s/>policijos profesinio mokymo įstaigos viršininkas ir jo pavaduotojai,</text:span><text:span text:style-name="T78"><text:s/></text:span><text:span text:style-name="T79">specializuotų policijos įstaigų viršininkai (vadai) ir jų pavaduotojai</text:span><text:span text:style-name="T80"><text:s/>į pareigas teisės aktų nustatyta tvarka skiriami penkerių metų laikotarpiui. Šiems pareigūnams taikoma rotacija.</text:span><text:span text:style-name="T81">“</text:span></text:p>
      <text:p text:style-name="P82"/>
      <text:p text:style-name="P83"><text:span text:style-name="T84">2</text:span><text:span text:style-name="T85"><text:s/>straipsnis.<text:s/></text:span><text:span text:style-name="T86">12 straipsnio papildymas 8 dalimi</text:span></text:p>
      <text:p text:style-name="P87">Papildyti 12 straipsnį 8 dalimi:</text:p>
      <text:soft-page-break/>
      <text:p text:style-name="P88"><text:span text:style-name="T89">„</text:span><text:span text:style-name="T90">8. Policijos generalinis komisaras turi pavaduotojų.<text:s/></text:span><text:span text:style-name="T91">Policijos generalinio komisaro pavaduotojus<text:s/></text:span><text:span text:style-name="T92">policijos<text:s/></text:span><text:span text:style-name="T93">generalinio komisaro teikimu<text:s/></text:span><text:span text:style-name="T94">penkerių metų kadencijai<text:s/></text:span><text:span text:style-name="T95">skiria į pareigas ir atleidžia iš jų vidaus reikalų ministras. Policijos generalinio komisaro pavaduotojai yra tiesiogiai pavaldūs ir atskaitingi policijos generaliniam komisarui. Tas pats asmuo policijos generalinio komisaro pavaduotoju<text:s/></text:span><text:span text:style-name="T96">gali būti skiriamas ne daugiau kaip dvi kadencijas iš eilės.</text:span><text:span text:style-name="T97">“</text:span></text:p>
      <text:p text:style-name="P98"/>
      <text:p text:style-name="P99">3<text:s/>straipsnis. 14 straipsnio 1<text:s/>dalies<text:s/>pakeitimas<text:s/>ir<text:s/>6, 7 dalių pripažinimas netekusiomis galios</text:p>
      <text:list text:style-name="LFO3" text:continue-numbering="true">
        <text:list-item>
          <text:p text:style-name="P100"><text:s/>Pakeisti 14 straipsnio 1 dalį ir ją išdėstyti taip:</text:p>
        </text:list-item>
      </text:list>
      <text:p text:style-name="P101"><text:span text:style-name="T102">„1.<text:s/></text:span><text:span text:style-name="T103">Teritorinės policijos įstaigos yra vyriausieji policijos komisariatai, atliekantys šio įstatymo ir kitų teisės aktų jiems nustatytas funkcijas, reikalingas policijos uždaviniams apskrities teritorijoje įgyvendinti.<text:s/></text:span><text:span text:style-name="T104">Vyriau</text:span><text:span text:style-name="T105">sie</text:span><text:span text:style-name="T106">sie</text:span><text:span text:style-name="T107">ms</text:span><text:span text:style-name="T108"><text:s/>policijos komisariatams vadovauja viršininkai, kuriuos atrankos būdu, gavęs vidaus reikalų ministro pritarimą, skiria į pareigas ir atleidžia iš jų policijos generalinis komisaras. Vyriausiųjų policijos komisariatų viršininkai gali turėti pavaduotojų, kuriuos atrankos būdu, suderinę su policijos generaliniu komisaru, skiria į pareigas ir atleidžia iš jų vyriausi</text:span><text:span text:style-name="T109">ų</text:span><text:span text:style-name="T110">j</text:span><text:span text:style-name="T111">ų</text:span><text:span text:style-name="T112"><text:s/>policijos komisariat</text:span><text:span text:style-name="T113">ų</text:span><text:span text:style-name="T114"><text:s/>viršininka</text:span><text:span text:style-name="T115">i</text:span><text:span text:style-name="T116">.</text:span><text:span text:style-name="T117">“</text:span></text:p>
      <text:p text:style-name="P118">2. 14 straipsnio 6 ir 7 dalis pripažinti netekusiomis galios.</text:p>
      <text:p text:style-name="P119"><text:span text:style-name="T120">6.</text:span><text:span text:style-name="T121"><text:s/></text:span><text:span text:style-name="T122">Policijos komisariatų viršininkus atrankos būdu, suderinęs su policijos generaliniu komisaru ir savivaldybės, kurios teritorijoje policijos komisariatai atlieka jiems nustatytas funkcijas, meru, skiria į pareigas ir iš jų atleidžia teritorinės policijos įstaigos viršininkas.</text:span><text:span text:style-name="T123"><text:s/></text:span></text:p>
      <text:p text:style-name="P124"><text:span text:style-name="T125">7.<text:s/></text:span><text:span text:style-name="T126">Teritorinių policijos įstaigų ir policijos komisariatų viršininkai į pareigas teisės aktų nustatyta tvarka skiriami 5 metų laikotarpiui.<text:s/></text:span><text:span text:style-name="T127">Šiems pareigūnams Lietuvos Respublikos vidaus tarnybos statuto nustatyta tvarka taikoma rotacija.</text:span></text:p>
      <text:p text:style-name="P128"/>
      <text:p text:style-name="P129"><text:span text:style-name="T130">4</text:span><text:span text:style-name="T131"><text:s/>straipsnis.</text:span><text:span text:style-name="T132"><text:s/></text:span><text:span text:style-name="T133">Įstatymo įgyvendinimas</text:span></text:p>
      <text:p text:style-name="P134"><text:span text:style-name="T135">1. Iki šio įstatymo įsigaliojimo į pareigas priimtiems<text:s/></text:span><text:span text:style-name="T136">policijos generalinio komisaro pavaduotojams,<text:s/></text:span><text:span text:style-name="T137">teritorinių policijos</text:span><text:span text:style-name="T138"><text:s/></text:span><text:span text:style-name="T139">įstaigų, policijos komisariatų viršininkų pavaduotojams,</text:span><text:span text:style-name="T140"><text:s/>policijos profesinio mokymo įstaigos viršininkui ir jo pavaduotojams,</text:span><text:span text:style-name="T141"><text:s/></text:span><text:span text:style-name="T142">specializuotų policijos įstaigų viršininkams (vadams) ir jų pavaduotojams</text:span><text:span text:style-name="T143"><text:s/></text:span><text:span text:style-name="T144">nuo šio įstatymo įsigaliojimo dienos<text:s/></text:span><text:span text:style-name="T145">nustatoma</text:span><text:span text:style-name="T146"><text:s/>penkerių metų<text:s/></text:span><text:span text:style-name="T147">kadencija<text:s/></text:span><text:span text:style-name="T148">užimam</text:span><text:span text:style-name="T149">om</text:span><text:span text:style-name="T150">s pareig</text:span><text:span text:style-name="T151">om</text:span><text:span text:style-name="T152">s</text:span><text:span text:style-name="T153"><text:s/></text:span><text:span text:style-name="T154">eiti</text:span><text:span text:style-name="T155">.</text:span></text:p>
      <text:p text:style-name="P156"><text:span text:style-name="T157">2</text:span><text:span text:style-name="T158">. Iki šio įstatymo įsigaliojimo<text:s/></text:span><text:span text:style-name="T159">priimti</text:span><text:span text:style-name="T160"><text:s/></text:span><text:span text:style-name="T161">į pareigas<text:s/></text:span><text:span text:style-name="T162">terminuotam laikui</text:span><text:span text:style-name="T163"><text:s/></text:span><text:span text:style-name="T164">t</text:span><text:span text:style-name="T165">eritorinių policijos įstaigų ir po</text:span><text:span text:style-name="T166">licijos komisariatų viršininkai toliau eina pareigas<text:s/></text:span><text:span text:style-name="T167">iki jų tarnybos termino pabaigos</text:span><text:span text:style-name="T168">.</text:span></text:p>
      <text:p text:style-name="P169"/>
      <text:p text:style-name="P170"/>
      <text:p text:style-name="P171">Skelbiu šį Lietuvos Respublikos Seimo priimtą įstatymą.</text:p>
      <text:p text:style-name="P172"/>
      <text:p text:style-name="P173"><text:span text:style-name="T174">RESPUBLIKOS PREZIDENTAS</text:span><text:span text:style-name="T1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fo:font-size="12pt" style:font-size-asian="12pt" fo:language="lt" fo:country="LT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initionTerm" style:display-name="Definition Term" style:family="paragraph" style:parent-style-name="Normal" style:next-style-name="Normal">
      <style:text-properties fo:font-size="12pt" style:font-size-asian="12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complex="Times New Roman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language="en" fo:country="US" style:language-asian="en" style:country-asian="US"/>
    </style:style>
    <style:style style:name="PageNumber" style:display-name="Page Number" style:family="text">
      <style:text-properties style:font-name-complex="Times New Roman"/>
    </style:style>
    <style:style style:name="preformatted0" style:display-name="preformatted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style:language-asian="lt" style:country-asian="LT" fo:hyphenate="false"/>
    </style:style>
    <style:style style:name="typewriter0" style:display-name="typewriter" style:family="text">
      <style:text-properties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definitionterm0" style:display-name="definitionterm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LVL4" style:num-suffix="." style:num-format="1">
        <style:list-level-properties text:space-before="1.99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LVL7" style:num-suffix="." style:num-format="1">
        <style:list-level-properties text:space-before="3.49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2LVL4" style:num-suffix="." style:num-format="1">
        <style:list-level-properties text:space-before="1.992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2LVL7" style:num-suffix="." style:num-format="1">
        <style:list-level-properties text:space-before="3.492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7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8472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722in" text:min-label-width="0.125in"/>
      </text:list-level-style-number>
      <text:list-level-style-number text:level="4" text:style-name="WW_CharLFO3LVL4" style:num-suffix="." style:num-format="1">
        <style:list-level-properties text:space-before="1.847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347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722in" text:min-label-width="0.125in"/>
      </text:list-level-style-number>
      <text:list-level-style-number text:level="7" text:style-name="WW_CharLFO3LVL7" style:num-suffix="." style:num-format="1">
        <style:list-level-properties text:space-before="3.3472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8472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1055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PK10010004</meta:initial-creator>
    <dc:creator>adlibuser</dc:creator>
    <meta:creation-date>2017-03-12T08:54:00Z</meta:creation-date>
    <dc:date>2017-03-12T08:54:00Z</dc:date>
    <meta:print-date>2010-09-23T09:09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692" meta:character-count="5430" meta:row-count="178" meta:non-whitespace-character-count="4806"/>
  </office:meta>
</office:document-meta>
</file>