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Tahoma" fo:font-weight="bold" style:font-weight-asian="bold" style:font-weight-complex="bold"/>
    </style:style>
    <style:style style:name="P2" style:parent-style-name="Normal" style:family="paragraph">
      <style:paragraph-properties fo:text-align="center"/>
      <style:text-properties style:font-name-complex="Tahoma" fo:font-weight="bold" style:font-weight-asian="bold" style:font-weight-complex="bold"/>
    </style:style>
    <style:style style:name="P3" style:parent-style-name="Normal" style:family="paragraph">
      <style:paragraph-properties fo:text-align="center"/>
      <style:text-properties style:font-name-complex="Tahoma" fo:font-weight="bold" style:font-weight-asian="bold" style:font-weight-complex="bold"/>
    </style:style>
    <style:style style:name="P4" style:parent-style-name="Normal" style:family="paragraph">
      <style:paragraph-properties fo:text-align="center"/>
      <style:text-properties style:font-name-complex="Tahoma" fo:font-weight="bold" style:font-weight-asian="bold" style:font-weight-complex="bold"/>
    </style:style>
    <style:style style:name="P5" style:parent-style-name="Normal" style:family="paragraph">
      <style:paragraph-properties fo:widows="2" fo:orphans="2" fo:text-align="justify" fo:margin-left="0in" fo:text-indent="0.5in">
        <style:tab-stops>
          <style:tab-stop style:type="left" style:position="0.5in"/>
          <style:tab-stop style:type="left" style:position="0.75in"/>
        </style:tab-stops>
      </style:paragraph-properties>
      <style:text-properties fo:hyphenate="false"/>
    </style:style>
    <style:style style:name="T6" style:parent-style-name="DefaultParagraphFont" style:family="text">
      <style:text-properties style:font-name-complex="Tahoma" fo:font-weight="bold" style:font-weight-asian="bold" style:font-weight-complex="bold"/>
    </style:style>
    <style:style style:name="T7" style:parent-style-name="DefaultParagraphFont" style:family="text">
      <style:text-properties style:font-name-complex="Tahoma" fo:font-weight="bold" style:font-weight-asian="bold" style:font-weight-complex="bold"/>
    </style:style>
    <style:style style:name="T8" style:parent-style-name="DefaultParagraphFont" style:family="text">
      <style:text-properties fo:font-weight="bold" style:font-weight-asian="bold"/>
    </style:style>
    <style:style style:name="P9" style:parent-style-name="PreformattedText" style:family="paragraph">
      <style:paragraph-properties fo:text-align="justify">
        <style:tab-stops>
          <style:tab-stop style:type="left" style:position="0.4611in"/>
        </style:tab-stops>
      </style:paragraph-properties>
    </style:style>
    <style:style style:name="T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text-properties style:font-name-complex="Tahoma" fo:font-weight="bold" style:font-weight-asian="bold" style:font-weight-complex="bold"/>
    </style:style>
    <style:style style:name="P23" style:parent-style-name="PreformattedText" style:family="paragraph">
      <style:paragraph-properties fo:text-align="justify">
        <style:tab-stops>
          <style:tab-stop style:type="left" style:position="0.4611in"/>
        </style:tab-stops>
      </style:paragraph-properties>
    </style:style>
    <style:style style:name="T24" style:parent-style-name="DefaultParagraphFont" style:family="text">
      <style:text-properties style:font-name-complex="Tahoma" fo:font-weight="bold" style:font-weight-asian="bold" style:font-weight-complex="bold"/>
    </style:style>
    <style:style style:name="T25" style:parent-style-name="DefaultParagraphFont" style:family="text">
      <style:text-properties style:font-name="Times New Roman" style:font-name-complex="Times New Roman" style:font-weight-complex="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P29" style:parent-style-name="PreformattedText" style:family="paragraph">
      <style:paragraph-properties fo:text-align="justify">
        <style:tab-stops>
          <style:tab-stop style:type="left" style:position="0.4611in"/>
        </style:tab-stops>
      </style:paragraph-properties>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style-complex="italic" style:language-asian="ar" style:country-asian="SA"/>
    </style:style>
    <style:style style:name="T34" style:parent-style-name="DefaultParagraphFont" style:family="text">
      <style:text-properties fo:font-weight="bold" style:font-weight-asian="bold" style:font-style-complex="italic" style:language-asian="ar" style:country-asian="SA"/>
    </style:style>
    <style:style style:name="T35" style:parent-style-name="DefaultParagraphFont" style:family="text">
      <style:text-properties style:font-style-complex="italic" style:language-asian="ar" style:country-asian="SA"/>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name-complex="Tahoma" fo:font-weight="bold" style:font-weight-asian="bold" style:font-weight-complex="bold"/>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fo:font-weight="bold" style:font-weight-asian="bold"/>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fo:color="#000000"/>
    </style:style>
    <style:style style:name="T47" style:parent-style-name="Hyperlink" style:family="text">
      <style:text-properties fo:color="#000000" style:text-underline-type="none"/>
    </style:style>
    <style:style style:name="T48" style:parent-style-name="DefaultParagraphFont" style:family="text">
      <style:text-properties style:font-name-asian="Times New Roman" fo:color="#000000"/>
    </style:style>
    <style:style style:name="T49" style:parent-style-name="DefaultParagraphFont" style:family="text">
      <style:text-properties style:font-name-asian="Times New Roman" fo:color="#000000"/>
    </style:style>
    <style:style style:name="T50" style:parent-style-name="DefaultParagraphFont" style:family="text">
      <style:text-properties style:font-name-asian="Times New Roman"/>
    </style:style>
    <style:style style:name="P51" style:parent-style-name="Normal" style:family="paragraph">
      <style:paragraph-properties fo:widows="2" fo:orphans="2" fo:text-align="justify" fo:text-indent="0.5909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hyphenate="false"/>
    </style:style>
    <style:style style:name="P52" style:parent-style-name="Normal" style:family="paragraph">
      <style:paragraph-properties fo:widows="2" fo:orphans="2" fo:text-align="justify" fo:text-indent="0.5909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style:style>
    <style:style style:name="T56" style:parent-style-name="DefaultParagraphFont" style:family="text">
      <style:text-properties fo:font-weight="bold" style:font-weight-asian="bold"/>
    </style:style>
    <style:style style:name="P57" style:parent-style-name="Normal" style:family="paragraph">
      <style:paragraph-properties fo:widows="2" fo:orphans="2"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fo:font-weight="bold" style:font-weight-asian="bold"/>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P63" style:parent-style-name="Normal" style:family="paragraph">
      <style:paragraph-properties fo:widows="2" fo:orphans="2" fo:text-align="justify" fo:text-indent="0.5909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fo:color="#000000"/>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complex="Tahoma" fo:letter-spacing="0.0006in"/>
    </style:style>
    <style:style style:name="T69" style:parent-style-name="DefaultParagraphFont" style:family="text">
      <style:text-properties fo:font-weight="bold" style:font-weight-asian="bold" fo:letter-spacing="0.0006in"/>
    </style:style>
    <style:style style:name="T70" style:parent-style-name="DefaultParagraphFont" style:family="text">
      <style:text-properties style:font-name-complex="Tahoma" fo:font-weight="bold" style:font-weight-asian="bold" style:font-weight-complex="bold"/>
    </style:style>
    <style:style style:name="T71" style:parent-style-name="DefaultParagraphFont" style:family="text">
      <style:text-properties style:font-name-complex="Tahoma" fo:font-weight="bold" style:font-weight-asian="bold" style:font-weight-complex="bold"/>
    </style:style>
    <style:style style:name="T72" style:parent-style-name="DefaultParagraphFont" style:family="text">
      <style:text-properties style:font-name-complex="Tahoma" fo:font-weight="bold" style:font-weight-asian="bold" style:font-weight-complex="bold"/>
    </style:style>
    <style:style style:name="P73" style:parent-style-name="PreformattedText" style:family="paragraph">
      <style:paragraph-properties fo:text-align="justify">
        <style:tab-stops>
          <style:tab-stop style:type="left" style:position="0.4611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77"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78"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79"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80"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81"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82"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asian="Lucida Sans Unicode" style:font-name-complex="Tahoma" style:font-weight-complex="bold" fo:font-size="12pt" style:font-size-asian="12pt" style:font-size-complex="12pt"/>
    </style:style>
    <style:style style:name="T96"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P97" style:parent-style-name="PreformattedText" style:family="paragraph">
      <style:paragraph-properties fo:text-align="justify">
        <style:tab-stops>
          <style:tab-stop style:type="left" style:position="0.4611in"/>
        </style:tab-stops>
      </style:paragraph-properties>
    </style:style>
    <style:style style:name="T98" style:parent-style-name="DefaultParagraphFont" style:family="text">
      <style:text-properties style:font-name="Times New Roman" style:font-name-asian="Lucida Sans Unicode"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105" style:parent-style-name="DefaultParagraphFont" style:family="text">
      <style:text-properties style:font-name-asian="Courier New" style:font-name-complex="Courier New" style:language-asian="en" style:country-asian="US" style:language-complex="en" style:country-complex="US"/>
    </style:style>
    <style:style style:name="T106"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07"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110" style:parent-style-name="DefaultParagraphFont" style:family="text">
      <style:text-properties style:font-name-asian="Courier New" style:font-name-complex="Courier New" style:language-asian="en" style:country-asian="US" style:language-complex="en" style:country-complex="US"/>
    </style:style>
    <style:style style:name="T111"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12"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115" style:parent-style-name="DefaultParagraphFont" style:family="text">
      <style:text-properties style:font-name-asian="Courier New" style:font-name-complex="Courier New" style:language-asian="en" style:country-asian="US" style:language-complex="en" style:country-complex="US"/>
    </style:style>
    <style:style style:name="T116"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17"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118" style:parent-style-name="Normal" style:family="paragraph">
      <style:paragraph-properties fo:widows="2" fo:orphans="2" fo:text-align="justify" fo:text-indent="0.4923in"/>
      <style:text-properties fo:hyphenate="false"/>
    </style:style>
    <style:style style:name="T119"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120" style:parent-style-name="DefaultParagraphFont" style:family="text">
      <style:text-properties style:font-name-asian="Courier New" style:font-name-complex="Courier New" style:language-asian="en" style:country-asian="US" style:language-complex="en" style:country-complex="US"/>
    </style:style>
    <style:style style:name="T121"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22" style:parent-style-name="DefaultParagraphFont" style:family="text">
      <style:text-properties style:font-name-asian="Courier New" style:font-name-complex="Courier New" fo:font-weight="bold" style:font-weight-asian="bold" style:font-weight-complex="bold" fo:color="#000000" style:language-asian="en" style:country-asian="US" style:language-complex="en" style:country-complex="U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27"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28"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29"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0"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1"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2"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3"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4"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5"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6"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7"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8"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T139" style:parent-style-name="DefaultParagraphFont" style:family="text">
      <style:text-properties style:font-name-asian="Courier New" style:font-name-complex="Courier New" style:font-weight-complex="bold" style:language-asian="en" style:country-asian="US" style:language-complex="en" style:country-complex="US"/>
    </style:style>
    <style:style style:name="P140" style:parent-style-name="Normal" style:family="paragraph">
      <style:paragraph-properties fo:widows="2" fo:orphans="2" fo:text-align="justify" fo:text-indent="0.4923in">
        <style:tab-stops>
          <style:tab-stop style:type="left" style:position="-2.3625in"/>
          <style:tab-stop style:type="left" style:position="-2.2645in"/>
        </style:tab-stops>
      </style:paragraph-properties>
      <style:text-properties fo:font-weight="bold" style:font-weight-asian="bold" fo:color="#000000" fo:hyphenate="false"/>
    </style:style>
    <style:style style:name="P14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142" style:parent-style-name="Normal" style:family="paragraph">
      <style:paragraph-properties fo:text-align="justify" fo:text-indent="0.4923in"/>
      <style:text-properties style:font-name-asian="Courier New" style:font-name-complex="Courier New" fo:font-weight="bold" style:font-weight-asian="bold" style:font-weight-complex="bold" style:language-asian="en" style:country-asian="US" style:language-complex="en" style:country-complex="US"/>
    </style:style>
    <style:style style:name="P143"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44"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color="#000000" fo:hyphenate="false"/>
    </style:style>
    <style:style style:name="P145" style:parent-style-name="HTMLPreformatted" style:family="paragraph">
      <style:paragraph-properties fo:text-align="justify" fo:text-indent="0.4923in">
        <style:tab-stops>
          <style:tab-stop style:type="left" style:position="-2.264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146"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color="#000000" fo:hyphenate="false"/>
    </style:style>
    <style:style style:name="P147" style:parent-style-name="Normal" style:family="paragraph">
      <style:paragraph-properties fo:text-align="justify" fo:text-indent="0.4923in"/>
    </style:style>
    <style:style style:name="P148"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color="#000000" fo:hyphenate="false"/>
    </style:style>
    <style:style style:name="P149" style:parent-style-name="Normal" style:family="paragraph">
      <style:paragraph-properties fo:widows="2" fo:orphans="2" fo:text-align="justify" fo:text-indent="0.4923in">
        <style:tab-stops>
          <style:tab-stop style:type="left" style:position="-2.2645in"/>
        </style:tab-stops>
      </style:paragraph-properties>
      <style:text-properties fo:color="#000000" fo:hyphenate="false"/>
    </style:style>
    <style:style style:name="P150"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FF0000"/>
    </style:style>
    <style:style style:name="P154" style:parent-style-name="HTMLPreformatted" style:family="paragraph">
      <style:paragraph-properties fo:text-align="justify" fo:text-indent="0.4923in">
        <style:tab-stops>
          <style:tab-stop style:type="left" style:position="-2.264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57"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58"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59"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0"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1"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2"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3"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4"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5"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6"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T167" style:parent-style-name="DefaultParagraphFont" style:family="text">
      <style:text-properties style:font-name="Times New Roman" style:font-name-asian="Courier New" style:font-name-complex="Times New Roman" fo:color="#000000" fo:font-size="12pt" style:font-size-asian="12pt" style:font-size-complex="12pt" style:language-asian="en" style:country-asian="US" style:language-complex="en" style:country-complex="US"/>
    </style:style>
    <style:style style:name="P168" style:parent-style-name="Normal" style:family="paragraph">
      <style:paragraph-properties fo:widows="2" fo:orphans="2" fo:text-align="justify" fo:text-indent="0.4923in">
        <style:tab-stops>
          <style:tab-stop style:type="left" style:position="-2.3625in"/>
          <style:tab-stop style:type="left" style:position="-2.2645in"/>
        </style:tab-stops>
      </style:paragraph-properties>
      <style:text-properties fo:font-weight="bold" style:font-weight-asian="bold" fo:color="#000000" fo:hyphenate="false"/>
    </style:style>
    <style:style style:name="P169" style:parent-style-name="HTMLPreformatted" style:family="paragraph">
      <style:paragraph-properties fo:text-align="justify" fo:text-indent="0.4923in">
        <style:tab-stops>
          <style:tab-stop style:type="left" style:position="-2.3625in"/>
          <style:tab-stop style:type="left" style:position="-2.2645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77"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78"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P179" style:parent-style-name="Normal" style:family="paragraph">
      <style:paragraph-properties fo:widows="2" fo:orphans="2" fo:text-align="justify" fo:margin-left="0.4923in">
        <style:tab-stops>
          <style:tab-stop style:type="left" style:position="-2.8548in"/>
          <style:tab-stop style:type="left" style:position="-2.7569in"/>
          <style:tab-stop style:type="left" style:position="0.2951in"/>
        </style:tab-stops>
      </style:paragraph-properties>
      <style:text-properties fo:font-weight="bold" style:font-weight-asian="bold" fo:color="#000000" fo:hyphenate="false"/>
    </style:style>
    <style:style style:name="P180" style:parent-style-name="Normal" style:family="paragraph">
      <style:paragraph-properties fo:text-align="justify" fo:text-indent="0.4923in">
        <style:tab-stops>
          <style:tab-stop style:type="left" style:position="-2.3625in"/>
          <style:tab-stop style:type="left" style:position="-2.2645in"/>
          <style:tab-stop style:type="left" style:position="0in"/>
        </style:tab-stops>
      </style:paragraph-properties>
      <style:text-properties fo:color="#000000"/>
    </style:style>
    <style:style style:name="P181" style:parent-style-name="Normal" style:family="paragraph">
      <style:paragraph-properties fo:text-align="justify" fo:text-indent="0.4923in">
        <style:tab-stops>
          <style:tab-stop style:type="left" style:position="-2.3625in"/>
          <style:tab-stop style:type="left" style:position="-2.2645in"/>
          <style:tab-stop style:type="left" style:position="0in"/>
        </style:tab-stops>
      </style:paragraph-properties>
    </style:style>
    <style:style style:name="P182"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3"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4"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5"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6"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7"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8"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89"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90" style:parent-style-name="Normal" style:family="paragraph">
      <style:paragraph-properties fo:text-align="justify">
        <style:tab-stops>
          <style:tab-stop style:type="left" style:position="-2.2645in"/>
        </style:tab-stops>
      </style:paragraph-properties>
    </style:style>
    <style:style style:name="T191" style:parent-style-name="DefaultParagraphFont" style:family="text">
      <style:text-properties style:font-name-asian="Courier New" style:font-name-complex="Courier New" style:language-asian="en" style:country-asian="US" style:language-complex="en" style:country-complex="US"/>
    </style:style>
    <style:style style:name="T192" style:parent-style-name="DefaultParagraphFont" style:family="text">
      <style:text-properties style:font-name-asian="Courier New" style:font-name-complex="Courier New" style:language-asian="en" style:country-asian="US" style:language-complex="en" style:country-complex="US"/>
    </style:style>
    <style:style style:name="T193" style:parent-style-name="DefaultParagraphFont" style:family="text">
      <style:text-properties style:font-name-asian="Courier New" style:font-name-complex="Courier New" style:language-asian="en" style:country-asian="US" style:language-complex="en" style:country-complex="US"/>
    </style:style>
    <style:style style:name="T194" style:parent-style-name="DefaultParagraphFont" style:family="text">
      <style:text-properties style:font-name-asian="Courier New" style:font-name-complex="Courier New" style:language-asian="en" style:country-asian="US" style:language-complex="en" style:country-complex="US"/>
    </style:style>
    <style:style style:name="T195" style:parent-style-name="DefaultParagraphFont" style:family="text">
      <style:text-properties style:font-name-asian="Courier New" style:font-name-complex="Courier New" style:language-asian="en" style:country-asian="US" style:language-complex="en" style:country-complex="US"/>
    </style:style>
    <style:style style:name="T196" style:parent-style-name="DefaultParagraphFont" style:family="text">
      <style:text-properties style:font-name-asian="Courier New" style:font-name-complex="Courier New" style:language-asian="en" style:country-asian="US" style:language-complex="en" style:country-complex="US"/>
    </style:style>
    <style:style style:name="T197" style:parent-style-name="DefaultParagraphFont" style:family="text">
      <style:text-properties style:font-name-asian="Courier New" style:font-name-complex="Courier New" style:language-asian="en" style:country-asian="US" style:language-complex="en" style:country-complex="US"/>
    </style:style>
    <style:style style:name="T198" style:parent-style-name="DefaultParagraphFont" style:family="text">
      <style:text-properties style:font-name-asian="Courier New" style:font-name-complex="Courier New" style:language-asian="en" style:country-asian="US" style:language-complex="en" style:country-complex="US"/>
    </style:style>
    <style:style style:name="T199" style:parent-style-name="DefaultParagraphFont" style:family="text">
      <style:text-properties style:font-name-asian="Courier New" style:font-name-complex="Courier New" style:language-asian="en" style:country-asian="US" style:language-complex="en" style:country-complex="US"/>
    </style:style>
  </office:automatic-styles>
  <office:body>
    <office:text text:use-soft-page-breaks="true">
      <text:p text:style-name="P1">LIETUVOS RESPUBLIKOS</text:p>
      <text:p text:style-name="P2">VALSTYBĖS PARAMOS BŪSTUI ĮSIGYTI AR IŠSINUOMOTI IR DAUGIABUČIAMS NAMAMS ATNAUJINTI (MODERNIZUOTI) ĮSTATYMO<text:s/>13 STRAIPSNIO<text:s/>PAPILDYMO<text:s/>ĮSTATYMO PROJEKTO</text:p>
      <text:p text:style-name="P3">AIŠKINAMASIS RAŠTAS</text:p>
      <text:p text:style-name="P4"/>
      <text:list text:style-name="LFO1" text:continue-numbering="true">
        <text:list-item>
          <text:p text:style-name="P5"><text:span text:style-name="T6">Įstatymo p</text:span><text:span text:style-name="T7">rojekto rengimą paskatinusios priežastys</text:span><text:span text:style-name="T8">, pirminiai jo siūlytojai ir asmenys, dalyvavę rengiant ar tobulinant projektą</text:span></text:p>
        </text:list-item>
      </text:list>
      <text:p text:style-name="P9"><text:span text:style-name="T10"><text:tab/></text:span><text:span text:style-name="T11">Lietuvos Respublikos valstybės paramos būstui įsigyti ar išsinuomoti ir daugiabučiams namams atnaujinti (modernizuoti) įstatymo<text:s/></text:span><text:span text:style-name="T12">13 straipsni</text:span><text:span text:style-name="T13">o</text:span><text:span text:style-name="T14"><text:s/></text:span><text:span text:style-name="T15">p</text:span><text:span text:style-name="T16">apildymo įstatymo projektas<text:s/></text:span><text:span text:style-name="T17">parengtas įgyvendinant Lietuvos Respublikos Vyriausybės pasitarimo sprendimą (protokolas 2011 m. gegužės 16 d. Nr. 34)<text:s/></text:span><text:span text:style-name="T18">d</text:span><text:span text:style-name="T19">ėl papildomo finansavimo skyrimo Daugiabučių namų atnaujinimo (modernizavimo) programos dalyviams. Pritarta nuostatai skirti papildomą finansavimą JESSICA programoje dalyvaujantiems gyventojams iš Klimato kaitos<text:s/></text:span><text:span text:style-name="T20">specialiosios<text:s/></text:span><text:span text:style-name="T21">programos lėšų.<text:s/></text:span></text:p>
      <text:p text:style-name="P22"><text:tab/>2. Įstatymo projekto tikslai<text:s/>ir uždaviniai.</text:p>
      <text:p text:style-name="P23"><text:span text:style-name="T24"><text:tab/></text:span><text:span text:style-name="T25">Įstatymo p</text:span><text:span text:style-name="T26">rojekte keliamas tikslas: skatinti daugiabučių namų butų ir kitų patalpų savininkus aktyviau dalyvauti Daugiabučių namų atnaujinimo (modern</text:span><text:span text:style-name="T27">izavimo) programos įgyvendinime ir<text:s/></text:span><text:span text:style-name="T28">siekti didesnio energinio naudingumo.</text:span></text:p>
      <text:p text:style-name="P29"><text:span text:style-name="T30"><text:tab/></text:span><text:span text:style-name="T31">Projektas parengtas įgyvendinant Lietuvos Respublikos Vyriausybės pasitarimo sprendimą (protokolas 2011 m. gegužės 16 d. Nr. 34) Dėl papildomo finansavimo skyrimo Daugiabučių namų atnaujinimo (modernizavimo) programos dalyviams.</text:span></text:p>
      <text:p text:style-name="P32"><text:span text:style-name="T33"><text:tab/></text:span><text:span text:style-name="T34">3.</text:span><text:span text:style-name="T35"><text:s/></text:span><text:span text:style-name="T36">Kaip šiuo metu yra teisiškai reglamentuojami</text:span><text:span text:style-name="T37"><text:s/>įstatymo projekte aptarti klausimai.</text:span></text:p>
      <text:p text:style-name="P38"><text:span text:style-name="T39">Valstybės parama daugiabučio namo butų<text:s/></text:span><text:span text:style-name="T40">ir kitų patalpų</text:span><text:span text:style-name="T41"><text:s/></text:span><text:span text:style-name="T42">savininkams, įgyvendinantiems daugiabučio namo atnaujinimo (modernizavimo) projektus (toliau – atnaujinimo (modernizavimo) projektas) pagal Vyriausybės patvirtiną Daugiabučių namų atnaujinimo (modernizavimo) programą ar ją atitinkančias savi</text:span><text:span text:style-name="T43">valdybių patvirtintas programas</text:span><text:span text:style-name="T44"><text:s/>teikiama, jeigu pagal atnaujinimo (modernizavimo) projekte numatytas priemones pasiekiama ne mažesnė kaip D (šiluminės energijos sąnaudos 110-145 kwh/m-2/ metus, priklausomai nuo namo dydžio pagal Vyriausybės nustatytą klasifikaciją) pastato energinio naudingumo klasė, kuri nustatoma pagal Lietuvos<text:s/></text:span><text:span text:style-name="T45">R</text:span><text:span text:style-name="T46">espublikos<text:s/></text:span><text:bookmark-start text:name="P17852_1"/><text:a xlink:href="http://litlex.am.lt/ll.dll?Tekstas=1&amp;Id=17852&amp;BF=1" office:target-frame-name="_blank" xlink:show="new"><text:span text:style-name="T47">statybos įstatymą</text:span><text:bookmark-end text:name="P17852_1"/></text:a><text:span text:style-name="T48"><text:s/>į</text:span><text:span text:style-name="T49">gyven</text:span><text:span text:style-name="T50">dinančius statybos techninius reglamentus. Valstybės parama teikiama šiais būdais:</text:span></text:p>
      <text:p text:style-name="P51">1) suteikiant lengvatinį kreditą atnaujinimo (modernizavimo) projektui įgyvendinti su Vyriausybės nustatyto dydžio, tačiau ne didesnėmis kaip 3 procentų fiksuotomis metinėmis palūkanomis, ir</text:p>
      <text:p text:style-name="P52"><text:span text:style-name="T53">2)<text:s/></text:span><text:span text:style-name="T54">kompensuojant Vyriausybės nustatytą, tačiau ne mažesnę kaip 50 procentų išlaidų dalį atnaujinimo (modernizavimo) projektui parengti ir statybos techninei priežiūrai vykdyti, taip pat<text:s/></text:span>atnaujinimo (modernizavimo) projekto įgyvendinimo administravimo išlaidų,<text:span text:style-name="T55"><text:s/>kurių dydis neturi viršyti Vyriausybės nustatytųjų</text:span>, dalį,<text:span text:style-name="T56"><text:s/></text:span>ir</text:p>
      <text:p text:style-name="P57"><text:span text:style-name="T58">3)<text:s/></text:span><text:span text:style-name="T59">kompensuojant 15 procentų investicijų, tenkančių Vyriausybės nustatytoms energinį efektyvumą didinančioms priemonėms,</text:span><text:span text:style-name="T60"><text:s/></text:span><text:span text:style-name="T61">ir</text:span><text:span text:style-name="T62"><text:s/></text:span></text:p>
      <text:p text:style-name="P63"><text:span text:style-name="T64">4)<text:s/></text:span><text:span text:style-name="T65">apmokant atnaujinimo (modernizavimo) projekto parengimo, jo įgyvendinimo administravimo, statybos techninės priežiūros išlaidas, kredito draudimo įmoką, kreditą ir palūkanas<text:s/></text:span><text:span text:style-name="T66">nepasiturinčioms šeimoms ir vieniems gyvenantiems asmenims.</text:span></text:p>
      <text:p text:style-name="P67"><text:span text:style-name="T68"><text:s/></text:span><text:span text:style-name="T69">4.<text:s/></text:span><text:span text:style-name="T70">Kokios numatomos naujos teisinio reglamentavimo nuostatos</text:span><text:span text:style-name="T71">, naujai reglamentuotų klausimų teigiamos savybės ir kokių teigiamų rezultatų laukiama</text:span><text:span text:style-name="T72">.</text:span></text:p>
      <text:p text:style-name="P73"><text:span text:style-name="T74"><text:tab/></text:span><text:span text:style-name="T75">Siūloma<text:s/></text:span><text:span text:style-name="T76">esant finansinei galimybei<text:s/></text:span><text:span text:style-name="T77">iš Klimato kaitos specialiosios programos lėšų<text:s/></text:span><text:span text:style-name="T78">Vyriausybės nustatyta</text:span><text:span text:style-name="T79">is</text:span><text:span text:style-name="T80"><text:s/>terminais papildomai kompensuo</text:span><text:span text:style-name="T81">ti</text:span><text:span text:style-name="T82"><text:s/></text:span><text:span text:style-name="T83">15</text:span><text:span text:style-name="T84"><text:s/>procentų investicijų, tenkančių<text:s/></text:span><text:span text:style-name="T85">V</text:span><text:span text:style-name="T86">yriausybės nustatytoms energinį efektyvumą didinančioms priemonėms, jeigu<text:s/></text:span><text:span text:style-name="T87">skaičiuojamosios<text:s/></text:span><text:span text:style-name="T88">šiluminės energijos sąnaudos<text:s/></text:span><text:span text:style-name="T89">įgyvendinus projektą<text:s/></text:span><text:span text:style-name="T90">sumažinamos ne mažiau kaip 40 procentų palyginti</text:span><text:span text:style-name="T91"><text:s/>su skaičiuojamosiomis<text:s/></text:span><text:span text:style-name="T92">šiluminės energijos sąnaudomis iki pr</text:span><text:span text:style-name="T93">ojekto<text:s/></text:span><text:soft-page-break/><text:span text:style-name="T94">įgyvendinimo. T</text:span><text:span text:style-name="T95">erminą iki kada būtų taikoma papildoma valstybės parama nustatytų Vyriausybė.<text:s/></text:span><text:span text:style-name="T96">Toks valstybės paramos diferencijavimas skatintų greičiau įgyvendinti projektus ir siekti didesnio energinio naudingumo.</text:span></text:p>
      <text:p text:style-name="P97"><text:span text:style-name="T98"><text:tab/></text:span><text:span text:style-name="T99">Šis įstatymas būtų taikomas daugiabučių namų atnaujinimo (modernizavimo) projektams, parengtiems ir įgyvendinamiems nuo 2009 m. rugsėjo 20 d. pagal Vyriausybės patvirtintą Daugiabučių namų atnaujinimo</text:span><text:span text:style-name="T100"><text:s/></text:span><text:span text:style-name="T101">(modernizavimo) programos<text:s/></text:span><text:span text:style-name="T102">įgyvendinimo ir finansavimo modelį, sukurtą pagal Europos Komisijos, Europos investicijų banko ir Europos plėtros banko tarybos iniciatyvą JESSICA.</text:span></text:p>
      <text:p text:style-name="P103"><text:span text:style-name="T104">5.</text:span><text:span text:style-name="T105"><text:s/></text:span><text:span text:style-name="T106">Galimos neigiamos priimto įstatymo pasekmės ir kokių priemonių reikėtų imtis, kad tokių pasekmių būtų išvengta.</text:span></text:p>
      <text:p text:style-name="P107">Priėmus įstatymą, neigiamų pasekmių nenumatoma.</text:p>
      <text:p text:style-name="P108"><text:span text:style-name="T109">6.</text:span><text:span text:style-name="T110"><text:s/></text:span><text:span text:style-name="T111">Kokią įtaką įstatymas turės kriminogeninei situacijai, korupcijai.</text:span></text:p>
      <text:p text:style-name="P112">Įstatymas įtakos kriminogeninei situacijai ir korupcijai neturės.</text:p>
      <text:p text:style-name="P113"><text:span text:style-name="T114">7.</text:span><text:span text:style-name="T115"><text:s/></text:span><text:span text:style-name="T116">Kaip įstatymo įgyvendinimas atsilieps verslo sąlygoms ir jo plėtrai.</text:span></text:p>
      <text:p text:style-name="P117">Įstatymas neigiamos įtakos verslo sąlygoms ir jo plėtrai neturės. Įstatymo projekte numatyti pakeitimai padidintų daugiabučių namų atnaujinimo (modernizavimo) darbų apimtį.</text:p>
      <text:p text:style-name="P118"><text:span text:style-name="T119">8.</text:span><text:span text:style-name="T120"><text:s/></text:span><text:span text:style-name="T121">Įstatymo inkorporavimas į teisinę<text:s/></text:span><text:span text:style-name="T122">sistemą</text:span><text:span text:style-name="T123"><text:s/>kokie šios srities teisės aktai tebegalioja (pateikiamas šių aktų sąrašas) ir kokius galiojančius teisės aktus būtina pakeisti ar panaikinti, priėmus teikiamą projektą</text:span><text:span text:style-name="T124">.</text:span></text:p>
      <text:p text:style-name="P125"><text:span text:style-name="T126">Priėmus Įstatymą</text:span><text:span text:style-name="T127">,</text:span><text:span text:style-name="T128"><text:s/></text:span><text:span text:style-name="T129">reikės pakeisti<text:s/></text:span><text:span text:style-name="T130">Klimato kaitos specialiosios programos lėšų naudojimo 2011 m. sąmatą, patvirtintą aplinkos ministro 2011 m. vasario 10 d. įsakymu Nr. D1-131 (Žin., 2011, Nr. 23-1114), Klimato kaitos specialiosios programos lėšų naudojimo tvarkos aprašą, patvirtintą aplinkos ministro 2010 m. balandžio 6 d. įsakymu Nr. D1-275 (Žin., 2010, Nr. 42-2040),<text:s/></text:span><text:span text:style-name="T131">Klimato kaitos spacialiosios programos lėšomis finansuojamų paraiškų priėmimo ir atrankos būd</text:span><text:span text:style-name="T132">ai</text:span><text:span text:style-name="T133"><text:s/>pagal Klimato kaitos spacialiosios progra</text:span><text:span text:style-name="T134">mos lėšų naudojimo 2011 m sąmatą</text:span><text:span text:style-name="T135"><text:s/>patvirtint</text:span><text:span text:style-name="T136">i</text:span><text:span text:style-name="T137"><text:s/>2011 m. kovo 2 d. aplinkos ministro įsakymu Nr.<text:s/></text:span><text:span text:style-name="T138">D</text:span><text:span text:style-name="T139">1-191 (Žin., 2011, Nr. 27-1315).</text:span></text:p>
      <text:p text:style-name="P140">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41">Įstatymo projektas parengtas, laikantis Lietuvos Respublikos valstybinės kalbos įstatymo ir Lietuvos Respublikos įstatymų ir kitų teisės norminių aktų rengimo tvarkos įstatymo reikalavimų, atitinka bendrinės lietuvių kalbos normas. Įstatymo projekte naujos sąvokos ir jas įvardijantys terminai nenustatomi, todėl nebuvo vertinami Lietuvos Respublikos terminų banko įstatymo ir jo įgyvendinamųjų teisės aktų nustatyta tvarka.</text:p>
      <text:p text:style-name="P142">10.<text:s/>Ar<text:s/>įstatymo<text:s/>projektas atitinka Europos žmogaus teisių ir pagrindinių laisvių apsaugos konvencijos nuostatas<text:s/>ir<text:s/>Europos Sąjungos dokumentus.</text:p>
      <text:p text:style-name="P143"><text:tab/>Įstatymo projektas neprieštarauja Europos žmogaus teisių ir pagrindinių laisvių apsaugos konvencijos nuostatoms bei Europos Sąjungos dokumentams.</text:p>
      <text:p text:style-name="P144">11. Jeigu įstatymui įgyvendinti reikia įstatymų lydimųjų aktų, - kas ir kada juos turėtų parengti, šių aktų metmenys.</text:p>
      <text:p text:style-name="P145">Priėmus įstatymą reikės pakeisti<text:s/>šio<text:s/>aiškinamojo rašto<text:s/>8 punkte nurodytus teisės aktus.</text:p>
      <text:p text:style-name="P146">12. Kiek biudžeto lėšų pareikalaus ar leis sutaupyti įstatymo įgyvendinimas (pateikiami įvertinimai artimiausiems metams ir tolesnei ateičiai.)</text:p>
      <text:p text:style-name="P147">Papildomą valstybės paramą numatoma teikti iš<text:s/>Klimato kaitos specialiosios programos lėšų.<text:s/>Numatoma, kad bus įgyvendinta apie 800 projektų, kurių vidutinė investicinė vertė po 1 mln. litų.<text:s/>Numatoma papildoma valstybės parama sieks apie 100 mln. litų.</text:p>
      <text:p text:style-name="P148">13. Įstatymo projekto rengimo metu gauti specialistų vertinimai ir išvados.</text:p>
      <text:p text:style-name="P149">Negauta.</text:p>
      <text:p text:style-name="P150"><text:span text:style-name="T151">14.<text:s/></text:span><text:span text:style-name="T152">Įstatymo projekto autorius ar autorių grupė, įstatymo projekto iniciatoriai: institucija, asmenys ar piliečių įgalioti atstovai</text:span><text:span text:style-name="T153">.</text:span></text:p>
      <text:soft-page-break/>
      <text:p text:style-name="P154"><text:span text:style-name="T155">Įstatymo projektą parengė<text:s/></text:span><text:span text:style-name="T156">Lietuvos Respublikos aplinkos ministerijos Statybos ir būsto departament</text:span><text:span text:style-name="T157">as</text:span><text:span text:style-name="T158"><text:s/>(direktorė E</text:span><text:span text:style-name="T159">dita</text:span><text:span text:style-name="T160"><text:s/>Meškauskienė, tel. 266 3568</text:span><text:span text:style-name="T161">,</text:span><text:span text:style-name="T162"><text:s/></text:span><text:span text:style-name="T163">t</text:span><text:span text:style-name="T164">iesioginis rengėjas −</text:span><text:span text:style-name="T165"><text:s/>Būsto skyri</text:span><text:span text:style-name="T166">a</text:span><text:span text:style-name="T167">us vedėja E. Radavičienė, tel. 266 3571).</text:span></text:p>
      <text:p text:style-name="P168">15. Reikšminiai žodžiai, kurių reikia šiam projektui įtraukti į kompiuterinę paieškos sistemą, įskaitant reikšminius žodžius pagal Europos žodyną Eurovoc.</text:p>
      <text:p text:style-name="P169"><text:span text:style-name="T170">Reikšminiai į</text:span><text:span text:style-name="T171">statymo projekto žodžiai, kurių reikia jam įtraukti į kompiuterinę paieškos sistemą, įskaitant reikšminius žodžius<text:s/></text:span><text:span text:style-name="T172">pagal Europos žodyną<text:s/></text:span><text:span text:style-name="T173">Eurovoc</text:span><text:span text:style-name="T174">, yra</text:span><text:span text:style-name="T175"><text:s/></text:span><text:span text:style-name="T176">„būst</text:span><text:span text:style-name="T177">o modernizavimas</text:span><text:span text:style-name="T178">“.</text:span></text:p>
      <text:p text:style-name="P179">16. Kiti iniciatorių nuomone, reikalingi pagrindimai ir paaiškinimai.</text:p>
      <text:p text:style-name="P180">Nėra.</text:p>
      <text:p text:style-name="P181"/>
      <text:p text:style-name="P182"/>
      <text:p text:style-name="P183"/>
      <text:p text:style-name="P184"/>
      <text:p text:style-name="P185"/>
      <text:p text:style-name="P186"/>
      <text:p text:style-name="P187"/>
      <text:p text:style-name="P188"/>
      <text:p text:style-name="P189"/>
      <text:p text:style-name="P190"><text:span text:style-name="T191">Aplink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3" style:display-name="Body Text 3" style:family="paragraph" style:parent-style-name="Normal">
      <style:paragraph-properties fo:text-align="justify"/>
      <style:text-properties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Radaviciene</meta:initial-creator>
    <dc:creator>adlibuser</dc:creator>
    <meta:creation-date>2017-03-12T08:54:00Z</meta:creation-date>
    <dc:date>2017-03-12T08:54:00Z</dc:date>
    <meta:print-date>2011-06-30T14:58:00Z</meta:print-date>
    <meta:template xlink:href="Normal.dotm" xlink:type="simple"/>
    <meta:editing-cycles>2</meta:editing-cycles>
    <meta:editing-duration>PT0S</meta:editing-duration>
    <meta:document-statistic meta:page-count="3" meta:paragraph-count="46" meta:word-count="966" meta:character-count="8206" meta:row-count="134" meta:non-whitespace-character-count="7286"/>
  </office:meta>
</office:document-meta>
</file>