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1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1LVL9" style:num-suffix="." style:num-format="1" text:display-levels="9">
        <style:list-level-properties text:space-before="5.0833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6354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2LVL9" style:num-suffix="." style:num-format="1" text:display-levels="9">
        <style:list-level-properties text:space-before="5.0833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3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3LVL9" style:num-suffix="." style:num-format="1" text:display-levels="9">
        <style:list-level-properties text:space-before="5.0833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4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4LVL9" style:num-suffix="." style:num-format="1" text:display-levels="9">
        <style:list-level-properties text:space-before="5.083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5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5LVL9" style:num-suffix="." style:num-format="1" text:display-levels="9">
        <style:list-level-properties text:space-before="5.083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6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6LVL9" style:num-suffix="." style:num-format="1" text:display-levels="9">
        <style:list-level-properties text:space-before="5.083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7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7LVL9" style:num-suffix="." style:num-format="1" text:display-levels="9">
        <style:list-level-properties text:space-before="5.0833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in"/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9LVL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166in"/>
      </text:list-level-style-number>
      <text:list-level-style-number text:level="2" text:style-name="WW_CharLFO10LVL2" style:num-format="1" text:display-levels="2" text:start-value="6">
        <style:list-level-properties text:space-before="0.25in" text:min-label-width="0.4166in"/>
      </text:list-level-style-number>
      <text:list-level-style-number text:level="3" text:style-name="WW_CharLFO10LVL3" style:num-format="1" text:display-levels="3" text:start-value="10">
        <style:list-level-properties text:space-before="0.5in" text:min-label-width="0.5in"/>
      </text:list-level-style-number>
      <text:list-level-style-number text:level="4" text:style-name="WW_CharLFO10LVL4" style:num-format="1" text:display-levels="4">
        <style:list-level-properties text:space-before="0.75in" text:min-label-width="0.5in"/>
      </text:list-level-style-number>
      <text:list-level-style-number text:level="5" text:style-name="WW_CharLFO10LVL5" style:num-format="1" text:display-levels="5">
        <style:list-level-properties text:space-before="1in" text:min-label-width="0.75in"/>
      </text:list-level-style-number>
      <text:list-level-style-number text:level="6" text:style-name="WW_CharLFO10LVL6" style:num-format="1" text:display-levels="6">
        <style:list-level-properties text:space-before="1.25in" text:min-label-width="0.75in"/>
      </text:list-level-style-number>
      <text:list-level-style-number text:level="7" text:style-name="WW_CharLFO10LVL7" style:num-format="1" text:display-levels="7">
        <style:list-level-properties text:space-before="1.5in" text:min-label-width="1in"/>
      </text:list-level-style-number>
      <text:list-level-style-number text:level="8" text:style-name="WW_CharLFO10LVL8" style:num-format="1" text:display-levels="8">
        <style:list-level-properties text:space-before="1.75in" text:min-label-width="1in"/>
      </text:list-level-style-number>
      <text:list-level-style-number text:level="9" text:style-name="WW_CharLFO10LVL9" style:num-format="1" text:display-levels="9">
        <style:list-level-properties text:space-before="2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9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42">
        <style:list-level-properties text:space-before="0.4923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2LVL4" style:num-suffix="." style:num-format="1">
        <style:list-level-properties text:space-before="1.9923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2LVL7" style:num-suffix="." style:num-format="1">
        <style:list-level-properties text:space-before="3.492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122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2">
        <style:list-level-properties text:space-before="0.7916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1.5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37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3.1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958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4.7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5416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6.3333in" text:min-label-width="1.25in"/>
      </text:list-level-style-number>
    </text:list-style>
    <text:list-style style:name="LFO14">
      <text:list-level-style-number text:level="1" text:style-name="WW_CharLFO14LVL1" style:num-format="1" text:start-value="124">
        <style:list-level-properties text:space-before="0.7916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4LVL4" style:num-suffix="." style:num-format="1">
        <style:list-level-properties text:space-before="2.2916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4LVL7" style:num-suffix="." style:num-format="1">
        <style:list-level-properties text:space-before="3.7916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9166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124">
        <style:list-level-properties text:space-before="0.7916in" text:min-label-width="0.2916in"/>
      </text:list-level-style-number>
      <text:list-level-style-number text:level="2" text:style-name="WW_CharLFO15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5LVL4" style:num-suffix="." style:num-format="1">
        <style:list-level-properties text:space-before="2.2916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5LVL7" style:num-suffix="." style:num-format="1">
        <style:list-level-properties text:space-before="3.7916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916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4583in"/>
      </text:list-level-style-number>
      <text:list-level-style-number text:level="2" text:style-name="WW_CharLFO16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16LVL3" style:num-suffix="." style:num-format="1" text:display-levels="3" text:start-value="1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7">
        <style:list-level-properties text:space-before="0.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7LVL4" style:num-suffix="." style:num-format="1">
        <style:list-level-properties text:space-before="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7LVL7" style:num-suffix="." style:num-format="1">
        <style:list-level-properties text:space-before="3.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0">
      <text:list-level-style-number text:level="1" style:num-suffix="." style:num-format="1" text:start-value="63">
        <style:list-level-properties text:space-before="0in" text:min-label-width="0.3152in"/>
      </text:list-level-style-number>
      <text:list-level-style-number text:level="2" style:num-suffix="." style:num-format="1" text:display-levels="2">
        <style:list-level-properties text:space-before="0.75in" text:min-label-width="0.3152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1">
      <text:list-level-style-number text:level="1" style:num-suffix=".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92">
        <style:list-level-properties text:space-before="0in" text:min-label-width="0.3152in"/>
      </text:list-level-style-number>
      <text:list-level-style-number text:level="2" style:num-suffix="." style:num-format="1" text:display-levels="2">
        <style:list-level-properties text:space-before="0.1972in" text:min-label-width="0.3152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116">
        <style:list-level-properties text:space-before="0in" text:min-label-width="0.3875in"/>
      </text:list-level-style-number>
      <text:list-level-style-number text:level="2" style:num-suffix="." style:num-format="1" text:display-levels="2" text:start-value="5">
        <style:list-level-properties text:space-before="0.1972in" text:min-label-width="0.387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style:style style:name="P1" style:parent-style-name="Heading1" style:master-page-name="MPF0" style:family="paragraph">
      <style:paragraph-properties fo:break-before="page" fo:margin-top="0.0833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Emphasis" style:family="text">
      <style:text-properties fo:font-style="normal" style:font-style-asian="normal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2.5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text-position="super 62.5%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Times New Roman" style:font-size-complex="12pt"/>
    </style:style>
    <style:style style:name="T82" style:parent-style-name="DefaultParagraphFont" style:family="text">
      <style:text-properties style:font-name-asian="Times New Roman" style:font-size-complex="12pt"/>
    </style:style>
    <style:style style:name="T83" style:parent-style-name="DefaultParagraphFont" style:family="text">
      <style:text-properties style:font-name-asian="Times New Roman" style:font-size-complex="12pt"/>
    </style:style>
    <style:style style:name="T84" style:parent-style-name="DefaultParagraphFont" style:family="text">
      <style:text-properties style:font-name-asian="Times New Roman" style:font-size-complex="12pt"/>
    </style:style>
    <style:style style:name="T85" style:parent-style-name="DefaultParagraphFont" style:family="text">
      <style:text-properties style:font-name-asian="Times New Roman" style:font-size-complex="12pt"/>
    </style:style>
    <style:style style:name="T86" style:parent-style-name="DefaultParagraphFont" style:family="text">
      <style:text-properties style:font-name-asian="Times New Roman" fo:font-weight="bold" style:font-weight-asian="bold" style:font-size-complex="12pt"/>
    </style:style>
    <style:style style:name="T87" style:parent-style-name="DefaultParagraphFont" style:family="text">
      <style:text-properties style:font-name-asian="Times New Roman" style:font-size-complex="12pt"/>
    </style:style>
    <style:style style:name="T88" style:parent-style-name="DefaultParagraphFont" style:family="text">
      <style:text-properties style:font-name-asian="Times New Roman" style:font-size-complex="12pt"/>
    </style:style>
    <style:style style:name="T89" style:parent-style-name="DefaultParagraphFont" style:family="text">
      <style:text-properties style:font-name-asian="Times New Roman"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1">Lietuvos Respublikos Vyriausybė</text:h>
      <text:p text:style-name="P8"/>
      <text:p text:style-name="P9">NUTARIMAS</text:p>
      <text:p text:style-name="P10">DĖL LIETUVOS RESPUBLIKOS VYRIAUSYBĖS 2003 M. LAPKRIČIO 12 D. NUTARIMO NR. 1407 „DĖL JURIDINIŲ ASMENŲ REGISTRO ĮSTEIGIMO IR JURIDINIŲ ASMENŲ REGISTRO NUOSTATŲ PATVIRTINIMO“ PAKEITIMO<text:s/></text:p>
      <text:p text:style-name="P11"/>
      <text:p text:style-name="P12">2011<text:s/>m. <text:s text:c="14"/><text:s text:c="5"/>d. Nr. <text:s/>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<text:s/>nutaria</text:span><text:span text:style-name="T19">:</text:span></text:p>
      <text:p text:style-name="P20"><text:span text:style-name="T21">1.<text:s/></text:span><text:span text:style-name="T22">Pakeisti<text:s/></text:span><text:span text:style-name="T23">Juridinių asmenų registro nuostat</text:span><text:span text:style-name="T24">us, patvirtintus<text:s/></text:span><text:span text:style-name="T25">Lietuvos Respublikos Vyriausybės 2003 m. lapkričio 12 d. nutarim</text:span><text:span text:style-name="T26">u</text:span><text:span text:style-name="T27"><text:s/>Nr. 1407 „Dėl Juridinių asmenų registro įsteigimo ir Juridinių asmenų registro nuostatų patvirtinimo“ (</text:span><text:span text:style-name="T28">Žin., 2003, Nr. 107-4810; 2005, Nr. 25-803;<text:s/></text:span><text:span text:style-name="T29">2008, Nr. 82-3245</text:span><text:span text:style-name="T30">;<text:s/></text:span><text:span text:style-name="T31">2009,</text:span><text:span text:style-name="T32"><text:s/>Nr. 135-5882; 201</text:span><text:span text:style-name="T33">1</text:span><text:span text:style-name="T34">, Nr.<text:s/></text:span><text:span text:style-name="T35">75-3612</text:span><text:span text:style-name="T36">)</text:span><text:span text:style-name="T37">:</text:span></text:p>
      <text:p text:style-name="P38">1.1.<text:s/>Išdėstyti V skyriaus skirsnio „Metinių finansinių ataskaitų rinkinių pateikimas“ pavadinimą taip:</text:p>
      <text:p text:style-name="P39"><text:span text:style-name="T40">„Metinių finansinių ataskaitų rinkinių<text:s/></text:span><text:span text:style-name="T41">ir viešosios įstaigos</text:span><text:span text:style-name="T42"><text:s/>veiklos ataskaitų</text:span><text:span text:style-name="T43"><text:s/></text:span><text:span text:style-name="T44">pateikimas.“</text:span></text:p>
      <text:p text:style-name="P45"><text:span text:style-name="T46">1.2.<text:s/></text:span>Papildyti šiuo 91<text:span text:style-name="T47">1</text:span><text:s/>punktu:</text:p>
      <text:p text:style-name="P48">„<text:span text:style-name="T49">91</text:span><text:span text:style-name="T50">1</text:span><text:span text:style-name="T51">. Viešosios įstaigos<text:s/></text:span><text:span text:style-name="T52">pateikia Registro tvarkytojui viešosios įstaigos veiklos ataskaitą n</text:span><text:span text:style-name="T53">e vėliau kaip per 5 darbo dienas nuo eilinio visuotinio dalininkų susirinkimo.</text:span>“</text:p>
      <text:p text:style-name="P54">1.3.<text:s/>Išdėstyti<text:s/>116.2<text:s/>punktą<text:s/>taip:</text:p>
      <text:p text:style-name="P55">„116.2. reorganizavimo sąlygas, jungimosi sąlygas, jungimo sąlygų projektą ar steigimo sąlygų projektą;<text:s/><text:span text:style-name="T56">uždaroji akcinė bendrovė</text:span><text:span text:style-name="T57">,</text:span><text:span text:style-name="T58"><text:s/>akcinė bendrovė<text:s/></text:span><text:span text:style-name="T59">ar ribotos atsakomybės bendrovė vietoje reorganizavimo ar jungimosi sąlygų gali pateikti</text:span><text:span text:style-name="T60"><text:s/>savo<text:s/></text:span><text:span text:style-name="T61">interneto svetainės, kurioje skelbiamos reorganizavimo ar jungimosi sąlygos, nuorodą, suteikiančią prieigą prie šių reorganizavimo ar jungimosi sąlygų</text:span>;“.</text:p>
      <text:p text:style-name="P62"><text:span text:style-name="T63">1.4</text:span><text:span text:style-name="T64">. Papildyti šiuo 158</text:span><text:span text:style-name="T65">4</text:span><text:span text:style-name="T66"><text:s/>punktu:</text:span></text:p>
      <text:p text:style-name="P67"><text:span text:style-name="T68">„</text:span><text:span text:style-name="T69">158</text:span><text:span text:style-name="T70">4</text:span><text:span text:style-name="T71">. Šių Nuostatų 164 ir 165 punktuose nurodyti duomenys ir informacija 20 kalendorinių dienų skelbiama neatlygintinai, o informacija, nurodyta Nuostatų 164.15 punkte</text:span><text:span text:style-name="T72">,</text:span><text:span text:style-name="T73"><text:s/>skelbiama neatlygintinai iki uždarosios akcinės bendrovės</text:span><text:span text:style-name="T74"><text:s/>ar</text:span><text:span text:style-name="T75"><text:s/>akcinės bendrovės reorganizavimo<text:s/></text:span><text:span text:style-name="T76">pabaigos<text:s/></text:span><text:span text:style-name="T77">ar ribotos atsakomybės bendrovės jungimo užbaigimo</text:span><text:span text:style-name="T78">.“</text:span></text:p>
      <text:p text:style-name="P79">1.5. 164 punkto pirmojoje pastraipoje<text:s/>po žodžių „duomenys“ įrašyti žodžius<text:s/>„ir<text:s/>informacija“:</text:p>
      <text:p text:style-name="P80"><text:span text:style-name="T81">„</text:span><text:span text:style-name="T82">164. Registro tvarkytojo interneto svetainėje skelbiami šie</text:span><text:span text:style-name="T83"><text:s/></text:span><text:span text:style-name="T84">Registro duomenys</text:span><text:span text:style-name="T85"><text:s/></text:span><text:span text:style-name="T86">ir informacija</text:span><text:span text:style-name="T87">:</text:span><text:span text:style-name="T88">“</text:span><text:span text:style-name="T89">.</text:span></text:p>
      <text:p text:style-name="P90">1.6. Papildyti šiuo 164.15 punktu:</text:p>
      <text:p text:style-name="P91"><text:span text:style-name="T92">„164.15.<text:s/></text:span><text:span text:style-name="T93">interneto svetainės nuoroda, j</text:span><text:span text:style-name="T94">eigu<text:s/></text:span><text:span text:style-name="T95">uždaroji akcinė bendrovė, akcinė bendrovė ar ribotos atsakomybės bendrovė vietoje reorganizavimo ar jungimosi sąlygų pateik</text:span><text:span text:style-name="T96">ė savo<text:s/></text:span><text:span text:style-name="T97">interneto svetainės, kurioje<text:s/></text:span><text:span text:style-name="T98">paskelbė</text:span><text:span text:style-name="T99"><text:s/>reorganizavimo ar jungimosi sąlyg</text:span><text:span text:style-name="T100">a</text:span><text:span text:style-name="T101">s, nuorodą</text:span><text:span text:style-name="T102">.“</text:span></text:p>
      <text:p text:style-name="P103">2.<text:s/>Šio nutarimo<text:s/>1.1 ir 1.2 punktai įsigalioja 2011<text:s/>m. lapkričio 1 dieną.</text:p>
      <text:p text:style-name="P104"/>
      <text:p text:style-name="P105"/>
      <text:p text:style-name="P106">Ministras<text:s/>Pirmininkas</text:p>
      <text:p text:style-name="P107"/>
      <text:p text:style-name="P108"/>
      <text:p text:style-name="P109"><text:span text:style-name="T110">T</text:span><text:span text:style-name="T111">eisingumo ministr</text:span><text:span text:style-name="T112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0pt" style:font-size-asian="10pt" style:font-size-complex="10pt"/>
    </style:style>
    <style:style style:name="StiliusPagrindinistekstasPirmojieilutė375ch" style:display-name="Stilius Pagrindinis tekstas + Pirmoji eilutė:  375 ch" style:family="paragraph" style:parent-style-name="BodyText">
      <style:paragraph-properties fo:text-align="justify" fo:text-indent="0.625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Hyperlink" style:display-name="Hyperlink" style:family="text" style:parent-style-name="DefaultParagraphFont">
      <style:text-properties style:font-name-complex="Times New Roman" fo:color="#006666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 style:parent-style-name="DefaultParagraphFont">
      <style:text-properties style:font-name-complex="Times New Roman" fo:font-size="1pt" style:font-size-asian="1pt"/>
    </style:style>
    <style:style style:name="Bodytext0" style:display-name="Body text" style:family="paragraph">
      <style:paragraph-properties fo:text-align="justify" fo:text-indent="0.2166in"/>
      <style:text-properties style:font-name="TimesLT" style:font-name-asian="Times New Roman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x" style:display-name="x" style:family="paragraph">
      <style:text-properties style:font-name="Arial" style:font-name-asian="Times New Roman" style:font-name-complex="Arial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3LVL1" style:family="text">
      <style:text-properties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1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1LVL9" style:num-suffix="." style:num-format="1" text:display-levels="9">
        <style:list-level-properties text:space-before="5.0833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6354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2LVL9" style:num-suffix="." style:num-format="1" text:display-levels="9">
        <style:list-level-properties text:space-before="5.0833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3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3LVL9" style:num-suffix="." style:num-format="1" text:display-levels="9">
        <style:list-level-properties text:space-before="5.0833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4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4LVL9" style:num-suffix="." style:num-format="1" text:display-levels="9">
        <style:list-level-properties text:space-before="5.083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5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5LVL9" style:num-suffix="." style:num-format="1" text:display-levels="9">
        <style:list-level-properties text:space-before="5.083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6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6LVL9" style:num-suffix="." style:num-format="1" text:display-levels="9">
        <style:list-level-properties text:space-before="5.083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58">
        <style:list-level-properties text:space-before="0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6354in" text:min-label-width="0in"/>
      </text:list-level-style-number>
      <text:list-level-style-number text:level="3" text:style-name="WW_CharLFO7LVL3" style:num-suffix="." style:num-format="1" text:display-levels="3">
        <style:list-level-properties text:space-before="1.2708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906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2.5416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3.17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3.81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4.4479in" text:min-label-width="1in"/>
      </text:list-level-style-number>
      <text:list-level-style-number text:level="9" text:style-name="WW_CharLFO7LVL9" style:num-suffix="." style:num-format="1" text:display-levels="9">
        <style:list-level-properties text:space-before="5.0833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in"/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9LVL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166in"/>
      </text:list-level-style-number>
      <text:list-level-style-number text:level="2" text:style-name="WW_CharLFO10LVL2" style:num-format="1" text:display-levels="2" text:start-value="6">
        <style:list-level-properties text:space-before="0.25in" text:min-label-width="0.4166in"/>
      </text:list-level-style-number>
      <text:list-level-style-number text:level="3" text:style-name="WW_CharLFO10LVL3" style:num-format="1" text:display-levels="3" text:start-value="10">
        <style:list-level-properties text:space-before="0.5in" text:min-label-width="0.5in"/>
      </text:list-level-style-number>
      <text:list-level-style-number text:level="4" text:style-name="WW_CharLFO10LVL4" style:num-format="1" text:display-levels="4">
        <style:list-level-properties text:space-before="0.75in" text:min-label-width="0.5in"/>
      </text:list-level-style-number>
      <text:list-level-style-number text:level="5" text:style-name="WW_CharLFO10LVL5" style:num-format="1" text:display-levels="5">
        <style:list-level-properties text:space-before="1in" text:min-label-width="0.75in"/>
      </text:list-level-style-number>
      <text:list-level-style-number text:level="6" text:style-name="WW_CharLFO10LVL6" style:num-format="1" text:display-levels="6">
        <style:list-level-properties text:space-before="1.25in" text:min-label-width="0.75in"/>
      </text:list-level-style-number>
      <text:list-level-style-number text:level="7" text:style-name="WW_CharLFO10LVL7" style:num-format="1" text:display-levels="7">
        <style:list-level-properties text:space-before="1.5in" text:min-label-width="1in"/>
      </text:list-level-style-number>
      <text:list-level-style-number text:level="8" text:style-name="WW_CharLFO10LVL8" style:num-format="1" text:display-levels="8">
        <style:list-level-properties text:space-before="1.75in" text:min-label-width="1in"/>
      </text:list-level-style-number>
      <text:list-level-style-number text:level="9" text:style-name="WW_CharLFO10LVL9" style:num-format="1" text:display-levels="9">
        <style:list-level-properties text:space-before="2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9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42">
        <style:list-level-properties text:space-before="0.4923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2LVL4" style:num-suffix="." style:num-format="1">
        <style:list-level-properties text:space-before="1.9923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2LVL7" style:num-suffix="." style:num-format="1">
        <style:list-level-properties text:space-before="3.492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122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2">
        <style:list-level-properties text:space-before="0.7916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1.5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37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3.1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958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4.7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5416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6.3333in" text:min-label-width="1.25in"/>
      </text:list-level-style-number>
    </text:list-style>
    <text:list-style style:name="LFO14">
      <text:list-level-style-number text:level="1" text:style-name="WW_CharLFO14LVL1" style:num-format="1" text:start-value="124">
        <style:list-level-properties text:space-before="0.7916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4LVL4" style:num-suffix="." style:num-format="1">
        <style:list-level-properties text:space-before="2.2916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4LVL7" style:num-suffix="." style:num-format="1">
        <style:list-level-properties text:space-before="3.7916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9166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124">
        <style:list-level-properties text:space-before="0.7916in" text:min-label-width="0.2916in"/>
      </text:list-level-style-number>
      <text:list-level-style-number text:level="2" text:style-name="WW_CharLFO15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5LVL4" style:num-suffix="." style:num-format="1">
        <style:list-level-properties text:space-before="2.2916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5LVL7" style:num-suffix="." style:num-format="1">
        <style:list-level-properties text:space-before="3.7916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916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4583in"/>
      </text:list-level-style-number>
      <text:list-level-style-number text:level="2" text:style-name="WW_CharLFO16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16LVL3" style:num-suffix="." style:num-format="1" text:display-levels="3" text:start-value="1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7">
        <style:list-level-properties text:space-before="0.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7LVL4" style:num-suffix="." style:num-format="1">
        <style:list-level-properties text:space-before="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7LVL7" style:num-suffix="." style:num-format="1">
        <style:list-level-properties text:space-before="3.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0">
      <text:list-level-style-number text:level="1" style:num-suffix="." style:num-format="1" text:start-value="63">
        <style:list-level-properties text:space-before="0in" text:min-label-width="0.3152in"/>
      </text:list-level-style-number>
      <text:list-level-style-number text:level="2" style:num-suffix="." style:num-format="1" text:display-levels="2">
        <style:list-level-properties text:space-before="0.75in" text:min-label-width="0.3152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1">
      <text:list-level-style-number text:level="1" style:num-suffix=".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92">
        <style:list-level-properties text:space-before="0in" text:min-label-width="0.3152in"/>
      </text:list-level-style-number>
      <text:list-level-style-number text:level="2" style:num-suffix="." style:num-format="1" text:display-levels="2">
        <style:list-level-properties text:space-before="0.1972in" text:min-label-width="0.3152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116">
        <style:list-level-properties text:space-before="0in" text:min-label-width="0.3875in"/>
      </text:list-level-style-number>
      <text:list-level-style-number text:level="2" style:num-suffix="." style:num-format="1" text:display-levels="2" text:start-value="5">
        <style:list-level-properties text:space-before="0.1972in" text:min-label-width="0.387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>Projekto<text:s/></text:p>
        <text:p text:style-name="P7">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user</dc:creator>
    <meta:creation-date>2017-03-12T08:23:00Z</meta:creation-date>
    <dc:date>2017-03-12T08:23:00Z</dc:date>
    <meta:print-date>2011-09-02T07:3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21" meta:character-count="2414" meta:row-count="55" meta:non-whitespace-character-count="2118"/>
  </office:meta>
</office:document-meta>
</file>