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9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HTMLPreformatted" style:family="paragraph">
      <style:paragraph-properties fo:text-align="justify" fo:margin-lef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Projekt</text:span><text:span text:style-name="T9">o</text:span></text:p>
      <text:p text:style-name="P10"><text:tab/><text:tab/><text:tab/><text:tab/><text:tab/><text:tab/>lyginamasis variantas</text:p>
      <text:p text:style-name="P11"/>
      <text:p text:style-name="P12"/>
      <text:p text:style-name="P13"/>
      <text:p text:style-name="P14"/>
      <text:p text:style-name="P15"><text:s text:c="5"/><text:s text:c="26"/><text:s/>LIETUVOS RESPUBLIKOS<text:s/></text:p>
      <text:p text:style-name="P16"><text:s text:c="7"/><text:s/>ADMINISTRACINIŲ TEISĖS PAŽEIDIMŲ KODEKSO<text:s/></text:p>
      <text:p text:style-name="P17"><text:span text:style-name="T18"><text:s text:c="27"/></text:span><text:span text:style-name="T19">173</text:span><text:span text:style-name="T20">21 <text:s/></text:span><text:span text:style-name="T21">STRAIPSNIO PAKEITIMO<text:s/></text:span></text:p>
      <text:p text:style-name="P22"><text:s text:c="44"/>ĮSTATYMAS</text:p>
      <text:p text:style-name="P23"/>
      <text:p text:style-name="P24"><text:s text:c="23"/><text:s text:c="14"/>2011<text:s/>m.<text:s/>............<text:s text:c="2"/>d. Nr.<text:s/></text:p>
      <text:p text:style-name="P25"><text:s text:c="24"/><text:s text:c="26"/>Vilnius</text:p>
      <text:p text:style-name="P26"/>
      <text:p text:style-name="P27"><text:s text:c="3"/><text:s text:c="22"/>(Žin., 1985, Nr. 1-1; 2006, Nr.<text:s/><text:bookmark-start text:name="P60064_1"/><text:bookmark-end text:name="P60064_1"/>73-2759)</text:p>
      <text:p text:style-name="P28"><text:bookmark-start text:name="1str"/><text:bookmark-end text:name="1str"/></text:p>
      <text:p text:style-name="P29"><text:span text:style-name="T30">1 straipsnis.<text:s/></text:span><text:span text:style-name="T31">173</text:span><text:span text:style-name="T32">21</text:span><text:span text:style-name="T33"><text:s/>straipsnio pakeitimas</text:span></text:p>
      <text:p text:style-name="P34"><text:span text:style-name="T35">Pakeisti 173</text:span><text:span text:style-name="T36">21</text:span><text:span text:style-name="T37"><text:s/>straipsnį ir jį išdėstyti taip:</text:span></text:p>
      <text:p text:style-name="P38"/>
      <text:p text:style-name="P39"><text:span text:style-name="T40"><text:s text:c="10"/></text:span><text:span text:style-name="T41">„</text:span><text:span text:style-name="T42">173</text:span><text:span text:style-name="T43">21</text:span><text:span text:style-name="T44"><text:s/>straipsnis.<text:s/></text:span><text:span text:style-name="T45">Įtariamų, kad gali būti padirbti, euro banknotų ir monetų neišėmimas</text:span><text:span text:style-name="T46"><text:tab/></text:span><text:span text:style-name="T47"><text:tab/></text:span><text:span text:style-name="T48"><text:tab/></text:span><text:span text:style-name="T49"><text:s/>iš</text:span></text:p>
      <text:p text:style-name="P50"><text:span text:style-name="T51"><text:s text:c="38"/></text:span><text:span text:style-name="T52">iš<text:s/></text:span><text:span text:style-name="T53">apyvartos</text:span></text:p>
      <text:p text:style-name="P54"><text:span text:style-name="T55"><text:s text:c="10"/></text:span><text:span text:style-name="T56">Įtariamų, kad gali būti padirbti, euro banknotų ir monetų</text:span><text:span text:style-name="T57"><text:s/></text:span><text:span text:style-name="T58">neišėmimas iš apyvartos</text:span><text:span text:style-name="T59">,</text:span><text:span text:style-name="T60"><text:s/></text:span><text:span text:style-name="T61">–<text:s/></text:span></text:p>
      <text:p text:style-name="P62"><text:span text:style-name="T63"><text:s text:c="10"/></text:span><text:span text:style-name="T64">užtraukia baudą<text:s/></text:span><text:span text:style-name="T65">juridinių asmenų<text:s/></text:span><text:span text:style-name="T66">vadovams</text:span><text:span text:style-name="T67"><text:s/></text:span><text:span text:style-name="T68">įgaliotiems darbuotojams</text:span><text:span text:style-name="T69"><text:s/></text:span><text:span text:style-name="T70">nuo vieno tūkstančio</text:span><text:span text:style-name="T71"><text:s/></text:span><text:span text:style-name="T72">iki trijų tūkstančių litų.</text:span></text:p>
      <text:p text:style-name="P73"><text:s text:c="10"/>Įtariamų, kad gali būti padirbti, euro banknotų ir monetų neperdavimas kompetentingoms institucijoms, –<text:s/></text:p>
      <text:p text:style-name="P74"><text:s text:c="10"/>užtraukia baudą<text:s/>juridinių asmenų<text:s/>įgaliotiems darbuotojams<text:s/>nuo vieno tūkstančio iki trijų tūkstančių litų.</text:p>
      <text:p text:style-name="P75"><text:span text:style-name="T76"><text:s text:c="10"/></text:span><text:span text:style-name="T77">Tokia pat veika, padaryta asmens, bausto administracine nuobauda</text:span><text:span text:style-name="T78"><text:s/></text:span><text:span text:style-name="T79">už šio straipsnio pirmojoje<text:s/></text:span><text:span text:style-name="T80">ar</text:span><text:span text:style-name="T81"><text:s/></text:span><text:span text:style-name="T82">antro</text:span><text:span text:style-name="T83">jo</text:span><text:span text:style-name="T84">je<text:s/></text:span><text:span text:style-name="T85">daly</text:span><text:span text:style-name="T86">je</text:span><text:span text:style-name="T87"><text:s/></text:span><text:span text:style-name="T88">numatyt</text:span><text:span text:style-name="T89">ą</text:span><text:span text:style-name="T90"><text:s/>pažeidim</text:span><text:span text:style-name="T91">ą</text:span><text:span text:style-name="T92">,<text:s/></text:span><text:span text:style-name="T93">–<text:s/></text:span></text:p>
      <text:p text:style-name="P94"><text:span text:style-name="T95"><text:s text:c="10"/></text:span><text:span text:style-name="T96">užtraukia baudą<text:s/></text:span><text:span text:style-name="T97">juridinių asmenų vadovams</text:span><text:span text:style-name="T98"><text:s/>nuo trijų tūkstančių</text:span><text:span text:style-name="T99"><text:s/></text:span><text:span text:style-name="T100">iki penkių tūkstančių litų.</text:span></text:p>
      <text:p text:style-name="P101"><text:s text:c="10"/>Nesiėmimas priemonių, numatytų užtikrinti<text:s/>pinigų padirbinių<text:s/>aptikimą,<text:s/>–<text:s/></text:p>
      <text:p text:style-name="P102"><text:s text:c="10"/>užtraukia baudą juridinių asmenų vadovams nuo penkių<text:s/>tūkstančių<text:s/>iki dešimties tūkstančių litų.“</text:p>
      <text:p text:style-name="P103"/>
      <text:p text:style-name="P104"><text:span text:style-name="T105">2 straipsnis.<text:s/></text:span><text:span text:style-name="T106">Įstatymo įsigaliojimas</text:span></text:p>
      <text:p text:style-name="P107">Šis įstatymas įsigalioja<text:s/><text:s/>2012<text:s/>m.<text:s/>sausio 1<text:s/>d.</text:p>
      <text:p text:style-name="P108"/>
      <text:p text:style-name="P109"><text:bookmark-start text:name="estr2"/><text:bookmark-end text:name="estr2"/>Skelbiu šį Lietuvos Respublikos Seimo priimtą įstatymą.</text:p>
      <text:p text:style-name="P110"/>
      <text:p text:style-name="P111"><text:span text:style-name="T112">RESPUBLIKOS PREZIDENT</text:span><text:span text:style-name="T113">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utauras Zygas</meta:initial-creator>
    <dc:creator>adlibuser</dc:creator>
    <meta:creation-date>2017-03-12T08:24:00Z</meta:creation-date>
    <dc:date>2017-03-12T08:24:00Z</dc:date>
    <meta:print-date>2011-05-04T12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9" meta:character-count="1740" meta:row-count="44" meta:non-whitespace-character-count="1506"/>
  </office:meta>
</office:document-meta>
</file>