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-0.1381in"/>
    </style:style>
    <style:style style:name="P4" style:parent-style-name="Normal" style:family="paragraph">
      <style:paragraph-properties fo:text-align="justify" fo:margin-right="-0.1381in"/>
    </style:style>
    <style:style style:name="P5" style:parent-style-name="Normal" style:family="paragraph">
      <style:paragraph-properties fo:text-align="justify" fo:margin-right="-0.1381in"/>
    </style:style>
    <style:style style:name="P6" style:parent-style-name="Normal" style:family="paragraph">
      <style:paragraph-properties fo:text-align="justify" fo:margin-right="-0.1381in"/>
    </style:style>
    <style:style style:name="P7" style:parent-style-name="Normal" style:family="paragraph">
      <style:paragraph-properties fo:text-align="justify" fo:margin-right="-0.1381in"/>
    </style:style>
    <style:style style:name="P8" style:parent-style-name="Normal" style:family="paragraph">
      <style:paragraph-properties fo:text-align="justify" fo:margin-right="-0.1381in"/>
    </style:style>
    <style:style style:name="P9" style:parent-style-name="Normal" style:family="paragraph">
      <style:paragraph-properties fo:text-align="justify" fo:margin-right="-0.1381in"/>
    </style:style>
    <style:style style:name="P10" style:parent-style-name="Normal" style:family="paragraph">
      <style:paragraph-properties fo:text-align="justify" fo:margin-right="-0.1381in"/>
    </style:style>
    <style:style style:name="P11" style:parent-style-name="Normal" style:family="paragraph">
      <style:paragraph-properties fo:text-align="justify" fo:margin-right="-0.1381in"/>
    </style:style>
    <style:style style:name="P12" style:parent-style-name="Normal" style:family="paragraph">
      <style:paragraph-properties fo:text-align="justify" fo:margin-right="-0.1381in"/>
    </style:style>
    <style:style style:name="P13" style:parent-style-name="Normal" style:family="paragraph">
      <style:paragraph-properties fo:text-align="justify" fo:margin-right="-0.1381in"/>
    </style:style>
    <style:style style:name="P14" style:parent-style-name="Normal" style:family="paragraph">
      <style:paragraph-properties fo:text-align="justify" fo:margin-right="-0.1381in"/>
    </style:style>
    <style:style style:name="P15" style:parent-style-name="Normal" style:family="paragraph">
      <style:paragraph-properties fo:text-align="justify" fo:margin-right="-0.1381in"/>
    </style:style>
    <style:style style:name="P16" style:parent-style-name="Normal" style:family="paragraph">
      <style:paragraph-properties fo:text-align="justify" fo:margin-right="-0.1381in"/>
    </style:style>
    <style:style style:name="P17" style:parent-style-name="Normal" style:family="paragraph">
      <style:paragraph-properties fo:text-align="justify" fo:margin-right="-0.1381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style:text-position="super 62.5%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text-indent="0.5in"/>
    </style:style>
    <style:style style:name="P24" style:parent-style-name="BodyTextIndent" style:family="paragraph">
      <style:paragraph-properties fo:margin-right="-0.1381in"/>
    </style:style>
    <style:style style:name="P25" style:parent-style-name="BodyTextIndent" style:family="paragraph">
      <style:paragraph-properties fo:margin-right="-0.1381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text-position="super 62.5%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text-position="super 62.5%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text-position="super 62.5%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text-position="super 62.5%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text-position="super 62.5%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BodyText2" style:family="paragraph">
      <style:text-properties style:font-weight-complex="bold"/>
    </style:style>
    <style:style style:name="P49" style:parent-style-name="Normal" style:family="paragraph">
      <style:paragraph-properties fo:text-align="justify" fo:margin-left="0.2958in" fo:margin-right="-0.1381in" fo:text-indent="-0.2958in">
        <style:tab-stops>
          <style:tab-stop style:type="left" style:position="5.8291in"/>
        </style:tab-stops>
      </style:paragraph-properties>
      <style:text-properties style:font-weight-complex="bold"/>
    </style:style>
    <style:style style:name="P50" style:parent-style-name="Normal" style:family="paragraph">
      <style:paragraph-properties fo:text-align="justify" fo:margin-left="0.2958in" fo:margin-right="-0.1381in" fo:text-indent="-0.2958in">
        <style:tab-stops>
          <style:tab-stop style:type="left" style:position="5.8291in"/>
        </style:tab-stops>
      </style:paragraph-properties>
      <style:text-properties style:font-weight-complex="bold"/>
    </style:style>
    <style:style style:name="P51" style:parent-style-name="Normal" style:family="paragraph">
      <style:paragraph-properties fo:text-align="justify" fo:margin-left="0.2958in" fo:margin-right="-0.1381in" fo:text-indent="-0.2958in">
        <style:tab-stops>
          <style:tab-stop style:type="left" style:position="5.8291in"/>
        </style:tab-stops>
      </style:paragraph-properties>
      <style:text-properties style:font-weight-complex="bold"/>
    </style:style>
    <style:style style:name="P52" style:parent-style-name="Normal" style:family="paragraph">
      <style:paragraph-properties fo:text-align="justify" fo:margin-left="0.2958in" fo:margin-right="-0.1381in" fo:text-indent="-0.2958in">
        <style:tab-stops>
          <style:tab-stop style:type="left" style:position="5.8291in"/>
        </style:tab-stops>
      </style:paragraph-properties>
      <style:text-properties style:font-weight-complex="bold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Lietuvos Respublikos Seimui <text:s text:c="34"/>2011<text:s/>m.<text:s/>rugsėjo<text:s/>2<text:s text:c="3"/><text:s/>d. <text:s/>Nr. 35-3772</text:p>
      <text:p text:style-name="P15"/>
      <text:p text:style-name="P16"/>
      <text:p text:style-name="P17"/>
      <text:p text:style-name="P18">Lietuvos Respublikos Vyriausybė teikia svarstyti<text:s/>Lietuvos Respublikos<text:s/>administracinių teisės pažeidimų kodekso<text:s/><text:span text:style-name="T19">173</text:span><text:span text:style-name="T20">21</text:span><text:span text:style-name="T21"><text:s/>straipsnio pakeitimo įstatymo projekt</text:span><text:span text:style-name="T22">ą, kuriam</text:span><text:s/>buvo pritarta 2011<text:s/>m.<text:s/>rugpjūčio<text:s/>31<text:s/>d. Lietuvos Respublikos Vyriausybės posėdyje.<text:s/></text:p>
      <text:p text:style-name="P23">Svarstant Lietuvos Respublikos Seime nurodytą<text:s/>įstatymo<text:s/>projektą<text:s/>Lietuvos Respublikos Vyriausybei atstovaus<text:s/>finansų<text:s/>ministrė Ingrida Šimonytė, o jai<text:s/>negalint dalyvauti-<text:s/>finansų<text:s/>viceministras Rolandas Kriščiūnas.(LRV nut.nr.1020)</text:p>
      <text:p text:style-name="P24"/>
      <text:p text:style-name="P25"/>
      <text:p text:style-name="BodyText2">PRIDEDAMA:</text:p>
      <text:p text:style-name="BodyText2">1. Lietuvos Respublikos<text:s/>administracinių teisės pažeidimų kodekso<text:s/><text:span text:style-name="T26">173</text:span><text:span text:style-name="T27">21</text:span><text:span text:style-name="T28"><text:s/>straipsnio pakeitimo įstatymo projekt</text:span><text:span text:style-name="T29">as</text:span>,<text:s/>1<text:s/>lapas.</text:p>
      <text:p text:style-name="BodyText2">2. Lietuvos Respublikos administracinių teisės pažeidimų kodekso<text:s/><text:span text:style-name="T30">173</text:span><text:span text:style-name="T31">21</text:span><text:span text:style-name="T32"><text:s/>straipsnio pakeitimo įstatymo projekt</text:span><text:span text:style-name="T33">o lyginamasis variantas</text:span>, 1 lapas.</text:p>
      <text:p text:style-name="BodyText2">3.<text:s/>Aiškinamasis raštas dėl<text:s/>Lietuvos Respublikos<text:s/>Lietuvos Respublikos administracinių teisės pažeidimų kodekso<text:s/><text:span text:style-name="T34">173</text:span><text:span text:style-name="T35">21</text:span><text:span text:style-name="T36"><text:s/>straipsnio pakeitimo įstatymo projekt</text:span><text:span text:style-name="T37">o</text:span>, 2 lapai.</text:p>
      <text:p text:style-name="BodyText2"><text:span text:style-name="T38">4</text:span><text:span text:style-name="T39">. Lietuvos Respublikos Vyriausybės nutarimas „Dėl<text:s/></text:span>Lietuvos Respublikos<text:s/>administracinių teisės pažeidimų kodekso<text:s/><text:span text:style-name="T40">173</text:span><text:span text:style-name="T41">21</text:span><text:span text:style-name="T42"><text:s/>straipsnio pakeitimo įstatymo projekt</text:span><text:span text:style-name="T43">o pateikimo</text:span><text:s/>Lietuvos Respublikos Seimui“, 1 lapas.</text:p>
      <text:p text:style-name="BodyText2">5. 2008 m. gruodžio 18 d. Tarybos Reglamento (EB) Nr.44/2009 ir Lietuvos Respublikos <text:s/>administracinių teisės pažeidimų kodekso<text:s/><text:span text:style-name="T44">173</text:span><text:span text:style-name="T45">21</text:span><text:span text:style-name="T46"><text:s/>straipsnio pakeitimo įstatymo<text:s/></text:span><text:span text:style-name="T47">atitikties lentelė</text:span>, 1 lapas.</text:p>
      <text:p text:style-name="P48"/>
      <text:p text:style-name="P49"/>
      <text:p text:style-name="P50"/>
      <text:p text:style-name="P51"/>
      <text:p text:style-name="P52"/>
      <text:p text:style-name="Normal">Ministras<text:s/>Pirmininkas<text:tab/><text:tab/><text:tab/><text:tab/>Andrius Kubi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text-indent="0.5in"/>
      <style:text-properties style:font-size-complex="10pt" style:language-asian="en" style:country-asian="US" fo:hyphenate="false"/>
    </style:style>
    <style:style style:name="BodyText2" style:display-name="Body Text 2" style:family="paragraph" style:parent-style-name="Normal">
      <style:paragraph-properties fo:text-align="justify" fo:margin-right="-0.1381in"/>
      <style:text-properties style:font-size-complex="10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harChar1CharCharCharCharDiagrama" style:display-name=" Char Char1 Char Char Char Char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0.71875in" svg:height="0.80208in" style:rel-width="scale" style:rel-height="scale"><draw:image xlink:href="media/image1.jpeg" xlink:type="simple" xlink:show="embed" xlink:actuate="onLoad"/><svg:title/><svg:desc>LL_liet_sp_m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ui                                   2011 m</dc:title>
    <dc:description/>
    <dc:subject/>
    <meta:initial-creator>Lrvk</meta:initial-creator>
    <dc:creator>adlibuser</dc:creator>
    <meta:creation-date>2017-03-12T08:24:00Z</meta:creation-date>
    <dc:date>2017-03-12T08:24:00Z</dc:date>
    <meta:print-date>2011-08-23T13:2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8" meta:character-count="1460" meta:row-count="50" meta:non-whitespace-character-count="1306"/>
  </office:meta>
</office:document-meta>
</file>