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979in"/>
      </text:list-level-style-number>
      <text:list-level-style-number text:level="2" style:num-suffix="." style:num-format="1" text:display-levels="2">
        <style:list-level-properties text:space-before="0.375in" text:min-label-width="0.6979in"/>
      </text:list-level-style-number>
      <text:list-level-style-number text:level="3" style:num-suffix="." style:num-format="1" text:display-levels="3">
        <style:list-level-properties text:space-before="0.75in" text:min-label-width="0.6979in"/>
      </text:list-level-style-number>
      <text:list-level-style-number text:level="4" style:num-suffix="." style:num-format="1" text:display-levels="4">
        <style:list-level-properties text:space-before="1.125in" text:min-label-width="0.6979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63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63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margin-right="0.1145in"/>
    </style:style>
    <style:style style:name="P3" style:parent-style-name="Title" style:family="paragraph">
      <style:paragraph-properties fo:margin-right="0.1145in"/>
    </style:style>
    <style:style style:name="P4" style:parent-style-name="Title" style:family="paragraph">
      <style:paragraph-properties fo:text-align="justify" fo:margin-right="0.1145in"/>
      <style:text-properties fo:font-weight="normal" style:font-weight-asian="normal"/>
    </style:style>
    <style:style style:name="P5" style:parent-style-name="Title" style:family="paragraph">
      <style:paragraph-properties fo:text-align="justify" fo:margin-right="0.1145in" fo:text-indent="0.625in"/>
    </style:style>
    <style:style style:name="T6" style:parent-style-name="DefaultParagraphFont" style:family="text">
      <style:text-properties style:font-weight-complex="normal"/>
    </style:style>
    <style:style style:name="T7" style:parent-style-name="DefaultParagraphFont" style:family="text">
      <style:text-properties style:font-weight-complex="normal"/>
    </style:style>
    <style:style style:name="T8" style:parent-style-name="DefaultParagraphFont" style:family="text">
      <style:text-properties style:font-weight-complex="normal"/>
    </style:style>
    <style:style style:name="T9" style:parent-style-name="DefaultParagraphFont" style:family="text">
      <style:text-properties style:font-weight-complex="normal"/>
    </style:style>
    <style:style style:name="T10" style:parent-style-name="DefaultParagraphFont" style:family="text">
      <style:text-properties style:font-weight-complex="normal"/>
    </style:style>
    <style:style style:name="P11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12" style:parent-style-name="BodyText2" style:family="paragraph">
      <style:paragraph-properties fo:text-align="justify" fo:margin-bottom="0in" fo:line-height="100%" fo:margin-right="0.1145in" fo:text-indent="0.625in"/>
      <style:text-properties fo:font-weight="bold" style:font-weight-asian="bold" fo:language="lt" fo:country="LT"/>
    </style:style>
    <style:style style:name="P13" style:parent-style-name="BodyText2" style:family="paragraph">
      <style:paragraph-properties fo:text-align="justify" fo:margin-bottom="0in" fo:line-height="100%" fo:margin-right="0.1145in" fo:text-indent="0.62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16" style:parent-style-name="Title" style:family="paragraph">
      <style:paragraph-properties fo:text-align="justify" fo:margin-right="0.1145in" fo:text-indent="0.625in"/>
    </style:style>
    <style:style style:name="T17" style:parent-style-name="DefaultParagraphFont" style:family="text">
      <style:text-properties style:font-weight-complex="normal"/>
    </style:style>
    <style:style style:name="P18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19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20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21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22" style:parent-style-name="Title" style:family="paragraph">
      <style:paragraph-properties fo:text-align="justify" fo:margin-right="0.1145in" fo:text-indent="0.5in"/>
      <style:text-properties fo:font-weight="normal" style:font-weight-asian="normal"/>
    </style:style>
    <style:style style:name="P23" style:parent-style-name="Title" style:family="paragraph">
      <style:paragraph-properties fo:text-align="justify" fo:margin-right="0.1145in" fo:text-indent="0.5in"/>
      <style:text-properties fo:font-weight="normal" style:font-weight-asian="normal"/>
    </style:style>
    <style:style style:name="P24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25" style:parent-style-name="Title" style:family="paragraph">
      <style:paragraph-properties fo:text-align="justify" fo:margin-right="0.1145in" fo:text-indent="0.625in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Title" style:family="paragraph">
      <style:paragraph-properties fo:text-align="justify" fo:margin-right="0.1145in" fo:text-indent="0.5in"/>
      <style:text-properties fo:font-weight="normal" style:font-weight-asian="normal"/>
    </style:style>
    <style:style style:name="P32" style:parent-style-name="Title" style:family="paragraph">
      <style:paragraph-properties fo:text-align="justify" fo:margin-right="0.1145in" fo:text-indent="0.5in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P36" style:parent-style-name="Title" style:family="paragraph">
      <style:paragraph-properties fo:text-align="justify" fo:margin-right="0.1145in" fo:text-indent="0.5in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 fo:font-style="italic" style:font-style-asian="italic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 fo:font-style="italic" style:font-style-asian="italic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Title" style:family="paragraph">
      <style:paragraph-properties fo:text-align="justify" fo:margin-right="0.1145in" fo:text-indent="0.5in"/>
      <style:text-properties fo:font-weight="normal" style:font-weight-asian="normal" style:font-weight-complex="normal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text-indent="0.5in"/>
      <style:text-properties fo:language="lt" fo:country="LT"/>
    </style:style>
    <style:style style:name="P65" style:parent-style-name="Title" style:family="paragraph">
      <style:paragraph-properties fo:text-align="justify" fo:margin-right="0.1145in" fo:text-indent="0.5in"/>
      <style:text-properties fo:font-weight="normal" style:font-weight-asian="normal" style:font-weight-complex="normal"/>
    </style:style>
    <style:style style:name="P66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67" style:parent-style-name="Title" style:family="paragraph">
      <style:paragraph-properties fo:text-align="justify" fo:margin-right="0.1145in" fo:text-indent="0.625in"/>
    </style:style>
    <style:style style:name="T68" style:parent-style-name="DefaultParagraphFont" style:family="text">
      <style:text-properties style:font-weight-complex="normal"/>
    </style:style>
    <style:style style:name="T69" style:parent-style-name="DefaultParagraphFont" style:family="text">
      <style:text-properties style:font-weight-complex="normal"/>
    </style:style>
    <style:style style:name="P70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71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72" style:parent-style-name="Title" style:family="paragraph">
      <style:paragraph-properties fo:text-align="justify" fo:margin-right="0.1145in" fo:text-indent="0.625in"/>
    </style:style>
    <style:style style:name="T73" style:parent-style-name="DefaultParagraphFont" style:family="text">
      <style:text-properties style:font-weight-complex="normal"/>
    </style:style>
    <style:style style:name="T74" style:parent-style-name="DefaultParagraphFont" style:family="text">
      <style:text-properties style:font-weight-complex="normal"/>
    </style:style>
    <style:style style:name="P75" style:parent-style-name="Title" style:family="paragraph">
      <style:paragraph-properties fo:text-align="justify" fo:margin-right="0.1145in" fo:text-indent="0.625in"/>
    </style:style>
    <style:style style:name="T76" style:parent-style-name="DefaultParagraphFont" style:family="text">
      <style:text-properties fo:font-weight="normal" style:font-weight-asian="normal" fo:color="#000000"/>
    </style:style>
    <style:style style:name="T77" style:parent-style-name="DefaultParagraphFont" style:family="text">
      <style:text-properties fo:font-weight="normal" style:font-weight-asian="normal" fo:color="#000000"/>
    </style:style>
    <style:style style:name="T78" style:parent-style-name="DefaultParagraphFont" style:family="text">
      <style:text-properties fo:font-weight="normal" style:font-weight-asian="normal" fo:color="#000000"/>
    </style:style>
    <style:style style:name="T79" style:parent-style-name="DefaultParagraphFont" style:family="text">
      <style:text-properties fo:font-weight="normal" style:font-weight-asian="normal" fo:color="#000000"/>
    </style:style>
    <style:style style:name="T80" style:parent-style-name="DefaultParagraphFont" style:family="text">
      <style:text-properties fo:font-weight="normal" style:font-weight-asian="normal" fo:color="#000000"/>
    </style:style>
    <style:style style:name="T81" style:parent-style-name="DefaultParagraphFont" style:family="text">
      <style:text-properties fo:font-weight="normal" style:font-weight-asian="normal" fo:color="#000000"/>
    </style:style>
    <style:style style:name="T82" style:parent-style-name="DefaultParagraphFont" style:family="text">
      <style:text-properties fo:font-weight="normal" style:font-weight-asian="normal" fo:color="#000000"/>
    </style:style>
    <style:style style:name="P83" style:parent-style-name="Title" style:family="paragraph">
      <style:paragraph-properties fo:text-align="justify" fo:margin-right="0.1145in" fo:text-indent="0.625in"/>
      <style:text-properties style:font-weight-complex="normal"/>
    </style:style>
    <style:style style:name="P84" style:parent-style-name="Title" style:family="paragraph">
      <style:paragraph-properties fo:text-align="justify" fo:margin-right="0.1145in" fo:text-indent="0.625in"/>
    </style:style>
    <style:style style:name="T85" style:parent-style-name="DefaultParagraphFont" style:family="text">
      <style:text-properties style:font-weight-complex="normal"/>
    </style:style>
    <style:style style:name="P86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87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88" style:parent-style-name="BodyText2" style:family="paragraph">
      <style:paragraph-properties fo:text-align="justify" fo:margin-bottom="0in" fo:line-height="100%" fo:margin-right="0.1145in" fo:text-indent="0.625in"/>
      <style:text-properties fo:font-weight="bold" style:font-weight-asian="bold" style:font-weight-complex="bold" fo:language="lt" fo:country="LT"/>
    </style:style>
    <style:style style:name="P89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90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91" style:parent-style-name="Normal" style:family="paragraph">
      <style:paragraph-properties style:text-autospace="none" fo:text-align="justify" fo:margin-right="0.1145in" fo:text-indent="0.625in"/>
      <style:text-properties fo:font-weight="bold" style:font-weight-asian="bold" fo:color="#000000" fo:language="lt" fo:country="LT"/>
    </style:style>
    <style:style style:name="P92" style:parent-style-name="Normal" style:family="paragraph">
      <style:paragraph-properties style:text-autospace="none" fo:text-align="justify" fo:margin-right="0.1145in" fo:text-indent="0.625in"/>
      <style:text-properties fo:color="#000000" fo:language="lt" fo:country="LT"/>
    </style:style>
    <style:style style:name="P93" style:parent-style-name="Normal" style:family="paragraph">
      <style:paragraph-properties style:text-autospace="none" fo:text-align="justify" fo:margin-right="0.1145in" fo:text-indent="0.625in"/>
      <style:text-properties fo:color="#000000" fo:language="lt" fo:country="LT"/>
    </style:style>
    <style:style style:name="P94" style:parent-style-name="Title" style:family="paragraph">
      <style:paragraph-properties fo:text-align="justify" fo:margin-right="0.1145in" fo:text-indent="0.625in"/>
    </style:style>
    <style:style style:name="T95" style:parent-style-name="DefaultParagraphFont" style:family="text">
      <style:text-properties style:font-weight-complex="normal"/>
    </style:style>
    <style:style style:name="T96" style:parent-style-name="DefaultParagraphFont" style:family="text">
      <style:text-properties style:font-weight-complex="normal"/>
    </style:style>
    <style:style style:name="T97" style:parent-style-name="DefaultParagraphFont" style:family="text">
      <style:text-properties style:font-weight-complex="normal"/>
    </style:style>
    <style:style style:name="T98" style:parent-style-name="DefaultParagraphFont" style:family="text">
      <style:text-properties style:font-weight-complex="normal"/>
    </style:style>
    <style:style style:name="T99" style:parent-style-name="DefaultParagraphFont" style:family="text">
      <style:text-properties style:font-weight-complex="normal"/>
    </style:style>
    <style:style style:name="T100" style:parent-style-name="DefaultParagraphFont" style:family="text">
      <style:text-properties style:font-weight-complex="normal"/>
    </style:style>
    <style:style style:name="T101" style:parent-style-name="DefaultParagraphFont" style:family="text">
      <style:text-properties style:font-weight-complex="normal"/>
    </style:style>
    <style:style style:name="P102" style:parent-style-name="Title" style:family="paragraph">
      <style:paragraph-properties fo:text-align="justify" fo:margin-right="0.1145in" fo:text-indent="0.625in"/>
      <style:text-properties fo:font-weight="normal" style:font-weight-asian="normal"/>
    </style:style>
    <style:style style:name="P103" style:parent-style-name="Title" style:family="paragraph">
      <style:paragraph-properties fo:text-align="justify" fo:margin-right="0.1145in"/>
      <style:text-properties style:font-weight-complex="normal"/>
    </style:style>
    <style:style style:name="P104" style:parent-style-name="Title" style:family="paragraph">
      <style:paragraph-properties fo:text-align="justify" fo:margin-right="0.1145in" fo:text-indent="0.625in"/>
    </style:style>
    <style:style style:name="T105" style:parent-style-name="DefaultParagraphFont" style:family="text">
      <style:text-properties style:font-weight-complex="normal"/>
    </style:style>
    <style:style style:name="T106" style:parent-style-name="DefaultParagraphFont" style:family="text">
      <style:text-properties style:font-weight-complex="normal"/>
    </style:style>
    <style:style style:name="T107" style:parent-style-name="DefaultParagraphFont" style:family="text">
      <style:text-properties style:font-weight-complex="normal"/>
    </style:style>
    <style:style style:name="T108" style:parent-style-name="DefaultParagraphFont" style:family="text">
      <style:text-properties style:font-weight-complex="normal"/>
    </style:style>
    <style:style style:name="T109" style:parent-style-name="DefaultParagraphFont" style:family="text">
      <style:text-properties style:font-weight-complex="normal"/>
    </style:style>
    <style:style style:name="T110" style:parent-style-name="DefaultParagraphFont" style:family="text">
      <style:text-properties style:font-weight-complex="normal"/>
    </style:style>
    <style:style style:name="P111" style:parent-style-name="Title" style:family="paragraph">
      <style:paragraph-properties fo:text-align="justify" fo:margin-right="0.1145in" fo:text-indent="0.625in"/>
      <style:text-properties fo:font-weight="normal" style:font-weight-asian="normal" fo:color="#000000"/>
    </style:style>
    <style:style style:name="P112" style:parent-style-name="BodyText3" style:family="paragraph">
      <style:paragraph-properties fo:margin-right="0.1145in" fo:text-indent="0.625in"/>
      <style:text-properties fo:font-weight="bold" style:font-weight-asian="bold" style:font-size-complex="12pt"/>
    </style:style>
    <style:style style:name="P113" style:parent-style-name="BodyText3" style:family="paragraph">
      <style:paragraph-properties fo:margin-right="0.1145in" fo:text-indent="0.625in"/>
      <style:text-properties fo:font-weight="bold" style:font-weight-asian="bold" style:font-size-complex="12pt"/>
    </style:style>
    <style:style style:name="P114" style:parent-style-name="BodyText3" style:family="paragraph">
      <style:paragraph-properties fo:margin-right="0.1145in" fo:text-indent="0.625in"/>
      <style:text-properties style:font-size-complex="12pt"/>
    </style:style>
    <style:style style:name="P115" style:parent-style-name="BodyText3" style:family="paragraph">
      <style:paragraph-properties fo:margin-right="0.1145in" fo:text-indent="0.625in"/>
      <style:text-properties fo:font-weight="bold" style:font-weight-asian="bold" style:font-size-complex="12pt"/>
    </style:style>
    <style:style style:name="P116" style:parent-style-name="BodyText3" style:family="paragraph">
      <style:paragraph-properties fo:margin-right="0.1145in" fo:text-indent="0.625in"/>
      <style:text-properties fo:font-weight="bold" style:font-weight-asian="bold" style:font-size-complex="12pt"/>
    </style:style>
    <style:style style:name="P117" style:parent-style-name="BodyText3" style:family="paragraph">
      <style:paragraph-properties fo:margin-right="0.1145in" fo:text-indent="0.625in"/>
      <style:text-properties style:font-size-complex="12pt"/>
    </style:style>
    <style:style style:name="P118" style:parent-style-name="BodyText3" style:family="paragraph">
      <style:paragraph-properties fo:margin-right="0.1145in" fo:text-indent="0.625in"/>
      <style:text-properties style:font-size-complex="12pt"/>
    </style:style>
    <style:style style:name="P119" style:parent-style-name="Title" style:family="paragraph">
      <style:paragraph-properties fo:text-align="justify" fo:margin-right="0.1145in" fo:text-indent="0.625in"/>
    </style:style>
    <style:style style:name="T120" style:parent-style-name="DefaultParagraphFont" style:family="text">
      <style:text-properties style:font-weight-complex="normal"/>
    </style:style>
    <style:style style:name="T121" style:parent-style-name="DefaultParagraphFont" style:family="text">
      <style:text-properties style:font-weight-complex="normal"/>
    </style:style>
    <style:style style:name="T122" style:parent-style-name="DefaultParagraphFont" style:family="text">
      <style:text-properties style:font-weight-complex="normal"/>
    </style:style>
    <style:style style:name="T123" style:parent-style-name="DefaultParagraphFont" style:family="text">
      <style:text-properties style:font-weight-complex="normal" fo:font-style="italic" style:font-style-asian="italic"/>
    </style:style>
    <style:style style:name="P124" style:parent-style-name="Title" style:family="paragraph">
      <style:paragraph-properties fo:text-align="justify" fo:margin-right="0.1145in" fo:text-indent="0.625in"/>
    </style:style>
    <style:style style:name="T125" style:parent-style-name="DefaultParagraphFont" style:family="text">
      <style:text-properties fo:font-weight="normal" style:font-weight-asian="normal" fo:color="#000000"/>
    </style:style>
    <style:style style:name="T126" style:parent-style-name="DefaultParagraphFont" style:family="text">
      <style:text-properties fo:font-weight="normal" style:font-weight-asian="normal" fo:color="#000000"/>
    </style:style>
    <style:style style:name="T127" style:parent-style-name="DefaultParagraphFont" style:family="text">
      <style:text-properties fo:font-weight="normal" style:font-weight-asian="normal" fo:color="#000000"/>
    </style:style>
    <style:style style:name="T128" style:parent-style-name="DefaultParagraphFont" style:family="text">
      <style:text-properties fo:font-weight="normal" style:font-weight-asian="normal" fo:color="#000000"/>
    </style:style>
    <style:style style:name="T129" style:parent-style-name="DefaultParagraphFont" style:family="text">
      <style:text-properties fo:font-weight="normal" style:font-weight-asian="normal"/>
    </style:style>
    <style:style style:name="T130" style:parent-style-name="DefaultParagraphFont" style:family="text">
      <style:text-properties fo:font-weight="normal" style:font-weight-asian="normal"/>
    </style:style>
    <style:style style:name="T131" style:parent-style-name="DefaultParagraphFont" style:family="text">
      <style:text-properties fo:font-weight="normal" style:font-weight-asian="normal"/>
    </style:style>
    <style:style style:name="T132" style:parent-style-name="DefaultParagraphFont" style:family="text">
      <style:text-properties fo:font-weight="normal" style:font-weight-asian="normal"/>
    </style:style>
    <style:style style:name="T133" style:parent-style-name="DefaultParagraphFont" style:family="text">
      <style:text-properties fo:font-weight="normal" style:font-weight-asian="normal"/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Title" style:family="paragraph">
      <style:paragraph-properties fo:text-align="justify" fo:margin-right="0.1145in"/>
      <style:text-properties fo:font-weight="normal" style:font-weight-asian="normal"/>
    </style:style>
    <style:style style:name="P136" style:parent-style-name="Title" style:family="paragraph">
      <style:paragraph-properties fo:text-align="justify" fo:margin-right="0.1145in"/>
      <style:text-properties fo:font-weight="normal" style:font-weight-asian="normal"/>
    </style:style>
    <style:style style:name="P137" style:parent-style-name="Title" style:family="paragraph">
      <style:paragraph-properties fo:text-align="justify" fo:margin-right="0.1145in"/>
      <style:text-properties fo:font-weight="normal" style:font-weight-asian="normal"/>
    </style:style>
    <style:style style:name="P138" style:parent-style-name="Title" style:family="paragraph">
      <style:paragraph-properties fo:text-align="justify" fo:margin-right="0.1145in"/>
    </style:style>
    <style:style style:name="T139" style:parent-style-name="DefaultParagraphFont" style:family="text">
      <style:text-properties fo:font-weight="normal" style:font-weight-asian="normal"/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/>
    </style:style>
    <style:style style:name="T142" style:parent-style-name="DefaultParagraphFont" style:family="text">
      <style:text-properties fo:font-weight="normal" style:font-weight-asian="normal"/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AIŠKINAMASIS RAŠTAS</text:p>
      <text:p text:style-name="P3">DĖL<text:s/>LIETUVOS RESPUBLIKOS STRATEGINĘ REIKŠMĘ NACIONALINIAM SAUGUMUI TURINČIŲ ĮMONIŲ IR ĮRENGINIŲ BEI KITŲ NACIONALINIAM SAUGUMUI UŽTIKRINTI SVARBIŲ ĮMONIŲ ĮSTATYMO 3,<text:s/>4,<text:s/>5<text:s/>ir 6<text:s/>STRAIPSNIŲ PAKEITIMO ĮSTATYMO PROJEKTO<text:s/></text:p>
      <text:p text:style-name="P4"/>
      <text:p text:style-name="P5"><text:span text:style-name="T6">1.<text:s/></text:span><text:span text:style-name="T7">Įstatymo p</text:span><text:span text:style-name="T8">rojekto rengimą</text:span><text:span text:style-name="T9"><text:s/>(tobulinimą)</text:span><text:span text:style-name="T10"><text:s/>paskatinusios priežastys</text:span></text:p>
      <text:p text:style-name="P11">Lietuvos Respublikos Seimo ekonomikos komitetas<text:s/>2011 m. balandžio 20 d.<text:s/>posėdyje svarstė<text:s/>Lietuvos Respublikos<text:s/>strateginę reikšmę nacionaliniam saugumui turinčių įmonių ir įrenginių bei kitų nacionaliniam saugumui užtikrinti svarbių įmonių įstatymo 3,<text:s/>4,<text:s/>5<text:s/>straipsnių pakeitimo ir papildymo įstatymo projektą<text:s/>(XIP-2191)<text:s/>(toliau – Įstatymo projektas).<text:s/>Komitetas priėmė sprendimą grąžinti Įstatymo projektą tobulinti.<text:s/>Įstatymo projektas tobulinamas atsižvelgiant į Seimo ekonomikos komiteto<text:s/>pateiktas išvadas<text:s/>bei<text:s/>įvertinus Seimo kanceliarijos Teisės departamento, Lietuvos Respublikos Specialiųjų tyrimų tarnybos, Seimo Nacionalinio saugumo ir gynybos komiteto<text:s/>pastabas ir pasiūlymus.<text:s/></text:p>
      <text:p text:style-name="P12"/>
      <text:p text:style-name="P13">2.<text:s/>Įstatymo projekto tikslai ir uždaviniai</text:p>
      <text:p text:style-name="P14">Įstatymo projekto<text:s/>tikslai<text:s/>–<text:s/>atsižvelgiant į įvykusią Lietuvos elektros energetikos ūkio pertvarką bei<text:s/>Juridinių asmenų registre<text:s/>įregistruotus<text:s/>energetikos įmonių pavadinimus, patikslinti<text:s/>strateginę reikšmę nacionaliniam saugumui turinčių ar nacionalinį saugumą užtikrinančių energetikos įmonių sąrašą.<text:s/>Siekiant išlaikyti pertvarkytos valstybės įmonės<text:s/>Lietuvos paštas<text:s/>į<text:s/>akcinę bendrovę Lietuvos paštas<text:s/>nepertraukiamą strateginę reikšmę nacionaliniam<text:s/>saugumui,<text:s/>papildyti<text:s/>strateginę reikšmę nacionaliniam saugumui turinčių įmonių sąrašą, įrašant<text:s/>akcinę bendrovę Lietuvos paštas.</text:p>
      <text:p text:style-name="P15"/>
      <text:p text:style-name="P16"><text:span text:style-name="T17">3. Šiuo metu galiojantis Įstatymo projekte aptartų klausimų teisinis reglamentavimas</text:span></text:p>
      <text:p text:style-name="P18">Įstatymo projekte aptarti klausimai<text:s/>galiojančiame<text:s/>Lietuvos Respublikos strateginę reikšmę nacionaliniam saugumui turinčių įmonių ir įrenginių bei kitų nacionaliniam saugumui užtikrinti svarbių įmonių įstatyme teisiškai nereglamentuoti.<text:s/></text:p>
      <text:p text:style-name="P19"/>
      <text:p text:style-name="P20">4. Numatomos naujos teisinio reglamentavimo nuostatos, naujai reglamentuotų klausimų teigiamos savybės ir laukiami teigiami rezultatai</text:p>
      <text:p text:style-name="P21">Įstatymo projekte siūloma:</text:p>
      <text:p text:style-name="P22">-<text:s/>išbraukti<text:s/>valstybės įmonę Lietuvos paštas<text:s/>iš strateginę reikšmę nacionaliniam saugumui turinčių valstybės įmonių sąrašo;</text:p>
      <text:p text:style-name="P23">- įrašyti<text:s/>į strateginę reikšmę nacionaliniam saugumui turinčių įmonių sąrašą<text:s/>akcinę bendrovę<text:s/>Lietuvos paštas ir LITGRID AB;</text:p>
      <text:p text:style-name="P24">Siūlomų pakeitimų priežastys:</text:p>
      <text:p text:style-name="P25"><text:span text:style-name="T26">Valstybės įmonė Lietuvos paštas reorganizuota į akcinę bendrovę Lietuvos paštas. Atsižvelgiant į akcinės bendrovės Lietuvos pašto veiklos ypatumus (bendrovė įgaliota teikti universaliąsias pašto paslaugas; privalo visiems naudotojams vienodomis sąlygomis užtikrinti universaliųjų pašto paslaugų nenutrūkstamą teikimą šalies teritorijoje kiekvieną darbo dieną ir ne mažiau kaip penkias dienas per savaitę; užtikrinti vienkartinį pašto siuntų surinkimą ir vienkartinį pristatymą į pašto paslaugų gavėjo gyvenamąją ar buveinės vietą; pagal viešojo pašto tinklo charakteristikas įrengti naudotojų poreikius atitinkantį pašto paslaugų teikimo vietų skaičių; išleisti ir išimti iš apyvartos pašto mokos ženklus), Įstatymo projekte<text:s/></text:span><text:span text:style-name="T27">siūloma</text:span><text:span text:style-name="T28"><text:s/>akcinę bendrovę Lietuvos paštas įrašyti į strateginę reikšmę nacionaliniam saugumui turinčių<text:s/></text:span><text:span text:style-name="T29">įmonių sąrašą.</text:span></text:p>
      <text:p text:style-name="P30">Pertvarkius elektros energetikos sektorių, elektros energijos perdavimo sistemos operatoriaus veiklą Lietuvoje vykdo vienintelė įmonė – LITGRID AB, kuriai Valstybinė kainų ir energetikos kontrolės komisija yra išdavusi elektros energijos perdavimo licenciją, todėl siūloma<text:s/>į strateginę reikšmę nacionaliniam saugumui turinčių įmonių sąrašą įrašyti LITGRID AB.</text:p>
      <text:soft-page-break/>
      <text:p text:style-name="P31">Atsižvelgiant į tai, kad akcinė bendrovė Kruonio hidroakumuliacinė elektrinė ir akcinė bendrovė Kauno hidroelektrinė<text:s/>tapo akcinės bendrovės „Lietuvos energija“ filialais,<text:s/>siūloma<text:s/>šias įmones<text:s/>išbraukti iš strateginę reikšmę nacionaliniam saugumui turinčių įmonių sąrašo.<text:s/></text:p>
      <text:p text:style-name="P32"><text:span text:style-name="T33">I</text:span><text:span text:style-name="T34">š strateginę reikšmę nacionaliniam saugumui turinčių įmonių sąrašo siūlome išbraukti ir akcinę bendrovę „Šilutės polderiai“, nes ši įmonė nebeturi strateginės reikšmės nacionaliniam saugumui. Ši bendrovė<text:s/></text:span><text:span text:style-name="T35">pagal rangos sutartį su savivaldybėmis teikia tik polderių eksploatavimo paslaugas.<text:s/></text:span></text:p>
      <text:p text:style-name="P36"><text:span text:style-name="T37">Siūlome Įstatymo 3 straipsnio 2 dalį<text:s/></text:span><text:span text:style-name="T38">„Strateginę reikšmę nacionaliniam saugumui turi šie valstybei nuosavybės teise priklausantys įrenginiai</text:span><text:span text:style-name="T39">“ papildyti nauju 5 punktu<text:s/></text:span><text:span text:style-name="T40">„5) Klaipėdos, Pagėgių, Šilutės rajonų polderiai ir jų statiniai“</text:span><text:span text:style-name="T41">.</text:span><text:span text:style-name="T42"><text:s/>Motyvas -</text:span><text:span text:style-name="T43"><text:s/></text:span><text:span text:style-name="T44">nuosavybės teise priklausantys valstybei Klaipėdos, Pagėgių, Šilutės rajonuose esantys polderiai ir jų statiniai patikėjimo teise valdyti yra perduoti savivaldybėms.</text:span></text:p>
      <text:p text:style-name="P45">Priėmus Įstatymo projektą,<text:s/>bus užtikrinta<text:s/>šių akcinių bendrovių<text:s/>nepertraukiama<text:s/>strateginė reikšmė nacionaliniam saugumui.</text:p>
      <text:p text:style-name="P46"><text:span text:style-name="T47">Įstatymo projekte</text:span><text:span text:style-name="T48"><text:s/></text:span><text:span text:style-name="T49">taip pat</text:span><text:span text:style-name="T50"><text:s/></text:span><text:span text:style-name="T51">siūlome patikslinti</text:span><text:span text:style-name="T52"><text:s/>nacionaliniam saugumui u</text:span><text:span text:style-name="T53">žtikrinti svarbių įmonių sąrašą.</text:span></text:p>
      <text:p text:style-name="P54"><text:span text:style-name="T55">Lietuvos Respublikos juridinių asmenų registre akcinė bendrovė „Mažeikių nafta“ perregistruota į akcinę bendrovę „ORLEN Lietuva“, todėl siūlom</text:span><text:span text:style-name="T56">a</text:span><text:span text:style-name="T57"><text:s/></text:span><text:span text:style-name="T58">vietoj</text:span><text:span text:style-name="T59"><text:s/></text:span><text:span text:style-name="T60">akcinė b</text:span><text:span text:style-name="T61">endrovė „Mažeikių nafta“ įrašyti</text:span><text:span text:style-name="T62"><text:s/>akcinę bendrovę</text:span><text:span text:style-name="T63"><text:s/>„ORLEN Lietuva“.</text:span></text:p>
      <text:p text:style-name="P64">Atsižvelgiant į tai, kad<text:s/>sujungimo būdu buvo reorganizuotos Lietuvos skirstomųjų tinklų bendrovės<text:s/>akcinė bendrovė Rytų skirstomieji tinklai (RST) ir akcinė bendrovė „VST“, kurių turtą, teises ir pareigas perėmė naujas juridinis asmuo AB LESTO, siūloma<text:s/>iš nacionaliniam saugumui užtikrinti svarbių įmonių sąrašo išbraukti<text:s/>akcinę bendrovę „VST“ ir akcinę bendrovę Rytų skirstomieji tinklai, o į<text:s/>sąrašą įrašyti AB LESTO.</text:p>
      <text:p text:style-name="P65">Europos elektros energijos<text:s/>perdavimo sistemos operatorių tinklas nuo 2009 m. liepos 1 d. apjungė į vieną prieš tai Europoje veikusias šešias perdavimo sistemų operatorių asociacijas – ATSOI, BALTSO, ETSO, Nordel , UCTE, UKTSOA.<text:s/>Šios perdavimo sistemos operatorių asociacijos buvo likviduotos. Atsižvelgiant į tai, Įstatymo projekte siūloma atitinkamai pakoreguoti 6 straipsnio 2 punkto 2, 3 ir 4 dalis, vietoje nebeegzistuojančių UCTE ir Nordel įrašyti<text:s/>vartojamą nuostatą<text:s/>-<text:s/>kontinentinės Europos elektros tinklų<text:s/>sistema.</text:p>
      <text:p text:style-name="P66"/>
      <text:p text:style-name="P67"><text:span text:style-name="T68">5. Galimos neigiamos priimto įstatymo pasekmės ir kokių priemonių reikėtų imtis, k</text:span><text:span text:style-name="T69">ad tokių pasekmių būtų išvengta</text:span></text:p>
      <text:p text:style-name="P70">Priėmus Įstatymo projektą, neigiamų<text:s/>pasekmių nenumatoma.</text:p>
      <text:p text:style-name="P71"/>
      <text:p text:style-name="P72"><text:span text:style-name="T73">6. Kokią įtaką įstatymas turės krimin</text:span><text:span text:style-name="T74">ogeninei situacijai, korupcijai</text:span></text:p>
      <text:p text:style-name="P75"><text:span text:style-name="T76">Įstatymo p</text:span><text:span text:style-name="T77">rojekto įgyvendinimas<text:s/></text:span><text:span text:style-name="T78">krimi</text:span><text:span text:style-name="T79">nogeninei situacijai<text:s/></text:span><text:span text:style-name="T80">ir korupcijai<text:s/></text:span><text:span text:style-name="T81">įtakos neturės</text:span><text:span text:style-name="T82">.</text:span></text:p>
      <text:p text:style-name="P83"/>
      <text:p text:style-name="P84"><text:span text:style-name="T85">7. Įstatymo įgyvendinimo įtaka verslo sąlygoms ir jo plėtrai</text:span></text:p>
      <text:p text:style-name="P86">Įstatymo projekto priėmimas verslo sąlygoms ir jo plėtrai įtakos neturės.</text:p>
      <text:p text:style-name="P87"/>
      <text:p text:style-name="P88">8. Įstatymo inkorporavimas į teisinę sistemą, kokie šios srities teisės aktai tebegalioja (pateikiamas šių aktų sąrašas) ir kokius galiojančius teisės aktus būtina pakeisti ar panaikinti, priėmus teikiamą projektą</text:p>
      <text:p text:style-name="P89">Priėmus Įstatymą,<text:s/>pakeisti ar panaikinti kitų teisės aktų nereikės.</text:p>
      <text:p text:style-name="P90"/>
      <text:p text:style-name="P91">9. Įstatymo projekto rengimas<text:s/>laikantis Valstybinės kalbos, Įstatymų ir kitų teisės norminių aktų rengimo<text:s/>tvarkos įstatymų reikalavimų ir<text:s/>atitikimas bendrinės lietuvių kalbos normoms,<text:s/>projekto sąvokos ir<text:s/>jas įvardijančių terminų<text:s/>įvertinimas<text:s/>Terminų banko įstatymo ir jo įgyvendinamųjų teisės aktų nustatyta tvarka.</text:p>
      <text:soft-page-break/>
      <text:p text:style-name="P92">Įstatymo projekte nepateikiama sąvokų ir nėra sąvokas įvardijančių terminų, todėl įstatymo projektas nevertintinas Lietuvos Respublikos terminų banko įstatymo ir jo įgyvendinamųjų teisės aktų nustatyta tvarka.<text:s/></text:p>
      <text:p text:style-name="P93"/>
      <text:p text:style-name="P94"><text:span text:style-name="T95">10</text:span><text:span text:style-name="T96">.<text:s/></text:span><text:span text:style-name="T97">Į</text:span><text:span text:style-name="T98">statymo projekto atitiktis Europos<text:s/></text:span><text:span text:style-name="T99">žmogaus teisių ir pagrindinių laisvi</text:span><text:span text:style-name="T100">ų apsaugos konvencijos nuostatoms ir Europos Sąjungos dokumentams</text:span><text:span text:style-name="T101">.</text:span></text:p>
      <text:p text:style-name="P102">Įstatymo projektas atitinka Europos žmogaus teisių ir pagrindinių laisvių apsaugos konvencijos nuostatas bei Europos Sąjungos dokumentus.</text:p>
      <text:p text:style-name="P103"/>
      <text:p text:style-name="P104"><text:span text:style-name="T105">1</text:span><text:span text:style-name="T106">1</text:span><text:span text:style-name="T107">.<text:s/></text:span><text:span text:style-name="T108">Įstatymo projekto įgyvendinimui reikalingo</text:span><text:span text:style-name="T109">s</text:span><text:span text:style-name="T110"><text:s/>biudžeto lėšos</text:span></text:p>
      <text:p text:style-name="P111">Įstatymo<text:s/>įgyvendinimas įtakos valstybės ir savivaldybių biudžetams įtakos neturės.<text:s/></text:p>
      <text:p text:style-name="P112"/>
      <text:p text:style-name="P113">12. Įstatymo projekto derinimas.</text:p>
      <text:p text:style-name="P114">Įstatymo projektas skelbiamas viešai,<text:s/>siūlant suinteresuotiems ir kitiems asmenims teikti pastabas ir pasiūlymus.<text:s/></text:p>
      <text:p text:style-name="P115"/>
      <text:p text:style-name="P116">14. Įstatymo projekto autorius ar autorių grupė, Įstatymo projekto iniciatoriai: institucija, asmenys ar piliečių įgalioti atstovai.</text:p>
      <text:p text:style-name="P117">Įstatymo projektą<text:s/>parengė<text:s/>Lietuvos Respublikos energetikos ministerija, atsižvelgdama į<text:s/><text:s/>ir<text:s/>Lietuvos Respublikos susisiekimo ministerijos specialistų pateiktus pasiūlymus.</text:p>
      <text:p text:style-name="P118"/>
      <text:p text:style-name="P119"><text:span text:style-name="T120">1</text:span><text:span text:style-name="T121">5</text:span><text:span text:style-name="T122">. Reikšminiai žodžiai, kurių reikia šiam projektui įtraukti į kompiuterinę paieškos sistemą, įskaitant reikšminius žodžius pagal Europos žodyną<text:s/></text:span><text:span text:style-name="T123">Eurovoc.</text:span></text:p>
      <text:p text:style-name="P124"><text:span text:style-name="T125">Reikšminiai<text:s/></text:span><text:span text:style-name="T126">Į</text:span><text:span text:style-name="T127">statymo<text:s/></text:span><text:span text:style-name="T128">projekto žodžiai, kurių reikia projektui įtraukti į kompiuterinę paieškos sistemą:<text:s/></text:span><text:span text:style-name="T129">„paštas“, „Lietuvos paštas“,<text:s/></text:span><text:span text:style-name="T130">AB LESTO, LITGRID AB</text:span><text:span text:style-name="T131">,</text:span><text:span text:style-name="T132"><text:s/></text:span><text:span text:style-name="T133">kontinentinės Europos elektros<text:s/></text:span><text:span text:style-name="T134">tinklai, polderiai ir jų statiniai.</text:span></text:p>
      <text:p text:style-name="P135"/>
      <text:p text:style-name="P136"/>
      <text:p text:style-name="P137"/>
      <text:p text:style-name="P138"><text:span text:style-name="T139">Energetikos<text:s/></text:span><text:span text:style-name="T140">ministr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BodyText3" style:display-name="Body Text 3" style:family="paragraph" style:parent-style-name="Normal">
      <style:paragraph-properties fo:text-align="justify" fo:margin-right="-0.1972in"/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margin-right="-0.3569in" fo:text-indent="0.375in">
        <style:tab-stops>
          <style:tab-stop style:type="left" style:position="5.75in"/>
        </style:tab-stops>
      </style:paragraph-properties>
      <style:text-properties fo:language="lt" fo:country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37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979in"/>
      </text:list-level-style-number>
      <text:list-level-style-number text:level="2" style:num-suffix="." style:num-format="1" text:display-levels="2">
        <style:list-level-properties text:space-before="0.375in" text:min-label-width="0.6979in"/>
      </text:list-level-style-number>
      <text:list-level-style-number text:level="3" style:num-suffix="." style:num-format="1" text:display-levels="3">
        <style:list-level-properties text:space-before="0.75in" text:min-label-width="0.6979in"/>
      </text:list-level-style-number>
      <text:list-level-style-number text:level="4" style:num-suffix="." style:num-format="1" text:display-levels="4">
        <style:list-level-properties text:space-before="1.125in" text:min-label-width="0.6979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63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63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Tomas</meta:initial-creator>
    <dc:creator>adlibuser</dc:creator>
    <meta:creation-date>2017-03-12T08:22:00Z</meta:creation-date>
    <dc:date>2017-03-12T08:22:00Z</dc:date>
    <meta:print-date>2010-05-27T12:4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027" meta:character-count="8469" meta:row-count="133" meta:non-whitespace-character-count="7492"/>
  </office:meta>
</office:document-meta>
</file>