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3.704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8062in" style:use-optimal-column-width="false"/>
    </style:style>
    <style:style style:name="TableColumn5" style:family="table-column">
      <style:table-column-properties style:column-width="0.3013in" style:use-optimal-column-width="false"/>
    </style:style>
    <style:style style:name="TableColumn6" style:family="table-column">
      <style:table-column-properties style:column-width="1.6493in" style:use-optimal-column-width="false"/>
    </style:style>
    <style:style style:name="Table1" style:family="table" style:master-page-name="MPF0">
      <style:table-properties style:width="6.6583in" fo:margin-left="-0.0625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 fo:break-before="page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Row37" style:family="table-row">
      <style:table-row-properties style:use-optimal-row-height="false" fo:keep-together="always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9" style:parent-style-name="BodyText" style:family="paragraph">
      <style:paragraph-properties fo:text-align="justify" fo:text-indent="0.5in"/>
      <style:text-properties style:font-size-complex="12pt"/>
    </style:style>
    <style:style style:name="P50" style:parent-style-name="BodyText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3937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indent="0.3937in"/>
    </style:style>
    <style:style style:name="P57" style:parent-style-name="Normal" style:family="paragraph">
      <style:paragraph-properties fo:text-indent="0.3937in"/>
    </style:style>
    <style:style style:name="P5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Narkotikų, tabako ir alkoholio kontrolės departamentui</text:p>
            <text:p text:style-name="Normal"/>
          </table:table-cell>
          <table:table-cell table:style-name="TableCell31">
            <text:p text:style-name="P32"/>
          </table:table-cell>
          <table:table-cell table:style-name="TableCell33">
            <text:p text:style-name="Normal">2011-08-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Normal">10-(11.2-191)-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Į</text:p>
          </table:table-cell>
          <table:table-cell table:style-name="TableCell41">
            <text:p text:style-name="Normal"/>
          </table:table-cell>
          <table:table-cell table:style-name="TableCell42">
            <text:p text:style-name="P43"/>
          </table:table-cell>
          <table:table-cell table:style-name="TableCell44">
            <text:p text:style-name="Normal"/>
          </table:table-cell>
        </table:table-row>
        <table:table-row table:style-name="TableRow45">
          <table:table-cell table:style-name="TableCell4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47">Dėl<text:s/>NaRKOTIKŲ, TABAKO IR ALKOHOLIO KONTROLĖS DEPARTAMENTO<text:s/></text:p>
      <text:p text:style-name="P48">2011-ŲJŲ METŲ VEIKLOS PLANO</text:p>
      <text:p text:style-name="Normal"/>
      <text:p text:style-name="Normal"/>
      <text:p text:style-name="P49">Sveikatos apsaugos ministerija išnagrinėjo<text:s/>Narkotikų, tabako ir alkoholio kontrolės departamento direktoriaus įsakymo projektą<text:s/>(Nr.11-2869-01, <text:s/>TAIS)<text:s/>„Dėl Narkotikų, tabako ir alkoholio kontrolės departamento veiklos plano patvirtinimo“ ir teikia šias pastabas ir pasiūlymus.<text:s/></text:p>
      <text:p text:style-name="P50"><text:s/>Atsižvelgiant, kad Narkotikų, tabako ir alkoholio kontrolės departamentas pradėjo veiklą 2011 m. balandžio 1 d., siūlome<text:s/>į planą įtraukti tik tas priemones, kurias institucija įgyvendina nuo minėtos datos, bei atitinkamai koreguoti įgyvendinimo terminus.<text:s/>Siūlome keisti 01-04-03 priemonės 2-ąjį veiksmo formuluotę dėl pasiūlymų teikimo <text:s/>Lietuvos Respublikos Vyriausybės nutarimo projektui „Dėl informacijos apie psichoaktyvių medžiagų vartojimo prevencijos projektus rinkimo tvarkos aprašo patvirtinimo“, įvertinant Sveikatos apsaugos ministerijos 2011 -08-24 raštu Nr. 10-(11.3-191)-6440<text:s/>pateiktą nuomonę.</text:p>
      <text:p text:style-name="P51"><text:span text:style-name="T52">Planuojant Narkotikų, tabako ir alkoholio kontrolės departamento veiklos plano priemones, prašome atsižvelgti į Nacionalinės sveikatos tarybos konferencijos ,,Lietuvos tabako <text:s/>kontrolės politika. PSO tabako konvencijai penkeri metai“, įvykusios 2010 m. gegužės 26 d., Lietuvos Respublikos Seime, rezoliucijoje pateiktus siūlymus</text:span><text:span text:style-name="T53">.</text:span></text:p>
      <text:p text:style-name="P54"/>
      <text:p text:style-name="P55"/>
      <text:p text:style-name="P56"/>
      <text:p text:style-name="P57"/>
      <text:p text:style-name="P58">Sveikatos apsaugos<text:s/>viceministras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2pt" style:font-size-asian="12pt" style:language-asian="en" style:country-asian="US"/>
    </style:style>
    <style:style style:name="CharCharDiagrama" style:display-name=" Char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text-align="center"/>
      <style:text-properties fo:font-size="10pt" style:font-size-asian="10pt"/>
    </style:style>
    <style:style style:name="P13" style:parent-style-name="Header" style:family="paragraph">
      <style:paragraph-properties fo:text-align="center"/>
      <style:text-properties fo:font-weight="bold" style:font-weight-asian="bold"/>
    </style:style>
    <style:style style:name="P14" style:parent-style-name="Header" style:family="paragraph">
      <style:paragraph-properties fo:text-align="center"/>
      <style:text-properties fo:font-size="8pt" style:font-size-asian="8pt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17" style:parent-style-name="DefaultParagraphFont" style:family="text">
      <style:text-properties fo:font-size="9pt" style:font-size-asian="9pt"/>
    </style:style>
    <style:style style:name="T18" style:parent-style-name="Hyperlink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Hyperlink" style:family="text">
      <style:text-properties fo:font-size="9pt" style:font-size-asian="9pt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23" style:parent-style-name="Header" style:family="paragraph">
      <style:paragraph-properties fo:text-align="center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/>
    </style:style>
    <style:style style:name="T29" style:parent-style-name="DefaultParagraphFont" style:family="text">
      <style:text-properties fo:font-size="10pt" style:font-size-asian="10pt"/>
    </style:style>
    <style:style style:name="T30" style:parent-style-name="DefaultParagraphFont" style:family="text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1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2"/>
        <text:p text:style-name="P13">LIETUVOS RESPUBLIKOS SVEIKATOS APSAUGOS MINISTERIJA</text:p>
        <text:p text:style-name="P14"/>
        <text:p text:style-name="P15">Valstybės biudžetinė įstaiga, Vilniaus g. 33, LT-01506 Vilnius, tel. (8 5) 266 1400,</text:p>
        <text:p text:style-name="P16"><text:span text:style-name="T17">faks. (8 5) 266 1402, el. p.<text:s/></text:span><text:span text:style-name="T18">ministerija@sam.lt</text:span><text:span text:style-name="T19">,<text:s/></text:span><text:a xlink:href="http://www.sam.lt" office:target-frame-name="_top" xlink:show="replace"><text:span text:style-name="T20">www.sam.lt</text:span></text:a><text:span text:style-name="T21">.</text:span></text:p>
        <text:p text:style-name="P22">Duomenys kaupiami ir saugomi<text:s/>Juridinių asmenų registre, kodas 188603472</text:p>
        <text:p text:style-name="P23"/>
      </style:header>
      <style:footer>
        <text:p text:style-name="Footer"><text:span text:style-name="T24">A.Astrauskienė,<text:s/></text:span><text:span text:style-name="T25">tel. 2</text:span><text:span text:style-name="T26">608707</text:span><text:span text:style-name="T27">, el. p.<text:s/></text:span><text:a xlink:href="mailto:audrone.astrauskiene@sam.lt" office:target-frame-name="_top" xlink:show="replace"><text:span text:style-name="T28">audrone.astrauskiene@sam.lt</text:span></text:a></text:p>
        <text:p text:style-name="Footer"><text:span text:style-name="T29">G. Krivelienė, tel. 266 1465, el. p. gelena.kriveliene</text:span><text:span text:style-name="T30">@sam.l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inistro Pirmininko tarnybai</dc:title>
    <dc:subject/>
    <meta:initial-creator>asokliene</meta:initial-creator>
    <dc:creator>adlibuser</dc:creator>
    <meta:creation-date>2017-03-12T08:23:00Z</meta:creation-date>
    <dc:date>2017-03-12T08:23:00Z</dc:date>
    <meta:print-date>2011-08-26T06:44:00Z</meta:print-date>
    <meta:template xlink:href="SAM_blankas_vietinis(pataisyta).dot" xlink:type="simple"/>
    <meta:editing-cycles>2</meta:editing-cycles>
    <meta:editing-duration>PT0S</meta:editing-duration>
    <meta:user-defined meta:name="_EmailSubject">del NTAKD 2011 plano 2011 08 25</meta:user-defined>
    <meta:user-defined meta:name="_AuthorEmail">Audrone.Astrauskiene@sam.lt</meta:user-defined>
    <meta:user-defined meta:name="_AuthorEmailDisplayName">Audronė Astrauskienė</meta:user-defined>
    <meta:user-defined meta:name="_ReviewingToolsShownOnce"/>
    <meta:document-statistic meta:page-count="1" meta:paragraph-count="8" meta:word-count="191" meta:character-count="1446" meta:row-count="33" meta:non-whitespace-character-count="1263"/>
  </office:meta>
</office:document-meta>
</file>