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8104in"/>
        </style:tab-stops>
      </style:paragraph-properties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>
        <style:tab-stops>
          <style:tab-stop style:type="left" style:position="0.8104in"/>
        </style:tab-stops>
      </style:paragraph-properties>
      <style:text-properties fo:font-weight="bold" style:font-weight-asian="bold" fo:font-size="12pt" style:font-size-asian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font-size="14pt" style:font-size-asian="14pt"/>
    </style:style>
    <style:style style:name="T30" style:parent-style-name="DefaultParagraphFont" style:family="text"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fo:font-weight="bold" style:font-weight-asian="bold" fo:font-size="14pt" style:font-size-asian="14pt"/>
    </style:style>
    <style:style style:name="T33" style:parent-style-name="DefaultParagraphFont" style:family="text">
      <style:text-properties fo:font-weight="bold" style:font-weight-asian="bold" fo:font-size="14pt" style:font-size-asian="14pt"/>
    </style:style>
    <style:style style:name="P34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Normal" style:family="paragraph">
      <style:text-properties fo:font-size="12pt" style:font-size-asian="12pt"/>
    </style:style>
    <style:style style:name="P48" style:parent-style-name="Normal" style:family="paragraph">
      <style:text-properties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4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text-properties fo:font-size="12pt" style:font-size-asian="12pt"/>
    </style:style>
    <style:style style:name="TableColumn55" style:family="table-column">
      <style:table-column-properties style:column-width="3.5208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2.9256in" style:use-optimal-column-width="false"/>
    </style:style>
    <style:style style:name="Table54" style:family="table">
      <style:table-properties style:width="6.8402in" fo:margin-left="0in" table:align="left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top="0.3333in"/>
    </style:style>
    <style:style style:name="T61" style:parent-style-name="DefaultParagraphFont" style:family="text">
      <style:text-properties fo:font-size="12pt" style:font-size-asian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top="0.3333in"/>
      <style:text-properties fo:font-size="12pt" style:font-size-asian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top="0.3333in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ableRow77" style:family="table-row">
      <style:table-row-properties style:min-row-height="0.1666in"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top="0.3333in"/>
    </style:style>
    <style:style style:name="T80" style:parent-style-name="DefaultParagraphFont" style:family="text">
      <style:text-properties fo:font-size="12pt" style:font-size-asian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top="0.3333in"/>
      <style:text-properties fo:font-size="12pt" style:font-size-asian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top="0.3333in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S3" style:family="section">
      <style:section-properties fo:margin-left="0in" fo:margin-right="0in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/>
          </table:table-cell>
          <table:table-cell table:style-name="TableCell12">
            <text:p text:style-name="P13"><text:s text:c="20"/>Projekto</text:p>
            <text:p text:style-name="P14"><text:s text:c="20"/>lyginamasis variantas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draw:frame draw:z-index="0" draw:id="id0" draw:style-name="a1" draw:name="Picture 1" text:anchor-type="as-char" svg:x="0in" svg:y="0in" svg:width="0.52153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><text:span text:style-name="T24">LIETUVOS RESPUBLIKOS VYRIAUSYBĖ</text:span></text:p>
      <text:p text:style-name="P25"/>
      <text:p text:style-name="P26"><text:span text:style-name="T27">NUTARIMAS</text:span></text:p>
      <text:p text:style-name="P28"><text:span text:style-name="T29">DĖL LIETUVOS RESPUBLIKOS VYRIAUSYBĖS 1993 M. LAPKRIČIO 3 D. NUTARIMO NR. 822 „DĖL KLAIPĖDOS VALSTYBINIO JŪRŲ UOSTO TERITORIJOS TEISINIO ĮREGISTRAVIMO“ PAKEITIMO</text:span><text:span text:style-name="T30"><text:s/>IR VALSTYBINĖS ŽEMĖS SKLYPO PERDAVIMO<text:s/></text:span><text:span text:style-name="T31">PATIKĖJIMO TEISE<text:s/></text:span><text:span text:style-name="T32">VALSTYBĖS ĮMONEI KLAIPĖDOS VALSTYBINIO JŪRŲ UOSTO DIREKCIJA</text:span><text:span text:style-name="T33">I</text:span></text:p>
      <text:p text:style-name="P34"/>
      <text:p text:style-name="P35"><text:span text:style-name="T36">2011 m.</text:span><text:span text:style-name="T37"><text:s text:c="25"/></text:span><text:span text:style-name="T38">d.</text:span><text:span text:style-name="T39"><text:s/>Nr.<text:s/></text:span><text:span text:style-name="T40"> </text:span><text:span text:style-name="T41"> </text:span><text:span text:style-name="T42"> </text:span><text:span text:style-name="T43"> </text:span><text:span text:style-name="T44"> </text:span></text:p>
      <text:p text:style-name="P45"><text:span text:style-name="T46">Vilnius</text:span></text:p>
      <text:p text:style-name="P47"/>
      <text:p text:style-name="P48"/>
      <text:section text:name="Sect1" text:style-name="S1">
        <text:soft-page-break/>
        <text:p text:style-name="P49"><text:tab/>Vadovaudamasi Lietuvos Respublikos žemės įstatymo (Žin., 1994, Nr. 34-620; 2004,<text:s/><text:line-break/>Nr. 28-868;<text:s/>2006, Nr. 87-3399;<text:s/>2010, Nr.<text:s/>13-623,<text:s/>Nr.<text:s/>72-3616) 7 straipsnio 1 dalies 7 punktu<text:s/>ir Lietuvos Respublikos Klaipėdos valstybinio jūrų uosto įstatymo<text:s/>(Žin., 1996, Nr. 53-1245)<text:s/>3 straipsnio 3 dalimi, Lietuvos Respublikos Vyriausybė<text:s/><text:s/>n<text:s/>u<text:s/>t<text:s/>a<text:s/>r<text:s/>i<text:s/>a:<text:s/></text:p>
        <text:p text:style-name="P50"><text:tab/>1.<text:s/>Perduoti valstybės įmonei Klaipėdos valstybinio jūrų uosto direkcijai pagal<text:s/>Žemės sklypo Klaipėdoje,<text:s/>Kuršių marių akvatorijos dalis nuo pietinės Klaipėdos valstybinio jūrų uosto akvatorijos ribos iki pietinės Klaipėdos miesto savivaldybės administracinės ribos,<text:s/>planą,<text:s/>prilyginamą detaliojo teritorijų planavimo dokumentui, patvirtintą<text:s/>Klaipėdos miesto savivaldybės administracijos direktoriaus 2011 m. liepos 19 d. įsakymu Nr. AD1-1459, Nacionalinės žemės tarnybos prie Žemės ūkio ministerijos patikėjimo teise valdomą<text:s/>269,6896 hektaro valstybinės vandens ūkio paskirties žemės sklypą Klaipėdos miesto savivaldybėje, Klaipėdos mieste (unikalus numeris<text:s/><text:line-break/>4400-2199-4594), valdyti, naudoti ir disponuoti juo patikėjimo teise – uosto reikmėms.</text:p>
        <text:p text:style-name="P51"><text:tab/>2. Pakeisti Lietuvos Respublikos Vyriausybės 1993 m. lapkričio 3 d. nutarimą Nr. 822 „Dėl Klaipėdos valstybinio jūrų uosto teritorijos teisinio įregistravimo“ (Žin., 1993, Nr. 59-1154; 2011, Nr. 22-1056) ir išdėstyti nauja redakcija priedą „Klaipėdos valstybiniam jūrų uostui priskirta<text:s/>žemė<text:s/>ir akvatorija“ (pridedama).</text:p>
        <text:p text:style-name="P52"><text:tab/>3. Įgalioti Nacionalinės žemės tarnybos prie Žemės ūkio ministerijos Klaipėdos miesto žemėtvarkos skyriaus vedėją pasirašyti žemės sklypo perdavimo ir priėmimo aktą.</text:p>
        <text:p text:style-name="BodyText"/>
        <text:p text:style-name="BodyText"/>
      </text:section>
      <text:section text:name="Sect2" text:style-name="S2">
        <text:p text:style-name="P53"/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<text:span text:style-name="T61">Ministras Pirmininkas</text:span></text:p>
            </table:table-cell>
            <table:table-cell table:style-name="TableCell62">
              <text:p text:style-name="P63"/>
            </table:table-cell>
            <table:table-cell table:style-name="TableCell64">
              <text:p text:style-name="P65"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</text:span><text:span text:style-name="T72"> </text:span><text:span text:style-name="T73"> </text:span><text:span text:style-name="T74"> </text:span><text:span text:style-name="T75"> </text:span><text:span text:style-name="T76"> </text:span></text:p>
            </table:table-cell>
          </table:table-row>
          <table:table-row table:style-name="TableRow77">
            <table:table-cell table:style-name="TableCell78">
              <text:p text:style-name="P79"><text:span text:style-name="T80">Susisiekimo ministras</text:span></text:p>
            </table:table-cell>
            <table:table-cell table:style-name="TableCell81">
              <text:p text:style-name="P82"/>
            </table:table-cell>
            <table:table-cell table:style-name="TableCell83">
              <text:p text:style-name="P84"><text:span text:style-name="T85"> </text:span><text:span text:style-name="T86"> </text:span><text:span text:style-name="T87"> </text:span><text:span text:style-name="T88"> </text:span><text:span text:style-name="T89"> </text:span><text:span text:style-name="T90"><text:s/></text:span><text:span text:style-name="T91"> </text:span><text:span text:style-name="T92"> </text:span><text:span text:style-name="T93"> </text:span><text:span text:style-name="T94"> </text:span><text:span text:style-name="T95"> </text:span></text:p>
            </table:table-cell>
          </table:table-row>
        </table:table>
      </text:section>
      <text:section text:name="Sect3" text:style-name="S3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style:font-size-complex="12pt" fo:hyphenate="false"/>
    </style:style>
    <style:style style:name="Normal" style:display-name="Normal" style:family="paragraph">
      <style:text-properties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 style:auto-update="true">
      <style:paragraph-properties fo:text-align="justify" fo:text-indent="0.8659in">
        <style:tab-stops>
          <style:tab-stop style:type="left" style:position="0.5in"/>
        </style:tab-stops>
      </style:paragraph-properties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eresa Koscic</meta:initial-creator>
    <dc:creator>adlibuser</dc:creator>
    <meta:creation-date>2017-03-12T08:24:00Z</meta:creation-date>
    <dc:date>2017-03-12T08:24:00Z</dc:date>
    <meta:print-date>2011-08-08T09:16:00Z</meta:print-date>
    <meta:template xlink:href="VyrNutarimas.dot" xlink:type="simple"/>
    <meta:editing-cycles>2</meta:editing-cycles>
    <meta:editing-duration>PT0S</meta:editing-duration>
    <meta:document-statistic meta:page-count="1" meta:paragraph-count="22" meta:word-count="318" meta:character-count="2279" meta:row-count="48" meta:non-whitespace-character-count="1983"/>
  </office:meta>
</office:document-meta>
</file>