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67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677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67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677in"/>
      </text:list-level-style-number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2.7569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3.2569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3.7569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4.2569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4.7569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5.2569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5.7569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6.2569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6.7569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fo:font-size="5pt" style:font-size-asian="5pt" style:font-size-complex="5pt"/>
    </style:style>
    <style:style style:name="TableColumn36" style:family="table-column">
      <style:table-column-properties style:column-width="4.1347in" style:use-optimal-column-width="false"/>
    </style:style>
    <style:style style:name="TableColumn37" style:family="table-column">
      <style:table-column-properties style:column-width="0.1965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0.0986in" style:use-optimal-column-width="false"/>
    </style:style>
    <style:style style:name="Table35" style:family="table">
      <style:table-properties style:width="6.7923in" fo:margin-left="0in" table:align="left"/>
    </style:style>
    <style:style style:name="TableRow42" style:family="table-row">
      <style:table-row-properties style:min-row-height="0.2361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Normal" style:family="paragraph">
      <style:paragraph-properties fo:text-align="justify"/>
    </style:style>
    <style:style style:name="TableRow53" style:family="table-row">
      <style:table-row-properties style:use-optimal-row-height="false" fo:keep-together="always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Header" style:family="paragraph">
      <style:paragraph-properties fo:text-align="justify" fo:margin-right="-0.118in">
        <style:tab-stops/>
      </style:paragraph-properties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Normal" style:family="paragraph">
      <style:paragraph-properties fo:text-align="justify"/>
      <style:text-properties fo:font-size="9pt" style:font-size-asian="9pt" style:font-size-complex="9pt"/>
    </style:style>
    <style:style style:name="P6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Pavadinimas10" style:family="paragraph">
      <style:paragraph-properties fo:text-align="justify" fo:line-height="100%" fo:margin-left="0in">
        <style:tab-stops/>
      </style:paragraph-properties>
    </style:style>
    <style:style style:name="T68" style:parent-style-name="DefaultParagraphFont" style:family="text">
      <style:text-properties fo:font-size="12pt" style:font-size-asian="12pt" style:font-size-complex="12pt" fo:language="lt" fo:country="LT"/>
    </style:style>
    <style:style style:name="T69" style:parent-style-name="DefaultParagraphFont" style:family="text">
      <style:text-properties fo:font-size="12pt" style:font-size-asian="12pt" style:font-size-complex="12pt" fo:language="lt" fo:country="LT"/>
    </style:style>
    <style:style style:name="T70" style:parent-style-name="DefaultParagraphFont" style:family="text">
      <style:text-properties fo:font-size="12pt" style:font-size-asian="12pt" style:font-size-complex="12pt" fo:language="lt" fo:country="LT"/>
    </style:style>
    <style:style style:name="T71" style:parent-style-name="DefaultParagraphFont" style:family="text">
      <style:text-properties fo:font-size="12pt" style:font-size-asian="12pt" style:font-size-complex="12pt" fo:language="lt" fo:country="LT"/>
    </style:style>
    <style:style style:name="T72" style:parent-style-name="DefaultParagraphFont" style:family="text">
      <style:text-properties fo:font-size="12pt" style:font-size-asian="12pt" style:font-size-complex="12pt" fo:language="lt" fo:country="LT"/>
    </style:style>
    <style:style style:name="T73" style:parent-style-name="DefaultParagraphFont" style:family="text">
      <style:text-properties fo:font-size="12pt" style:font-size-asian="12pt" style:font-size-complex="12pt" fo:language="lt" fo:country="L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text-position="super 62.5%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super 62.5%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text-position="super 62.5%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text-position="super 62.5%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position="super 62.5%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text-position="super 62.5%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letter-kerning="true" style:font-size-complex="12pt"/>
    </style:style>
    <style:style style:name="T102" style:parent-style-name="DefaultParagraphFont" style:family="text">
      <style:text-properties style:letter-kerning="true" style:font-size-complex="12pt"/>
    </style:style>
    <style:style style:name="T103" style:parent-style-name="DefaultParagraphFont" style:family="text">
      <style:text-properties style:letter-kerning="true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letter-kerning="true" style:font-size-complex="12pt"/>
    </style:style>
    <style:style style:name="P106" style:parent-style-name="BodyTextIndent" style:family="paragraph">
      <style:paragraph-properties fo:text-indent="0.4923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Lietuvos vyriausiojo archyvaro tarnybai</text:p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Normal">2011-</text:p>
          </table:table-cell>
          <table:table-cell table:style-name="TableCell49">
            <text:p text:style-name="P50">Nr.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Normal"/>
          </table:table-cell>
          <table:table-cell table:style-name="TableCell58">
            <text:p text:style-name="Normal"><text:s/>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5"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 table:number-columns-spanned="5">
            <text:p text:style-name="P67"><text:span text:style-name="T68">DĖL LIETUVOS RESPUBLIKOS SVEIKATOS APSAUGOS MINISTRO ĮSAKYMO „</text:span><text:span text:style-name="T69">DĖL<text:s/></text:span><text:span text:style-name="T70">Radionuklidų išmetimo į aplinką<text:s/></text:span><text:span text:style-name="T71">iš medicinos, pramonės, išskyrus branduolinės energetikos objektus, žemės ūkio objektų ir atliekant mokslinius tyrimus leidimų išdavimo tvarkos<text:s/></text:span><text:span text:style-name="T72">aprašO PATVIRTINIMO“ PROJEKTO<text:s/></text:span><text:span text:style-name="T73">DERINIMO</text:span></text:p>
          </table:table-cell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74">
          <table:table-cell table:style-name="TableCell75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</table:table>
      <text:p text:style-name="P76">Lietuvos Respublikos<text:s/>sveikatos apsaugos<text:s/>ministerija, įgyvendindama<text:span text:style-name="T77"><text:s/>Lietuvos Respublikos<text:s/></text:span><text:span text:style-name="T78">radiacinės saugos įstatymo 1, 2, 4, 5, 6, 7, 8, 8</text:span><text:span text:style-name="T79">1</text:span><text:span text:style-name="T80">, 8</text:span><text:span text:style-name="T81">2</text:span><text:span text:style-name="T82">, 8</text:span><text:span text:style-name="T83">3</text:span><text:span text:style-name="T84">, 8</text:span><text:span text:style-name="T85">4</text:span><text:span text:style-name="T86">, 10, 11, 12, 20, 21, 22 straipsnių, aštuntojo skirsnio pavadinimo pakeitimo ir papildymo,<text:s/></text:span><text:span text:style-name="T87">Į</text:span><text:span text:style-name="T88">statymo papildymo 7</text:span><text:span text:style-name="T89">1</text:span><text:span text:style-name="T90">, 10</text:span><text:span text:style-name="T91">1<text:s/></text:span><text:span text:style-name="T92">straipsniais ir 9, 25, 26, 27 straipsnių</text:span><text:span text:style-name="T93"><text:s/>pripažinimo netekusiais galios<text:s/></text:span><text:span text:style-name="T94">įstatym</text:span><text:span text:style-name="T95">o (Žin., 2011, Nr. 91-4317)</text:span><text:span text:style-name="T96"><text:s/></text:span><text:span text:style-name="T97">26 straipsnį, parengė<text:s/></text:span>Lietuvos Respublikos sveikatos apsaugos ministro įsakymo „Dėl<text:s/>Radionuklidų išmetimo į aplinką<text:s/>iš medicinos, pramonės, išskyrus branduolinės energetikos objektus, žemės ūkio objektų ir atliekant mokslinius tyrimus<text:s/>leidimų išdavimo tvarkos<text:s/>aprašo patvirtinimo“<text:span text:style-name="T98"><text:s/></text:span>projektą<text:s/>(toliau –<text:s/><text:s/>Projektas).</text:p>
      <text:p text:style-name="P99"><text:span text:style-name="T100">Projektas</text:span><text:span text:style-name="T101"><text:s/>skelbiama</text:span><text:span text:style-name="T102">s</text:span><text:span text:style-name="T103"><text:s/>Lietuvos Respublikos Seimo teisės aktų informacinės sistemos Projektų registravimo posistemėje (</text:span><text:span text:style-name="T104">http://www.lrs.lt/tais_tapis/</text:span><text:span text:style-name="T105">), papildomos konsultacijos su visuomene nenumatomos.</text:span></text:p>
      <text:p text:style-name="P106">Teikiame derinti šio įsakymo projekto<text:s/>4<text:s/>priede pateiktą Leidimo išmesti į aplinką radionuklidus formą.</text:p>
      <text:p text:style-name="BodyTextIndent"><text:span text:style-name="T107">P</text:span><text:span text:style-name="T108">RIDEDAMA.<text:s/></text:span>Projektas,<text:s/>13<text:s/>lapų.</text:p>
      <text:p text:style-name="P109"/>
      <text:p text:style-name="P110"/>
      <text:p text:style-name="P111"/>
      <text:p text:style-name="P112"/>
      <text:p text:style-name="P113"/>
      <text:p text:style-name="P114">Direktoriaus pavaduotoja,<text:s/></text:p>
      <text:p text:style-name="P115">laikinai vykdanti direktoriaus funkcijas<text:tab/><text:tab/><text:tab/><text:tab/>Ramunė Marija Stasiūn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justify" fo:text-indent="0.5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statymas" style:display-name="istatymas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pavadinimas1" style:display-name="pavadinimas1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hyperlink0" style:display-name="hyperlink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CharChar1Char" style:display-name=" Char Char1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CentrBold" style:display-name="CentrBold" style:family="paragraph">
      <style:paragraph-properties style:text-autospace="none" fo:text-align="center"/>
      <style:text-properties style:font-name="TimesLT" fo:font-weight="bold" style:font-weight-asian="bold" style:font-weight-complex="bold" fo:text-transform="uppercase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Pavadinimas" style:display-name="Pavadinimas" style:family="paragraph" style:parent-style-name="Normal">
      <style:paragraph-properties fo:keep-together="always" style:text-autospace="none" style:vertical-align="middle" fo:line-height="120%" fo:margin-left="0.5902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Bodytext0" style:display-name="Body text" style:family="paragraph" style:parent-style-name="Normal">
      <style:paragraph-properties style:text-autospace="none" fo:text-align="justify" style:vertical-align="middle" fo:line-height="124%" fo:text-indent="0.2166in"/>
      <style:text-properties fo:color="#000000" fo:font-size="10pt" style:font-size-asian="10pt" fo:hyphenate="false"/>
    </style:style>
    <style:style style:name="CharChar" style:display-name="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CharCharCharCharCharCharCharCharCharCharCharChar" style:display-name=" Char Char Char Char Char Char Char Char Char Char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Pavadinimas10" style:display-name="Pavadinimas1" style:family="paragraph" style:parent-style-name="Normal">
      <style:paragraph-properties fo:keep-together="always" style:text-autospace="none" style:vertical-align="middle" fo:line-height="120%" fo:margin-left="0.5902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67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677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67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677in"/>
      </text:list-level-style-number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2.7569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3.2569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3.7569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4.2569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4.7569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5.2569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5.7569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6.2569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6.7569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827in" fo:margin-left="1.1812in" fo:margin-bottom="0.3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494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margin-right="0.25in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/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 style:punctuation-wrap="simple" style:text-autospace="none" fo:text-align="center" fo:line-height="0.1666in" fo:text-indent="-0.0986in"/>
    </style:style>
    <style:style style:name="T9" style:parent-style-name="DefaultParagraphFont" style:family="text">
      <style:text-properties fo:font-size="8.5pt" style:font-size-asian="8.5pt" style:font-size-complex="8.5pt"/>
    </style:style>
    <style:style style:name="T10" style:parent-style-name="DefaultParagraphFont" style:family="text">
      <style:text-properties fo:font-size="9pt" style:font-size-asian="9pt" style:font-size-complex="9pt"/>
    </style:style>
    <style:style style:name="T11" style:parent-style-name="DefaultParagraphFont" style:family="text">
      <style:text-properties fo:font-size="9pt" style:font-size-asian="9pt" style:font-size-complex="9pt"/>
    </style:style>
    <style:style style:name="T12" style:parent-style-name="DefaultParagraphFont" style:family="text">
      <style:text-properties fo:font-size="9pt" style:font-size-asian="9pt" style:font-size-complex="9pt"/>
    </style:style>
    <style:style style:name="T13" style:parent-style-name="DefaultParagraphFont" style:family="text">
      <style:text-properties fo:font-size="9pt" style:font-size-asian="9pt" style:font-size-complex="9pt"/>
    </style:style>
    <style:style style:name="T14" style:parent-style-name="DefaultParagraphFont" style:family="text">
      <style:text-properties fo:font-size="9pt" style:font-size-asian="9pt" style:font-size-complex="9pt"/>
    </style:style>
    <style:style style:name="P15" style:parent-style-name="Normal" style:family="paragraph">
      <style:paragraph-properties style:punctuation-wrap="simple" style:text-autospace="none" fo:text-align="center" fo:line-height="0.1666in" fo:text-indent="-0.0986in"/>
    </style:style>
    <style:style style:name="T16" style:parent-style-name="DefaultParagraphFont" style:family="text">
      <style:text-properties fo:font-size="9pt" style:font-size-asian="9pt" style:font-size-complex="9pt"/>
    </style:style>
    <style:style style:name="T17" style:parent-style-name="DefaultParagraphFont" style:family="text">
      <style:text-properties fo:font-size="9pt" style:font-size-asian="9pt" style:font-size-complex="9pt"/>
    </style:style>
    <style:style style:name="T18" style:parent-style-name="DefaultParagraphFont" style:family="text">
      <style:text-properties fo:font-size="9pt" style:font-size-asian="9pt" style:font-size-complex="9pt"/>
    </style:style>
    <style:style style:name="T19" style:parent-style-name="DefaultParagraphFont" style:family="text">
      <style:text-properties fo:font-size="9pt" style:font-size-asian="9pt" style:font-size-complex="9pt"/>
    </style:style>
    <style:style style:name="T20" style:parent-style-name="Hyperlink" style:family="text">
      <style:text-properties fo:color="#000000" fo:font-size="9pt" style:font-size-asian="9pt" style:font-size-complex="9pt" style:text-underline-type="none"/>
    </style:style>
    <style:style style:name="T21" style:parent-style-name="DefaultParagraphFont" style:family="text">
      <style:text-properties fo:font-size="9pt" style:font-size-asian="9pt" style:font-size-complex="9pt"/>
    </style:style>
    <style:style style:name="T22" style:parent-style-name="Hyperlink" style:family="text">
      <style:text-properties fo:color="#000000" fo:font-size="9pt" style:font-size-asian="9pt" style:font-size-complex="9pt" style:text-underline-type="none"/>
    </style:style>
    <style:style style:name="T23" style:parent-style-name="DefaultParagraphFont" style:family="text">
      <style:text-properties fo:font-size="9pt" style:font-size-asian="9pt" style:font-size-complex="9pt"/>
    </style:style>
    <style:style style:name="P24" style:parent-style-name="Normal" style:family="paragraph">
      <style:paragraph-properties style:punctuation-wrap="simple" style:text-autospace="none" fo:text-align="center" fo:line-height="0.1666in" fo:text-indent="-0.0986in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pt" style:font-size-asian="9pt" style:font-size-complex="9pt"/>
    </style:style>
    <style:style style:name="T27" style:parent-style-name="DefaultParagraphFont" style:family="text">
      <style:text-properties fo:font-size="9pt" style:font-size-asian="9pt" style:font-size-complex="9pt"/>
    </style:style>
    <style:style style:name="T28" style:parent-style-name="DefaultParagraphFont" style:family="text">
      <style:text-properties fo:font-size="9pt" style:font-size-asian="9pt" style:font-size-complex="9pt"/>
    </style:style>
    <style:style style:name="T29" style:parent-style-name="DefaultParagraphFont" style:family="text">
      <style:text-properties fo:font-size="9pt" style:font-size-asian="9pt" style:font-size-complex="9pt"/>
    </style:style>
    <style:style style:name="P30" style:parent-style-name="Normal" style:family="paragraph">
      <style:paragraph-properties style:punctuation-wrap="simple" style:text-autospace="none" fo:line-height="0.1666in" fo:text-indent="0.0986in"/>
    </style:style>
    <style:style style:name="T31" style:parent-style-name="DefaultParagraphFont" style:family="text">
      <style:text-properties fo:language="en" fo:country="US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><text:span text:style-name="T5"><draw:frame draw:style-name="a1" draw:name="Picture 1" text:anchor-type="as-char" svg:x="0in" svg:y="0in" svg:width="0.6in" svg:height="0.61736in" style:rel-width="scale" style:rel-height="scale"><draw:image xlink:href="media/image1.png" xlink:type="simple" xlink:show="embed" xlink:actuate="onLoad"/><svg:title/><svg:desc/></draw:frame></text:span></text:p>
        <text:p text:style-name="Normal"/>
        <text:p text:style-name="P6">RADIACINĖS SAUGOS CENTRAS</text:p>
        <text:p text:style-name="P7"/>
        <text:p text:style-name="P8"><text:span text:style-name="T9"><text:s text:c="2"/></text:span><text:span text:style-name="T10">Valstybės biudžetinė įstaiga, </text:span><text:span text:style-name="T11">Kalv</text:span><text:span text:style-name="T12">arijų g. 153, LT-08221 Vilnius,<text:s/></text:span><text:span text:style-name="T13">tel. (8 5) 236 1936</text:span><text:span text:style-name="T14">,</text:span></text:p>
        <text:p text:style-name="P15"><text:span text:style-name="T16">faks. (8 5) 276 3633</text:span><text:span text:style-name="T17">,<text:s/></text:span><text:span text:style-name="T18">el.</text:span><text:span text:style-name="T19"> p. </text:span><text:a xlink:href="mailto:rsc@rsc.lt" office:target-frame-name="_top" xlink:show="replace"><text:span text:style-name="T20">rsc@rsc.lt</text:span></text:a><text:span text:style-name="T21">,<text:s/></text:span><text:a xlink:href="http://www.rsc.lt" office:target-frame-name="_top" xlink:show="replace"><text:span text:style-name="T22">http://www.rsc.lt</text:span></text:a><text:span text:style-name="T23">.</text:span></text:p>
        <text:p text:style-name="P24"><text:span text:style-name="T25">Duomenys kaupiami ir saugomi Juridinių asmenų registre, kodas<text:s/></text:span><text:span text:style-name="T26">193288633</text:span><text:span text:style-name="T27">,<text:s/></text:span><text:span text:style-name="T28">PVM mokėtojo kodas</text:span><text:span text:style-name="T29"><text:s/>LT100001069319</text:span></text:p>
        <text:p text:style-name="P30"><text:span text:style-name="T31"><draw:connector draw:type="line" svg:x1="0.03403in" svg:y1="0in" svg:x2="6.65903in" svg:y2="0in" draw:z-index="251657728" draw:id="id0" draw:style-name="a2" draw:name="Line 7" text:anchor-type="paragraph"><svg:title/><svg:desc/></draw:connector></text:span></text:p>
      </style:header>
      <style:footer>
        <text:p text:style-name="P32">Rima Ladygienė, tel. 236 1934, el. p. r.ladygiene@rsc.lt</text:p>
        <text:p text:style-name="P33"/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os</dc:title>
    <dc:subject/>
    <meta:initial-creator> </meta:initial-creator>
    <dc:creator>adlibuser</dc:creator>
    <meta:creation-date>2017-03-12T08:24:00Z</meta:creation-date>
    <dc:date>2017-03-12T08:24:00Z</dc:date>
    <meta:print-date>2011-09-01T08:50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17" meta:character-count="1446" meta:row-count="48" meta:non-whitespace-character-count="1359"/>
  </office:meta>
</office:document-meta>
</file>