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3083in">
        <style:tab-stops/>
      </style:paragraph-properties>
    </style:style>
    <style:style style:name="P2" style:parent-style-name="Normal" style:family="paragraph">
      <style:paragraph-properties fo:margin-left="3.3083in">
        <style:tab-stops/>
      </style:paragraph-properties>
    </style:style>
    <style:style style:name="P3" style:parent-style-name="Heading1" style:family="paragraph">
      <style:paragraph-properties fo:text-align="start" fo:margin-left="3.3083in">
        <style:tab-stops>
          <style:tab-stop style:type="left" style:position="-3.0326in"/>
        </style:tab-stops>
      </style:paragraph-properties>
      <style:text-properties fo:font-weight="normal" style:font-weight-asian="normal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2756in"/>
      <style:text-properties fo:font-weight="bold" style:font-weight-asian="bold" fo:text-transform="uppercase"/>
    </style:style>
    <style:style style:name="TableColumn11" style:family="table-column">
      <style:table-column-properties style:column-width="6.4736in" style:use-optimal-column-width="false"/>
    </style:style>
    <style:style style:name="Table10" style:family="table">
      <style:table-properties style:width="6.4736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tyle="italic" style:font-style-asian="italic" style:text-position="super 64.2%" fo:font-size="14pt" style:font-size-asian="14pt"/>
    </style:style>
    <style:style style:name="P21" style:parent-style-name="Normal" style:family="paragraph">
      <style:paragraph-properties fo:text-align="center" fo:text-indent="0.2756in"/>
      <style:text-properties fo:font-style="italic" style:font-style-asian="italic" fo:font-size="9pt" style:font-size-asian="9pt"/>
    </style:style>
    <style:style style:name="P22" style:parent-style-name="Normal" style:family="paragraph">
      <style:paragraph-properties fo:text-align="center" fo:text-indent="0.2756in"/>
      <style:text-properties fo:font-style="italic" style:font-style-asian="italic" fo:font-size="9pt" style:font-size-asian="9pt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33" style:parent-style-name="Normal" style:family="paragraph">
      <style:text-properties fo:font-size="9pt" style:font-size-asian="9pt"/>
    </style:style>
    <style:style style:name="P34" style:parent-style-name="Normal" style:family="paragraph">
      <style:text-properties fo:font-size="9pt" style:font-size-asian="9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9pt" style:font-size-asian="9pt"/>
    </style:style>
    <style:style style:name="P37" style:parent-style-name="Normal" style:family="paragraph">
      <style:text-properties fo:font-size="9pt" style:font-size-asian="9pt"/>
    </style:style>
    <style:style style:name="TableColumn39" style:family="table-column">
      <style:table-column-properties style:column-width="4.0125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38" style:family="table">
      <style:table-properties style:width="6.4736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/>
    </style:style>
    <style:style style:name="P44" style:parent-style-name="Normal" style:family="paragraph">
      <style:text-properties fo:font-size="9pt" style:font-size-asian="9pt"/>
    </style:style>
    <style:style style:name="P45" style:parent-style-name="Normal" style:family="paragraph">
      <style:text-properties fo:font-size="9pt" style:font-size-asian="9pt"/>
    </style:style>
    <style:style style:name="P46" style:parent-style-name="Normal" style:family="paragraph">
      <style:text-properties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/>
    </style:style>
    <style:style style:name="P50" style:parent-style-name="Normal" style:family="paragraph">
      <style:text-properties fo:font-size="9pt" style:font-size-asian="9pt"/>
    </style:style>
    <style:style style:name="P51" style:parent-style-name="Normal" style:family="paragraph">
      <style:text-properties fo:font-size="9pt" style:font-size-asian="9pt"/>
    </style:style>
    <style:style style:name="P52" style:parent-style-name="Normal" style:family="paragraph">
      <style:text-properties fo:font-size="9pt" style:font-size-asian="9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Normal" style:family="paragraph">
      <style:text-properties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9pt" style:font-size-asian="9pt"/>
    </style:style>
    <style:style style:name="P60" style:parent-style-name="Normal" style:family="paragraph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9pt" style:font-size-asian="9pt"/>
    </style:style>
    <style:style style:name="P63" style:parent-style-name="Normal" style:family="paragraph"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9pt" style:font-size-asian="9pt"/>
    </style:style>
    <style:style style:name="P69" style:parent-style-name="Normal" style:family="paragraph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9pt" style:font-size-asian="9pt"/>
    </style:style>
    <style:style style:name="P75" style:parent-style-name="Normal" style:family="paragraph">
      <style:paragraph-properties fo:text-align="justify"/>
      <style:text-properties fo:font-size="9pt" style:font-size-asian="9pt"/>
    </style:style>
    <style:style style:name="P76" style:parent-style-name="Normal" style:family="paragraph">
      <style:paragraph-properties fo:text-align="justify"/>
      <style:text-properties fo:font-size="9pt" style:font-size-asian="9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fo:font-size="9pt" style:font-size-asian="9pt"/>
    </style:style>
    <style:style style:name="P79" style:parent-style-name="Normal" style:family="paragraph">
      <style:text-properties fo:font-size="9pt" style:font-size-asian="9pt"/>
    </style:style>
    <style:style style:name="P80" style:parent-style-name="Normal" style:family="paragraph">
      <style:text-properties fo:font-size="9pt" style:font-size-asian="9pt"/>
    </style:style>
    <style:style style:name="P81" style:parent-style-name="Heading2" style:family="paragraph">
      <style:paragraph-properties>
        <style:tab-stops>
          <style:tab-stop style:type="left" style:position="3.8437in"/>
        </style:tab-stops>
      </style:paragraph-properties>
    </style:style>
    <style:style style:name="P82" style:parent-style-name="Normal" style:family="paragraph">
      <style:paragraph-properties fo:text-indent="0.2756in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</office:automatic-styles>
  <office:body>
    <office:text text:use-soft-page-breaks="true">
      <text:p text:style-name="P1">Lietuvos higienos normos HN 85:2011</text:p>
      <text:p text:style-name="P2">,,Gamtinė apšvita. Radiacinės saugos normos“</text:p>
      <text:h text:style-name="P3" text:outline-level="1"><text:bookmark-start text:name="_Toc58842679"/>3 priedas<text:bookmark-end text:name="_Toc58842679"/></text:h>
      <text:p text:style-name="Normal"/>
      <text:p text:style-name="Normal"/>
      <text:p text:style-name="P4">(<text:span text:style-name="T5">v</text:span><text:span text:style-name="T6">andens radiologinio tyrimo radono tūriniam aktyvumui nustatyti ir radiacinės saugos<text:s/></text:span><text:span text:style-name="T7">įvertinimo pažymėjimo forma</text:span><text:span text:style-name="T8">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(Herbas arba prekių ženklas)</text:p>
          </table:table-cell>
        </table:table-row>
        <table:table-row table:style-name="TableRow15">
          <table:table-cell table:style-name="TableCell16">
            <text:p text:style-name="P17">____________________________________________________________</text:p>
          </table:table-cell>
        </table:table-row>
        <table:table-row table:style-name="TableRow18">
          <table:table-cell table:style-name="TableCell19">
            <text:p text:style-name="P20">(tyrimą ir įvertinimą atlikusios įstaigos pavadinimas)</text:p>
            <text:p text:style-name="P21">_______________________________________________________</text:p>
            <text:p text:style-name="P22">(kodas, adresas, telefonas)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Vandens radiologinio tyrimo radono tūriniam aktyvumui</text:span></text:p>
          </table:table-cell>
        </table:table-row>
        <table:table-row table:style-name="TableRow28">
          <table:table-cell table:style-name="TableCell29">
            <text:p text:style-name="P30">nustatyti ir radiacinės SAUGOS įvertinimo</text:p>
            <text:p text:style-name="P31"><text:span text:style-name="T32">pažymėjimas</text:span></text:p>
          </table:table-cell>
        </table:table-row>
      </table:table>
      <text:p text:style-name="P33"/>
      <text:p text:style-name="P34"/>
      <text:p text:style-name="P35">_______m._______________d.<text:s/><text:tab/>Nr._______________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Asmuo, kuriam išduotas pažymėjimas, asmens adresas</text:p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Gaminanti ar eksploatuojanti įmonė</text:p>
            <text:p text:style-name="P50"/>
            <text:p text:style-name="P51"/>
            <text:p text:style-name="P52"/>
          </table:table-cell>
          <table:table-cell table:style-name="TableCell53">
            <text:p text:style-name="P54">Kiekis</text:p>
          </table:table-cell>
        </table:table-row>
        <table:table-row table:style-name="TableRow55">
          <table:table-cell table:style-name="TableCell56" table:number-columns-spanned="2">
            <text:p text:style-name="P57">Vandens bandinį rinko________________________________________________________________________________</text:p>
            <text:p text:style-name="Normal"><text:span text:style-name="T58"><text:s text:c="99"/>(</text:span><text:span text:style-name="T59">įstaigos pavadinimas)</text:span></text:p>
            <text:p text:style-name="P60">_____________________________________________________ <text:s text:c="3"/>_______________________ aktas <text:s/>Nr.____________<text:s/></text:p>
            <text:p text:style-name="Normal"><text:span text:style-name="T61"><text:s text:c="119"/>(</text:span><text:span text:style-name="T62">data)</text:span></text:p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Matavimus atliko ____________________________________________________________________________________</text:p>
            <text:p text:style-name="Normal"><text:span text:style-name="T67"><text:s text:c="98"/>(</text:span><text:span text:style-name="T68">įstaigos pavadinimas)</text:span></text:p>
            <text:p text:style-name="P69">_____________________________________________________ <text:s text:c="3"/>______________________ protokolas Nr__________</text:p>
            <text:p text:style-name="Normal"><text:span text:style-name="T70"><text:s text:c="119"/>(</text:span><text:span text:style-name="T71">data) <text:s/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IŠVADA. Ištyrus vandens bandinį nustatyta, kad radono tūrinis aktyvumas jame yra ____________Bq/l.</text:p>
            <text:p text:style-name="P75"/>
            <text:p text:style-name="P76">Tirtas vanduo______________________higienos normos HN 85-2003 vandeniui keliamus reikalavimus</text:p>
            <text:p text:style-name="P77"><text:span text:style-name="T78"><text:s text:c="26"/>(atitinka / neatitinka)</text:span></text:p>
          </table:table-cell>
          <table:covered-table-cell/>
        </table:table-row>
      </table:table>
      <text:p text:style-name="P79"/>
      <text:p text:style-name="P80"/>
      <text:h text:style-name="P81" text:outline-level="2"><text:s text:c="3"/>__________________________<text:s text:c="20"/>_____________ <text:s text:c="12"/>____________________<text:tab/><text:s text:c="6"/></text:h>
      <text:p text:style-name="P82"><text:span text:style-name="T83"><text:s text:c="5"/></text:span><text:span text:style-name="T84">(vadovo pareigų pavadinimas)</text:span><text:tab/><text:tab/><text:tab/><text:s/><text:s text:c="6"/><text:s text:c="3"/><text:span text:style-name="T85">(parašas)<text:s/></text:span><text:span text:style-name="T86"><text:tab/></text:span><text:span text:style-name="T87"><text:tab/><text:s text:c="10"/></text:span><text:span text:style-name="T88"><text:s text:c="10"/>(vardas ir pavard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0006in">
        <style:tab-stops>
          <style:tab-stop style:type="left" style:position="0.2756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0.2958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emigijus</meta:initial-creator>
    <dc:creator>adlibuser</dc:creator>
    <meta:creation-date>2017-03-12T08:24:00Z</meta:creation-date>
    <dc:date>2017-03-12T08:24:00Z</dc:date>
    <meta:print-date>2011-08-25T13:0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79" meta:character-count="2009" meta:row-count="63" meta:non-whitespace-character-count="1787"/>
  </office:meta>
</office:document-meta>
</file>