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indent="5.1666in"/>
      <style:text-properties fo:font-weight="bold" style:font-weight-asian="bold" fo:language="lt" fo:country="LT"/>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text-properties fo:language="lt" fo:country="LT"/>
    </style:style>
    <style:style style:name="P9" style:parent-style-name="Normal" style:family="paragraph">
      <style:paragraph-properties fo:text-align="center"/>
    </style:style>
    <style:style style:name="T10" style:parent-style-name="datametai"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text-properties fo:language="lt" fo:country="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T18" style:parent-style-name="Hyperlink" style:family="text">
      <style:text-properties style:use-window-font-color="true" style:text-underline-type="none"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text-properties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style:font-weight-complex="bold"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style:font-weight-complex="bold" fo:color="#000000" fo:language="lt" fo:country="LT"/>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P68" style:parent-style-name="Normal" style:family="paragraph">
      <style:paragraph-properties fo:text-align="justify" fo:text-indent="0.5in"/>
      <style:text-properties fo:language="lt" fo:country="LT"/>
    </style:style>
    <style:style style:name="P69" style:parent-style-name="Normal" style:family="paragraph">
      <style:paragraph-properties fo:text-align="justify" fo:text-indent="0.5in"/>
      <style:text-properties fo:font-weight="bold" style:font-weight-asian="bold" fo:language="lt" fo:country="LT"/>
    </style:style>
    <style:style style:name="P70" style:parent-style-name="Normal" style:family="paragraph">
      <style:paragraph-properties fo:text-align="justify" fo:text-indent="0.5in"/>
      <style:text-properties fo:color="#000000"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etter-spacing="-0.0013in" fo:language="lt" fo:country="LT"/>
    </style:style>
    <style:style style:name="T79" style:parent-style-name="DefaultParagraphFont" style:family="text">
      <style:text-properties fo:font-weight="bold" style:font-weight-asian="bold" fo:letter-spacing="-0.0013in" fo:language="lt" fo:country="LT"/>
    </style:style>
    <style:style style:name="T80" style:parent-style-name="DefaultParagraphFont" style:family="text">
      <style:text-properties fo:font-weight="bold" style:font-weight-asian="bold" fo:letter-spacing="-0.0013in" fo:language="lt" fo:country="LT"/>
    </style:style>
    <style:style style:name="T81" style:parent-style-name="DefaultParagraphFont" style:family="text">
      <style:text-properties fo:font-weight="bold" style:font-weight-asian="bold" fo:letter-spacing="-0.0013in" fo:language="lt" fo:country="LT"/>
    </style:style>
    <style:style style:name="T82" style:parent-style-name="DefaultParagraphFont" style:family="text">
      <style:text-properties fo:font-weight="bold" style:font-weight-asian="bold" fo:letter-spacing="-0.0013in" fo:language="lt" fo:country="LT"/>
    </style:style>
    <style:style style:name="T83" style:parent-style-name="DefaultParagraphFont" style:family="text">
      <style:text-properties fo:font-weight="bold" style:font-weight-asian="bold" fo:letter-spacing="-0.0013in" fo:language="lt" fo:country="LT"/>
    </style:style>
    <style:style style:name="T84" style:parent-style-name="DefaultParagraphFont" style:family="text">
      <style:text-properties fo:font-weight="bold" style:font-weight-asian="bold" fo:letter-spacing="-0.0013in"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style:font-weight-complex="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etter-spacing="-0.0013in" fo:language="lt" fo:country="LT"/>
    </style:style>
    <style:style style:name="T112" style:parent-style-name="DefaultParagraphFont" style:family="text">
      <style:text-properties fo:font-weight="bold" style:font-weight-asian="bold" fo:letter-spacing="-0.0013in" fo:language="lt" fo:country="LT"/>
    </style:style>
    <style:style style:name="T113" style:parent-style-name="DefaultParagraphFont" style:family="text">
      <style:text-properties fo:font-weight="bold" style:font-weight-asian="bold" fo:letter-spacing="-0.0013in" fo:language="lt" fo:country="LT"/>
    </style:style>
    <style:style style:name="T114" style:parent-style-name="DefaultParagraphFont" style:family="text">
      <style:text-properties fo:font-weight="bold" style:font-weight-asian="bold" fo:letter-spacing="-0.0013in" fo:language="lt" fo:country="LT"/>
    </style:style>
    <style:style style:name="T115" style:parent-style-name="DefaultParagraphFont" style:family="text">
      <style:text-properties fo:font-weight="bold" style:font-weight-asian="bold" fo:letter-spacing="-0.0013in" fo:language="lt" fo:country="LT"/>
    </style:style>
    <style:style style:name="T116" style:parent-style-name="DefaultParagraphFont" style:family="text">
      <style:text-properties fo:font-weight="bold" style:font-weight-asian="bold" fo:letter-spacing="-0.0013in" fo:language="lt" fo:country="LT"/>
    </style:style>
    <style:style style:name="T117" style:parent-style-name="DefaultParagraphFont" style:family="text">
      <style:text-properties fo:font-weight="bold" style:font-weight-asian="bold" fo:letter-spacing="-0.0013in"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text-indent="0.5in"/>
      <style:text-properties fo:font-weight="bold" style:font-weight-asian="bold" fo:language="lt" fo:country="LT"/>
    </style:style>
    <style:style style:name="P123" style:parent-style-name="Normal" style:family="paragraph">
      <style:paragraph-properties fo:text-align="justify" fo:text-indent="0.5in"/>
      <style:text-properties fo:font-weight="bold" style:font-weight-asian="bold" fo:language="lt" fo:country="LT"/>
    </style:style>
    <style:style style:name="P124" style:parent-style-name="Normal" style:family="paragraph">
      <style:paragraph-properties fo:text-align="justify" fo:text-indent="0.5in"/>
      <style:text-properties fo:language="lt" fo:country="LT"/>
    </style:style>
    <style:style style:name="P125" style:parent-style-name="Normal" style:family="paragraph">
      <style:paragraph-properties fo:text-align="justify" fo:margin-left="1.5in" fo:text-indent="-1in">
        <style:tab-stops/>
      </style:paragraph-properties>
      <style:text-properties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font-weight="bold" style:font-weight-asian="bold" fo:letter-spacing="-0.0013in"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font-weight="bold" style:font-weight-asian="bold"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text-indent="0.5in"/>
      <style:text-properties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text-indent="0.5in"/>
      <style:text-properties fo:font-weight="bold" style:font-weight-asian="bold" fo:language="lt" fo:country="LT"/>
    </style:style>
    <style:style style:name="P212" style:parent-style-name="Normal" style:family="paragraph">
      <style:paragraph-properties fo:text-align="justify" fo:text-indent="0.5in"/>
      <style:text-properties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text-indent="0.5in"/>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text-indent="0.5in"/>
      <style:text-properties fo:language="lt" fo:country="LT"/>
    </style:style>
    <style:style style:name="P237" style:parent-style-name="Normal" style:family="paragraph">
      <style:paragraph-properties fo:text-align="justify" fo:text-indent="0.5in"/>
      <style:text-properties fo:language="lt" fo:country="LT"/>
    </style:style>
    <style:style style:name="P238" style:parent-style-name="Normal" style:family="paragraph">
      <style:paragraph-properties fo:text-align="justify" fo:text-indent="0.5in"/>
      <style:text-properties fo:language="lt" fo:country="LT"/>
    </style:style>
    <style:style style:name="P239" style:parent-style-name="Normal" style:family="paragraph">
      <style:paragraph-properties fo:text-align="justify" fo:text-indent="0.5in"/>
      <style:text-properties fo:language="lt" fo:country="LT"/>
    </style:style>
    <style:style style:name="P240" style:parent-style-name="Normal" style:family="paragraph">
      <style:paragraph-properties fo:text-align="justify" fo:text-indent="0.5in"/>
      <style:text-properties fo:font-weight="bold" style:font-weight-asian="bold" fo:language="lt" fo:country="LT"/>
    </style:style>
    <style:style style:name="P241" style:parent-style-name="Normal" style:family="paragraph">
      <style:paragraph-properties fo:text-align="justify" fo:text-indent="0.5in"/>
      <style:text-properties fo:font-weight="bold" style:font-weight-asian="bold"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BodyText2" style:family="paragraph">
      <style:text-properties fo:font-weight="bold" style:font-weight-asian="bold" style:font-weight-complex="bold" style:font-size-complex="12pt"/>
    </style:style>
    <style:style style:name="P273" style:parent-style-name="BodyText2" style:family="paragraph">
      <style:text-properties fo:font-weight="bold" style:font-weight-asian="bold" style:font-weight-complex="bold" style:font-size-complex="12pt"/>
    </style:style>
    <style:style style:name="P274" style:parent-style-name="BodyText2" style:family="paragraph">
      <style:text-properties fo:font-weight="bold" style:font-weight-asian="bold" style:font-weight-complex="bold" style:font-size-complex="12pt"/>
    </style:style>
    <style:style style:name="P275" style:parent-style-name="BodyText2" style:family="paragraph">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ext-properties fo:color="#000000" fo:language="lt" fo:country="LT"/>
    </style:style>
    <style:style style:name="P321" style:parent-style-name="Normal" style:family="paragraph">
      <style:paragraph-properties fo:text-align="justify" fo:text-indent="0.5in"/>
      <style:text-properties fo:font-weight="bold" style:font-weight-asian="bold" fo:color="#000000" fo:language="lt" fo:country="LT"/>
    </style:style>
    <style:style style:name="P322" style:parent-style-name="Normal" style:family="paragraph">
      <style:paragraph-properties fo:text-align="justify" fo:text-indent="0.5in"/>
      <style:text-properties fo:color="#000000"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style:font-weight-complex="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color="#000000"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P360" style:parent-style-name="Normal" style:family="paragraph">
      <style:paragraph-properties fo:text-align="justify" fo:text-indent="0.5in"/>
      <style:text-properties fo:font-weight="bold" style:font-weight-asian="bold" style:font-weight-complex="bold"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language="lt" fo:country="LT"/>
    </style:style>
    <style:style style:name="T363" style:parent-style-name="DefaultParagraphFont" style:family="text">
      <style:text-properties fo:font-weight="bold" style:font-weight-asian="bold" fo:language="lt" fo:country="LT" style:language-asian="lt" style:country-asian="LT"/>
    </style:style>
    <style:style style:name="T364" style:parent-style-name="DefaultParagraphFont" style:family="text">
      <style:text-properties fo:font-weight="bold" style:font-weight-asian="bold" fo:language="lt" fo:country="L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fo:language="lt" fo:country="LT" style:language-asian="lt" style:country-asian="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style>
    <style:style style:name="P372" style:parent-style-name="Normal" style:family="paragraph">
      <style:paragraph-properties fo:text-align="justify" fo:margin-top="0.0694in" fo:margin-bottom="0.0694in" fo:line-height="150%" fo:text-indent="0.5in"/>
    </style:style>
    <style:style style:name="T373" style:parent-style-name="DefaultParagraphFont" style:family="text">
      <style:text-properties fo:font-style="italic" style:font-style-asian="italic" style:font-style-complex="italic" fo:language="lt" fo:country="LT"/>
    </style:style>
    <style:style style:name="P374" style:parent-style-name="Normal" style:family="paragraph">
      <style:paragraph-properties fo:text-align="justify"/>
    </style:style>
  </office:automatic-styles>
  <office:body>
    <office:text text:use-soft-page-breaks="true">
      <text:p text:style-name="P1">Projekto<text:s/></text:p>
      <text:p text:style-name="P3">lyginamasis variantas</text:p>
      <text:p text:style-name="P4"/>
      <text:p text:style-name="P5">LIETUVOS RESPUBLIKOS</text:p>
      <text:p text:style-name="P6">VALSTYBĖS<text:s/>SKOLOS ĮSTATYMO<text:s/>1,<text:s/>3, 4<text:s/>IR<text:s/>5<text:s/>STRAIPSNIŲ<text:s/>PAKEITIMO<text:s/></text:p>
      <text:p text:style-name="P7">ĮSTATYMAS</text:p>
      <text:p text:style-name="P8"/>
      <text:p text:style-name="P9"><text:span text:style-name="T10">2011</text:span><text:span text:style-name="T11"><text:s/></text:span><text:span text:style-name="T12">m.<text:s/></text:span><text:bookmark-start text:name="data_menuo"/><text:bookmark-start text:name="data_diena"/><text:bookmark-end text:name="data_menuo"/><text:bookmark-end text:name="data_diena"/><text:span text:style-name="T13"><text:s text:c="24"/>d. Nr.<text:s/></text:span><text:bookmark-start text:name="dok_nr"/><text:bookmark-end text:name="dok_nr"/><text:span text:style-name="T14"><text:line-break/>Vilnius</text:span></text:p>
      <text:p text:style-name="P15"/>
      <text:p text:style-name="P16"><text:span text:style-name="T17">(Žin., 1996, Nr.<text:s/></text:span><text:a xlink:href="http://www3.lrs.lt/pls/inter/dokpaieska.showdoc_l?p_id=30769" office:target-frame-name="_top" xlink:show="replace"><text:span text:style-name="T18">86-2045</text:span></text:a><text:span text:style-name="T19">;</text:span><text:span text:style-name="T20"><text:s/>2010, Nr. 145-7419</text:span><text:span text:style-name="T21">)</text:span></text:p>
      <text:p text:style-name="P22"/>
      <text:p text:style-name="P23"><text:span text:style-name="T24">1 straipsnis.<text:s/></text:span><text:span text:style-name="T25">1</text:span><text:span text:style-name="T26"><text:s/>straipsnio<text:s/></text:span><text:span text:style-name="T27">pakeitimas</text:span></text:p>
      <text:p text:style-name="P28">Pakeisti 1 straipsnį ir jį išdėstyti taip:</text:p>
      <text:p text:style-name="P29"><text:span text:style-name="T30"><text:s/></text:span><text:span text:style-name="T31">„1</text:span><text:span text:style-name="T32"><text:s/>straipsnis.<text:s/></text:span><text:bookmark-start text:name="straipsnis1"/><text:span text:style-name="T33">Įstatymo paskirtis</text:span><text:bookmark-end text:name="straipsnis1"/></text:p>
      <text:p text:style-name="P34"><text:span text:style-name="T35"><text:tab/></text:span><text:span text:style-name="T36">Šis</text:span><text:span text:style-name="T37"><text:s/></text:span><text:span text:style-name="T38">įstatymas<text:s/></text:span><text:span text:style-name="T39">nustato<text:s/></text:span><text:span text:style-name="T40">Lietuvos Respublikos Vyriausybės (toliau – Vyriausybė) skolinimąsi valstybės vardu,</text:span><text:span text:style-name="T41"><text:s/>skolinantis valstybės vardu prisiimtų įsipareigojimų valdymą,<text:s/></text:span><text:span text:style-name="T42">valstybės garantijų teikimą,</text:span><text:span text:style-name="T43"><text:s/>taip pat</text:span><text:span text:style-name="T44"><text:s/>santykius, susijusius su valstybės reikalavimo teise į</text:span><text:span text:style-name="T45"><text:s/>valstybės</text:span><text:span text:style-name="T46"><text:s/>skolininkus ir<text:s/></text:span><text:span text:style-name="T47">valstybės garantuojamus skolininkus</text:span><text:span text:style-name="T48">.</text:span><text:span text:style-name="T49"><text:s/>Ši</text:span><text:span text:style-name="T50">uo</text:span><text:span text:style-name="T51"><text:s/>įstatym</text:span><text:span text:style-name="T52">u<text:s/></text:span><text:span text:style-name="T53">siek</text:span><text:span text:style-name="T54">iama</text:span><text:span text:style-name="T55"><text:s/>finansų rinkų pasitikėjimo<text:s/></text:span><text:span text:style-name="T56">ši</text:span><text:span text:style-name="T57">ame</text:span><text:span text:style-name="T58"><text:s/>įstatym</text:span><text:span text:style-name="T59">e nustatomomis</text:span><text:span text:style-name="T60"><text:s/></text:span><text:span text:style-name="T61">apda</text:span><text:span text:style-name="T62">i</text:span><text:span text:style-name="T63">r</text:span><text:span text:style-name="T64">au</text:span><text:span text:style-name="T65">s biudžeto politikos finansavimo<text:s/></text:span><text:span text:style-name="T66">normomis</text:span><text:span text:style-name="T67">.“</text:span></text:p>
      <text:p text:style-name="P68"/>
      <text:p text:style-name="P69">2<text:s/>straipsnis.<text:s/>3 straipsnio<text:s/>papildymas 15 dalimi</text:p>
      <text:p text:style-name="P70">Papildyti 3 straipsnį 15 dalimi:</text:p>
      <text:p text:style-name="P71"><text:span text:style-name="T72">„</text:span><text:span text:style-name="T73">15</text:span><text:span text:style-name="T74">.</text:span><text:span text:style-name="T75"><text:s/></text:span><text:span text:style-name="T76">Šio<text:s/></text:span><text:span text:style-name="T77">įstatymo<text:s/></text:span><text:span text:style-name="T78">3 straipsnio 1 ir 15 dalys, 4 straipsnio 1, 2 ir 3 dalys ir 5 straipsnio<text:s/></text:span><text:span text:style-name="T79">1<text:s/></text:span><text:span text:style-name="T80">dalis įvardi</text:span><text:span text:style-name="T81">j</text:span><text:span text:style-name="T82">amos</text:span><text:span text:style-name="T83"><text:s/></text:span><text:span text:style-name="T84">kaip<text:s/></text:span><text:span text:style-name="T85">apdair</text:span><text:span text:style-name="T86">au</text:span><text:span text:style-name="T87">s biudžeto politikos<text:s/></text:span><text:span text:style-name="T88">finansavimo</text:span><text:span text:style-name="T89"><text:s/></text:span><text:span text:style-name="T90">norm</text:span><text:span text:style-name="T91">os</text:span><text:span text:style-name="T92">.</text:span><text:span text:style-name="T93"><text:s/></text:span><text:span text:style-name="T94">Seimas</text:span><text:span text:style-name="T95">,</text:span><text:span text:style-name="T96"><text:s/>svarstydamas keisti<text:s/></text:span><text:span text:style-name="T97">apdairaus biudžeto<text:s/></text:span><text:span text:style-name="T98">politikos finansavimo<text:s/></text:span><text:span text:style-name="T99">normas</text:span><text:span text:style-name="T100">,</text:span><text:span text:style-name="T101"><text:s/>atsižvelgia į Valstybės kontrolės išvadą.<text:s/></text:span><text:span text:style-name="T102">Valstybės kontrolė,<text:s/></text:span><text:span text:style-name="T103">gavusi</text:span><text:span text:style-name="T104"><text:s/></text:span><text:span text:style-name="T105">apdairaus biudžeto<text:s/></text:span><text:span text:style-name="T106">politikos finansavimo<text:s/></text:span><text:span text:style-name="T107">normas</text:span><text:span text:style-name="T108"><text:s/>keičiantį įstatymo projektą, parengia išvadą dėl tokio keitimo poveikio biudžetinei drausmei</text:span><text:span text:style-name="T109">,</text:span><text:span text:style-name="T110"><text:s/></text:span><text:span text:style-name="T111">Lietuvos valstybės skolos reitingų<text:s/></text:span><text:span text:style-name="T112">stabilumo<text:s/></text:span><text:span text:style-name="T113">ir</text:span><text:span text:style-name="T114"><text:s/>gerėjimo<text:s/></text:span><text:span text:style-name="T115">perspektyvai</text:span><text:span text:style-name="T116">, žemesnių palūkanų priedų už riziką siekiui</text:span><text:span text:style-name="T117"><text:s/></text:span><text:span text:style-name="T118">ir</text:span><text:span text:style-name="T119"><text:s/>jo</text:span><text:span text:style-name="T120"><text:s/>priimtinumo.</text:span><text:span text:style-name="T121">“</text:span></text:p>
      <text:p text:style-name="P122"/>
      <text:p text:style-name="P123">3<text:s/>straipsnis.<text:s/>4 straipsnio pakeitimas</text:p>
      <text:p text:style-name="P124"><text:s/>Pakeisti 4 straipsnį<text:s/>ir jį<text:s/>išdėstyti taip:</text:p>
      <text:p text:style-name="P125">„4 straipsnis. Vyriausybės skolinimosi valstybės vardu ir valstybės garantijų suteikimo tikslai</text:p>
      <text:p text:style-name="P126"><text:span text:style-name="T127">1. Vyriausybė valstybės vardu gali skolintis<text:s/></text:span><text:span text:style-name="T128">tik<text:s/></text:span><text:span text:style-name="T129">neviršydama</text:span><text:span text:style-name="T130"><text:s/>atitinkamų metų<text:s/></text:span><text:span text:style-name="T131">grynojo<text:s/></text:span><text:span text:style-name="T132">skolinių įsipareigojimų pokyčio<text:s/></text:span><text:span text:style-name="T133">limito</text:span><text:span text:style-name="T134">, kurio viršijimas arba neviršijamas vertinamas pagal numatomą atitinkamų metų gruodžio 31 d. būklę</text:span><text:span text:style-name="T135">,</text:span><text:span text:style-name="T136"><text:s/>tik</text:span><text:span text:style-name="T137"><text:s/></text:span><text:span text:style-name="T138">šiems tikslams:</text:span></text:p>
      <text:p text:style-name="P139"><text:span text:style-name="T140">1)</text:span><text:span text:style-name="T141"><text:s/></text:span><text:span text:style-name="T142">valstybės biudžeto deficitui finansuoti<text:s/></text:span><text:span text:style-name="T143">Lietuvos Respublikos atitinkamų metų valstybės biudžeto ir savivaldybių biudžetų finansinių rodiklių patvirtinimo įstatyme numatytiems valstybės biudžeto asignavimams finansuoti, kai tam nepakanka valstybės biudžeto pajamų</text:span><text:span text:style-name="T144">,<text:s/></text:span><text:span text:style-name="T145">valstybės socialinės apsaugos fondų skoliniams įsipareigojimams apmokėti</text:span><text:span text:style-name="T146"><text:s/></text:span><text:span text:style-name="T147">ir valstybės</text:span><text:span text:style-name="T148"><text:s/></text:span><text:span text:style-name="T149">bei<text:s/></text:span><text:span text:style-name="T150">socialinės apsaugos<text:s/></text:span><text:span text:style-name="T151">fondų</text:span><text:span text:style-name="T152"><text:s/>pinigų srautams subalansuoti</text:span><text:span text:style-name="T153">;</text:span></text:p>
      <text:p text:style-name="P154"><text:span text:style-name="T155">2) valstybės biudžete numatytoms valstybės investicijoms finansuoti</text:span><text:span text:style-name="T156">, neviršijant Lietuvos Respublikos atitinkamų metų valstybės biudžeto ir savivaldybių biudžetų finansinių rodiklių patvirtinimo įstatyme šioms valstybės investicijoms atitinkamais metais numatytų valstybės biudžeto asignavimų</text:span><text:span text:style-name="T157">;</text:span><text:span text:style-name="T158"><text:s/></text:span></text:p>
      <text:p text:style-name="P159">3) perskolinamoms paskoloms, naudojamoms valstybės investicijų projektams finansuoti, teikti;</text:p>
      <text:p text:style-name="P160"><text:span text:style-name="T161">4)</text:span><text:span text:style-name="T162"><text:s/></text:span><text:span text:style-name="T163">valstybės skolai<text:s/></text:span><text:span text:style-name="T164">dengti</text:span><text:span text:style-name="T165"><text:s/></text:span><text:span text:style-name="T166">grąžinti</text:span><text:span text:style-name="T167">, taip pat</text:span><text:span text:style-name="T168"><text:s/></text:span><text:span text:style-name="T169">finansiniams ištekliams, naudojamiems valstybės skolai dengti,</text:span><text:span text:style-name="T170"><text:s/></text:span><text:span text:style-name="T171">sukaupti</text:span><text:span text:style-name="T172"><text:s/></text:span><text:span text:style-name="T173">pinigini</text:span><text:span text:style-name="T174">am</text:span><text:span text:style-name="T175">s<text:s/></text:span><text:span text:style-name="T176">ištekliam</text:span><text:span text:style-name="T177">s<text:s/></text:span><text:span text:style-name="T178">valstybės skolai grąžinti, kai toks<text:s/></text:span><text:soft-page-break/><text:span text:style-name="T179">kaupimas numatytas Lietuvos Respublikos atitinkamų metų valstybės biudžeto ir savivaldybių biudžetų finansinių rodiklių patvirtinimo įstatyme</text:span><text:span text:style-name="T180">;</text:span></text:p>
      <text:p text:style-name="P181"><text:span text:style-name="T182">5)</text:span><text:span text:style-name="T183"><text:s/></text:span><text:span text:style-name="T184">valstybės socialinės apsaugos fondų skoliniams įsipareigojimams</text:span><text:span text:style-name="T185"><text:s/></text:span><text:span text:style-name="T186">dengti</text:span><text:span text:style-name="T187"><text:s/></text:span><text:span text:style-name="T188">ir šių fondų</text:span><text:span text:style-name="T189"><text:s/></text:span><text:span text:style-name="T190">pinigų srautams</text:span><text:span text:style-name="T191"><text:s/></text:span><text:span text:style-name="T192">subalansuoti</text:span><text:span text:style-name="T193">;</text:span><text:span text:style-name="T194"><text:s/></text:span><text:span text:style-name="T195">valstybės prisiimtiems garantiniams įsipareigojimams pagal suteiktas valstybės garantijas vykdyti;</text:span></text:p>
      <text:p text:style-name="P196"><text:span text:style-name="T197">6</text:span><text:span text:style-name="T198">)</text:span><text:span text:style-name="T199"><text:s/></text:span><text:span text:style-name="T200">Lietuvos Respublikos</text:span><text:span text:style-name="T201"><text:s/>atitinkamų metų valstybės biudžeto ir savivaldybių biudžetų finansinių rodiklių patvirtinimo<text:s/></text:span><text:span text:style-name="T202">finansinio tvarumo<text:s/></text:span><text:span text:style-name="T203">įstatyme<text:s/></text:span><text:span text:style-name="T204">ir Lietuvos Respublikos</text:span><text:span text:style-name="T205"><text:s/></text:span><text:span text:style-name="T206">valstybės ir savivaldybių turto valdymo, naudojimo ir disponavimo juo įstatyme</text:span><text:span text:style-name="T207"><text:s/>nustatytiems tikslams</text:span><text:span text:style-name="T208">;</text:span><text:span text:style-name="T209"><text:s/></text:span><text:span text:style-name="T210">ir kitiems tikslams, kai dėl to yra priimtas atskiras įstatymas.</text:span></text:p>
      <text:p text:style-name="P211">7) turtinei ir neturtinei žalai, priteistai iš Lietuvos valstybės,<text:s/>vykdant arbitražų ar teismų sprendimus, atlyginti.</text:p>
      <text:p text:style-name="P212">2. Vyriausybė valstybės vardu gali teikti valstybės garantiją dėl:</text:p>
      <text:p text:style-name="P213"><text:span text:style-name="T214">1) paskolų, naudojamų valstybės investicijų projektams</text:span><text:span text:style-name="T215">, kuriuos įgyvendina Lietuvos Respublikos strateginę reikšmę nacionaliniam saugumui turinčios įmonės,</text:span><text:span text:style-name="T216"><text:s/></text:span><text:span text:style-name="T217"><text:s/>finansuoti;<text:s/></text:span></text:p>
      <text:p text:style-name="P218"><text:span text:style-name="T219">2) paskolų, naudojamų Lietuvos Respublikos finansinio tvarumo įstatyme nustatytiems tikslams įgyvendinti</text:span><text:span text:style-name="T220">,</text:span><text:span text:style-name="T221"><text:s/></text:span><text:span text:style-name="T222">kai paskolos gavėjas yra sumokėjęs įstatyme numatytą garantinę įmoką</text:span><text:span text:style-name="T223">;</text:span></text:p>
      <text:p text:style-name="P224">3) Mokslo ir studijų įstatyme nurodytų valstybės remiamų paskolų. Asmenims, gavusiems šiame punkte nurodytas paskolas, šio įstatymo 9 straipsnio nuostatos netaikomos;<text:s/></text:p>
      <text:p text:style-name="P225">4) Lietuvos Respublikos juridinio asmens ar Lietuvos Respublikoje įsteigto Europos ekonominės erdvės valstybės narės įmonės filialo imamų paskolų, kai tokios paskolos imamos perskolinamai paskolai<text:s/>arba valstybės garantuojamai<text:s/>paskolai<text:s/>refinansuoti.</text:p>
      <text:p text:style-name="P226"><text:span text:style-name="T227">3</text:span><text:span text:style-name="T228">.</text:span><text:span text:style-name="T229"><text:s/></text:span><text:span text:style-name="T230">Vyriausybė<text:s/></text:span><text:span text:style-name="T231">Seimo</text:span><text:span text:style-name="T232"><text:s/>pritar</text:span><text:span text:style-name="T233">imu</text:span><text:span text:style-name="T234"><text:s/></text:span><text:span text:style-name="T235">valstybės vardu gali teikti valstybės garantiją tarptautinei finansų institucijai pagal Lietuvos Respublikos tarptautines sutartis ar šių sutarčių pagrindu su tarptautine finansų institucija pasirašytus susitarimus.<text:s/></text:span></text:p>
      <text:p text:style-name="P236">4. Garantijų institucija gali teikti garantijas dėl:</text:p>
      <text:p text:style-name="P237">1) iš Lietuvos Respublikos ir užsienio valstybių kredito įstaigų imamų paskolų, naudojamų investicijoms finansuoti;</text:p>
      <text:p text:style-name="P238">2) iš Lietuvos Respublikos ir užsienio valstybių kredito įstaigų imamų paskolų, naudojamų apyvartinėms lėšoms papildyti;</text:p>
      <text:p text:style-name="P239">3) naujos (nenaudotos) gamybinės įrangos ir (arba) naujų (nenaudotų) įrenginių kainos ar jos dalies sumokėjimo pagal naujos (nenaudotos) gamybinės įrangos ir (arba) naujų (nenaudotų) įrenginių finansinės nuomos (lizingo) sutartis, sudarytas su finansinės nuomos (lizingo) bendrovėmis.“</text:p>
      <text:p text:style-name="P240"/>
      <text:p text:style-name="P241">4<text:s/>straipsnis.<text:s/>5 straipsnio<text:s/>1<text:s/>dalies<text:s/>pakeitimas<text:s/></text:p>
      <text:p text:style-name="P242"><text:span text:style-name="T243">Pakeisti<text:s/></text:span><text:span text:style-name="T244">5 straipsnio<text:s/></text:span><text:span text:style-name="T245">1</text:span><text:span text:style-name="T246"><text:s/></text:span><text:span text:style-name="T247">dalį</text:span><text:span text:style-name="T248"><text:s text:c="2"/>ir<text:s/></text:span><text:span text:style-name="T249">ją</text:span><text:span text:style-name="T250"><text:s/>išdėstyti taip:</text:span></text:p>
      <text:p text:style-name="BodyText2"><text:span text:style-name="T251">„</text:span><text:span text:style-name="T252">1. Sprendimą skolintis valstybės vardu<text:s/></text:span><text:span text:style-name="T253">(įskaitant skolinimąsi valstybės skolai grąžinti)</text:span><text:span text:style-name="T254">, neviršydama Lietuvos Respublikos atitinkamų metų valstybės biudžeto ir savivaldybių biudžetų finansinių rodiklių patvirtinimo įstatymu nustatyto grynojo skolinių įsipareigojimų pokyčio limito,<text:s/></text:span><text:span text:style-name="T255">neatsižvelgdama į skolinimosi sumos dydį,</text:span><text:span text:style-name="T256"><text:s/>priima Vyriausybei atstovaujanti Finansų ministerija šio įstatymo 4 straipsnio 1 dalyje nustatytiems tikslams.<text:s/></text:span><text:span text:style-name="T257">Priimdama sprendimą skolintis Finansų ministerija turi įvertinti, kad Lietuvos Respublikos atitinkamų metų valstybės biudžeto ir savivaldybių biudžetų finansinių rodiklių patvirtinimo įstatyme numatytas grynojo skolinių įsipareigojimų pokyčio limitas turi būti neišnaudotas apimtimi, kuri lygi<text:s/></text:span><text:span text:style-name="T258">ši</text:span><text:span text:style-name="T259">ų rodiklių sumai</text:span><text:span text:style-name="T260"><text:s/>(išskyrus atvejį, kai Finansų ministerija dėl nepalankios situacijos finansų rinkose konstatuoja labai neapibrėžtas skolinimosi galimybių perspektyvas, dėl ko numatoma sukaupti didesnį</text:span><text:span text:style-name="T261">,</text:span><text:span text:style-name="T262"><text:s/>nei anksčiau planuota</text:span><text:span text:style-name="T263">,</text:span><text:span text:style-name="T264"><text:s/>laikinai laisvų valstybės piniginių išteklių kalendorinių metų pabaig</text:span><text:span text:style-name="T265">os</text:span><text:span text:style-name="T266"><text:s/>likutį,<text:s/></text:span><text:span text:style-name="T267">pa</text:span><text:span text:style-name="T268">lygint</text:span><text:span text:style-name="T269">i</text:span><text:span text:style-name="T270"><text:s/>su prieš tai buvusių kalendorinių metų pabaiga)</text:span><text:span text:style-name="T271">:</text:span></text:p>
      <text:p text:style-name="P272">1) Finansų ministerijos apskaičiuotų<text:s/>numatomų<text:s/>per atitinkamus kalendorinius metus gauti valstybės biudžeto viršplaninių pajamų<text:s/>ir kalendoriniais metais iki atitinkamų kalendorinių metų gautų<text:s/>valstybės biudžeto viršplaninių<text:s/>pajamų,<text:s/>jeigu pastarųjų dydžiu nebuvo sumažintas tų metų skolinimosi poreikis,<text:s/>išskyrus tas sumas, kurios pagal Lietuvos<text:s/><text:soft-page-break/>Respublikos biudžeto sandaros įstatymą panaudotos arba numatomos panaudoti papildomoms įmokoms į valstybės iždo atsargų sunkmečiui sąskaitą;</text:p>
      <text:p text:style-name="P273">2)<text:s/>sprendimo priėmimo metu<text:s/>remiantis turimais dokumentais<text:s/>apskaičiuoto<text:s/>vietos valdžios, valstybės socialinės apsaugos fondų numatomo<text:s/>skolinimosi iš centrinės valdžios sumažėjimo dydžio<text:s/>per atitinkamus kalendorinius metus,<text:s/>palyginti su planais,<text:s/>pagal kuriuos<text:s/>buvo parengtas ir pateiktas Seimui Lietuvos Respublikos atitinkamų metų valstybės biudžeto ir savivaldybių biudžetų finansinių rodiklių patvirtinimo įstatymas. Grynojo skolinių įsipareigojimų pokyčio limitas negali būti išnaudotas didesnėms vietos valdžios ir valstybės socialinės apsaugos fondų išlaidoms finansuoti, palyginti su planais,<text:s/>pagal kuriuos<text:s/>buvo parengtas ir pateiktas Seimui Lietuvos Respublikos atitinkamų metų valstybės biudžeto ir savivaldybių biudžetų finansinių rodiklių patvirtinimo įstatymas;</text:p>
      <text:p text:style-name="P274">3) Finansų ministerijos apskaičiuotų<text:s/>per atitinkamus kalendorinius metus numatomų<text:s/>nepanaudoti valstybės biudžeto lėšų<text:s/>(taip pat<text:s/>ir lėšų, kurios pagal Lietuvos Respublikos biudžeto sandaros įstatymą Lietuvos Respublikos atitinkamų metų valstybės biudžeto ir savivaldybių biudžetų finansinių rodiklių patvirtinimo įstatyme planuotos perkelti iš kitų biudžetinių metų, kai jos paliekamos asignavimų valdytojui naudoti viršijant Seimo patvirtintas bendras asignavimų sumas), kurios buvo suplanuotos Lietuvos Respublikos atitinkamų metų valstybės biudžeto ir savivaldybių biudžetų finansinių rodiklių patvirtinimo įstatyme;</text:p>
      <text:p text:style-name="P275">4) apskaičiuotų<text:s/>per atitinkamus kalendorinius metus valstybės vardu numatomų<text:s/>gauti laikinai laisvų<text:s/>valstybės piniginių<text:s/>išteklių, kurių nebuvo numatyta gauti<text:s/>priimant Lietuvos Respublikos atitinkamų metų valstybės biudžeto ir savivaldybių biudžetų finansinių rodiklių patvirtinimo įstatymą;</text:p>
      <text:p text:style-name="BodyText2"><text:span text:style-name="T276">5) pinigini</text:span><text:span text:style-name="T277">ų</text:span><text:span text:style-name="T278"><text:s/>ištekli</text:span><text:span text:style-name="T279">ų</text:span><text:span text:style-name="T280">, kaupiam</text:span><text:span text:style-name="T281">ų</text:span><text:span text:style-name="T282"><text:s/>skol</text:span><text:span text:style-name="T283">ai</text:span><text:span text:style-name="T284"><text:s/>grąžin</text:span><text:span text:style-name="T285">t</text:span><text:span text:style-name="T286">i, kai toks kaupimas numatytas Lietuvos Respublikos atitinkamų metų valstybės biudžeto ir savivaldybių biudžetų finansinių rodiklių patvirtinimo įstatyme ir kai sprendimo priėmimo metu nėra<text:s/></text:span><text:span text:style-name="T287">įvyk</text:span><text:span text:style-name="T288">dyta bent viena iš šių sąlygų: arba liko mažiau kaip vienas kalendorinis mėnuo iki šiame punkte aptariamos skolos grąžinimo, arba sudaryta Lietuvos banko sutartis,<text:s/></text:span><text:span text:style-name="T289">kurioje nustatytos</text:span><text:span text:style-name="T290"><text:s/>vis</text:span><text:span text:style-name="T291">o</text:span><text:span text:style-name="T292">s šiame punkte išvard</text:span><text:span text:style-name="T293">yto</text:span><text:span text:style-name="T294">s sąlyg</text:span><text:span text:style-name="T295">o</text:span><text:span text:style-name="T296">s. Lietuvos bankas terminuoto finansinio investavimo sutartį sudaro<text:s/></text:span><text:span text:style-name="T297">remdamasis įgaliojimai</text:span><text:span text:style-name="T298">s, gaut</text:span><text:span text:style-name="T299">ai</text:span><text:span text:style-name="T300">s pagal iki šio įstatymo<text:s/></text:span><text:span text:style-name="T301">įsigaliojimo</text:span><text:span text:style-name="T302"><text:s/>sudarytą susitarimą tarp Lietuvos banko ir Finansų ministerijos dėl valstybės iždo agento funkcijų atlikimo sudarant sutartis dėl terminuot</text:span><text:span text:style-name="T303">ų</text:span><text:span text:style-name="T304"><text:s/>finansinių investicijų įsipareigot</text:span><text:span text:style-name="T305">i</text:span><text:span text:style-name="T306"><text:s/>ne</text:span><text:span text:style-name="T307">si</text:span><text:span text:style-name="T308">naudoti Vyriausyb</text:span><text:span text:style-name="T309">ės</text:span><text:span text:style-name="T310"><text:s/>teis</text:span><text:span text:style-name="T311">e</text:span><text:span text:style-name="T312"><text:s/>reikalauti peržiūrėti terminuotų finansinių investicijų sutartis. Lietuvos bankas terminuoto finansinio investavimo sutartis sudaro vadovaudamasis Finansų ministerijos<text:s/></text:span><text:span text:style-name="T313">pateikta pasiskolintų lėšų apmokėjimo dienos informacija</text:span><text:span text:style-name="T314">. Lietuvos bankas sutartimi turi siekti investicinės grąžos už valstybės piniginių išteklių finansinį investavimą be galimybės sutartį nutraukti laikotarpiu nuo piniginių išteklių pasiskolinimo valstybės vardu<text:s/></text:span><text:span text:style-name="T315">dienos<text:s/></text:span><text:span text:style-name="T316">iki<text:s/></text:span><text:span text:style-name="T317">dienos, kai<text:s/></text:span><text:span text:style-name="T318">lieka mažiau kaip vienas kalendorinis mėnuo iki šiame punkte aptariamos skolos grąžinimo. Laikinai laisvi valstybės piniginiai ištekliai finansiškai investuojami vykdant šiame punkte reglamentuojamą Lietuvos banko sutartį, nedelsiant po to, kai šiame punkte reglamentuojami skolinti piniginiai ištekliai įplaukia į valstybės iždo bendrąją sąskaitą.</text:span><text:span text:style-name="T319">“</text:span></text:p>
      <text:p text:style-name="P320"/>
      <text:p text:style-name="P321">5 straipsnis. 5 straipsnio papildymas 7 dalimi</text:p>
      <text:p text:style-name="P322">Papildyti 5 straipsnį 7 dalimi:</text:p>
      <text:p text:style-name="P323"><text:span text:style-name="T324">„</text:span><text:span text:style-name="T325">7</text:span><text:span text:style-name="T326">.</text:span><text:span text:style-name="T327"><text:s/></text:span><text:span text:style-name="T328">Pagal Lietuvos Respublikos v</text:span><text:span text:style-name="T329">alstybės iždo atsargų sunkmečiui įstatymą<text:s/></text:span><text:span text:style-name="T330">Vyriausybei</text:span><text:span text:style-name="T331"><text:s/>priėmus</text:span><text:span text:style-name="T332"><text:s/></text:span><text:span text:style-name="T333">nutarimą</text:span><text:span text:style-name="T334"><text:s/></text:span><text:span text:style-name="T335">dėl sunkmečio pradžios ir Lietuvos Respublikos finansų ministerijai informavus, kad Lietuvos valstybės ižde esantys</text:span><text:span text:style-name="T336"><text:s/></text:span><text:span text:style-name="T337">laikinai laisvi<text:s/></text:span><text:span text:style-name="T338">valstybės<text:s/></text:span><text:span text:style-name="T339">piniginiai<text:s/></text:span><text:span text:style-name="T340">ištekliai gali būti nepakankami valstybės funkcijoms finansuoti, Vyriausybė priima nutarimą dėl derybų su tarptautinėmis finansų institucijomis dėl finansavimo už mažesnes nei rinkos palūkanas. Nusprendus nepradėti derybų su tarptautinėmis finansų institucijomis dėl finansavimo už mažesnes nei rinkos palūkanas, Lietuvos Respublikos Ministras Pirmininkas raštu pateikia tokio Vyriausybės nutarimo motyvus Lietuvos Respublikos Seimui.<text:s/></text:span><text:span text:style-name="T341">Vyriausybės nutarimas dėl derybų su tarptautinėmis finansų institucijomis dėl finansavimo už mažesnes nei rinkos palūkanas ir informacija</text:span><text:span text:style-name="T342">, išaiškinant</text:span><text:span text:style-name="T343">i</text:span><text:span text:style-name="T344"><text:s/>Seimui Vyriausybės nutarimo motyvus, yra<text:s/></text:span><text:span text:style-name="T345">laikom</text:span><text:span text:style-name="T346">i</text:span><text:span text:style-name="T347"><text:s/>tarnybos paslaptį sudarančia informacija, o išslaptinam</text:span><text:span text:style-name="T348">i tada</text:span><text:span text:style-name="T349">, kai</text:span><text:span text:style-name="T350"><text:s/></text:span><text:span text:style-name="T351"><text:s/>pasiektas susitarimas su tarptautinėmis finansų institucijomis</text:span><text:span text:style-name="T352">,</text:span><text:span text:style-name="T353"><text:s/>arba iki dienos, kai įsigalioja nutarimas dėl sunkmečio pabaigos</text:span><text:span text:style-name="T354">,</text:span><text:span text:style-name="T355"><text:s/>priimtas pagal Lietuvos Respublikos<text:s/></text:span><text:span text:style-name="T356">v</text:span><text:span text:style-name="T357">alstybės iždo atsargų sunkmečiui įstatymą</text:span><text:span text:style-name="T358">.</text:span><text:span text:style-name="T359">“</text:span></text:p>
      <text:p text:style-name="P360"/>
      <text:p text:style-name="P361"><text:span text:style-name="T362">6</text:span><text:span text:style-name="T363"><text:s/></text:span><text:span text:style-name="T364">straipsnis. Įstatymo įsigaliojimas</text:span></text:p>
      <text:p text:style-name="P365"><text:span text:style-name="T366">Šis įstatymas įsigalioja<text:s/></text:span><text:span text:style-name="T367">201</text:span><text:span text:style-name="T368">3</text:span><text:span text:style-name="T369"><text:s/></text:span><text:span text:style-name="T370">m. sausio 1 d.</text:span><text:span text:style-name="T371"><text:s/></text:span></text:p>
      <text:p text:style-name="P372"><text:span text:style-name="T373">Skelbiu šį Lietuvos Respublikos Seimo priimtą įstatymą.</text:span></text:p>
      <text:p text:style-name="P374"><text:bookmark-start text:name="pareigos"/><text:bookmark-end text:name="pareigos"/><text:span text:style-name="pareigos">RESPUBLIKOS PREZIDENT</text:span><text:span text:style-name="pareigos">AS</text:span><text:span text:style-name="pareigos">                                          </text:span><text:bookmark-start text:name="parasas"/><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atametai" style:display-name="datametai" style:family="text" style:parent-style-name="DefaultParagraphFont"/>
    <style:style style:name="DiagramaDiagramaDiagramaDiagramaDiagramaDiagramaDiagramaDiagramaCharDiagramaDiagramaDiagrama" style:display-name=" Diagrama Diagrama Diagrama Diagrama Diagrama Diagrama Diagrama Diagrama Char Diagrama Diagrama Diagrama"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text" style:parent-style-name="DefaultParagraphFont"/>
    <style:style style:name="BodyText2" style:display-name="Body Text 2" style:family="paragraph" style:parent-style-name="Normal">
      <style:paragraph-properties fo:widows="0" fo:orphans="0" fo:text-align="justify" fo:text-indent="0.5in"/>
      <style:text-properties style:font-size-complex="10pt" fo:language="lt" fo:country="LT" fo:hyphenate="false"/>
    </style:style>
    <style:style style:name="DiagramaCharCharCharDiagramaCharDiagramaCharCharDiagramaCharDiagramaChar" style:display-name=" Diagrama Char Char Char Diagrama Char Diagrama Char Char Diagrama Char Diagrama Char" style:family="paragraph" style:parent-style-name="Normal">
      <style:paragraph-properties fo:margin-bottom="0.1111in" fo:line-height="0.1666in"/>
      <style:text-properties style:font-name="Tahoma" fo:font-size="10pt" style:font-size-asian="10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DiagramaDiagramaDiagramaCharCharDiagramaChar" style:display-name=" Diagrama Diagrama Diagrama Char Char Diagrama Char"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DiagramaDiagramaDiagramaDiagramaDiagramaDiagramaCharDiagramaChar" style:display-name=" Diagrama Diagrama Diagrama Diagrama Diagrama Diagrama Diagrama Diagrama Char Diagrama Char"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DiagramaDiagrama1DiagramaDiagramaDiagrama1CharCharDiagramaDiagramaDiagramaCharDiagramaDiagramaDiagrama" style:display-name=" Diagrama Diagrama1 Diagrama Diagrama Diagrama1 Char Char Diagrama Diagrama Diagrama Char Diagrama Diagrama Diagrama"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DiagramaDiagramaDiagramaDiagramaDiagramaDiagramaDiagramaDiagramaChar" style:display-name=" Diagrama Diagrama Diagrama Diagrama Diagrama Diagrama Diagrama Diagrama Char" style:family="paragraph" style:parent-style-name="Normal">
      <style:paragraph-properties fo:margin-bottom="0.1111in" fo:line-height="0.1666in"/>
      <style:text-properties style:font-name="Tahoma" fo:font-size="10pt" style:font-size-asian="10pt" style:font-size-complex="10pt" fo:language="lt" fo:country="LT" fo:hyphenate="false"/>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subject/>
    <meta:initial-creator>LR FM</meta:initial-creator>
    <dc:creator>adlibuser</dc:creator>
    <meta:creation-date>2017-03-12T08:21:00Z</meta:creation-date>
    <dc:date>2017-03-12T08:21:00Z</dc:date>
    <meta:print-date>2011-08-23T14:21:00Z</meta:print-date>
    <meta:template xlink:href="Normal.dotm" xlink:type="simple"/>
    <meta:editing-cycles>2</meta:editing-cycles>
    <meta:editing-duration>PT0S</meta:editing-duration>
    <meta:document-statistic meta:page-count="3" meta:paragraph-count="58" meta:word-count="1404" meta:character-count="11780" meta:row-count="165" meta:non-whitespace-character-count="10434"/>
  </office:meta>
</office:document-meta>
</file>