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justify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7305in"/>
    </style:style>
    <style:style style:name="TableColumn15" style:family="table-column">
      <style:table-column-properties style:column-width="2.025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Aplinkos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rugpjūčio 30 d. Nr. 33</text:p>
      <text:p text:style-name="Header"> </text:p>
      <text:p text:style-name="P12">4.  Dėl valstybinės miškų ūkio paskirties žemės sklypų pardavimo (Nr. 11-0806-01-N) (11-2131-02)</text:p>
      <text:p text:style-name="papildomi"> </text:p>
      <text:p text:style-name="papildomi">Aplinkos ministerijos prašymu klausimo svarstymą atidėti savaitei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irmasis pavaduotojas </text:p>
          </table:table-cell>
          <table:table-cell table:style-name="TableCell18">
            <text:p text:style-name="P19">Giedrius Kazake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ministerijai</dc:title>
    <dc:description/>
    <dc:subject/>
    <meta:initial-creator>Lrvk</meta:initial-creator>
    <dc:creator>adlibuser</dc:creator>
    <meta:creation-date>2017-03-12T08:21:00Z</meta:creation-date>
    <dc:date>2017-03-12T08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48" meta:character-count="392" meta:row-count="25" meta:non-whitespace-character-count="351"/>
  </office:meta>
</office:document-meta>
</file>