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95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list-style-name="LFO2" style:family="paragraph">
      <style:paragraph-properties fo:text-align="justify"/>
      <style:text-properties style:font-size-complex="12pt"/>
    </style:style>
    <style:style style:name="P27" style:parent-style-name="Normal" style:list-style-name="LFO2" style:family="paragraph">
      <style:paragraph-properties fo:text-align="justify"/>
      <style:text-properties style:font-size-complex="12pt"/>
    </style:style>
    <style:style style:name="P28" style:parent-style-name="Normal" style:list-style-name="LFO2" style:family="paragraph">
      <style:paragraph-properties fo:text-align="justify"/>
      <style:text-properties style:font-size-complex="12pt"/>
    </style:style>
    <style:style style:name="P29" style:parent-style-name="Normal" style:list-style-name="LFO2" style:family="paragraph">
      <style:paragraph-properties fo:text-align="justify"/>
      <style:text-properties style:font-size-complex="12pt"/>
    </style:style>
    <style:style style:name="P30" style:parent-style-name="Normal" style:list-style-name="LFO2" style:family="paragraph">
      <style:paragraph-properties fo:text-align="justify"/>
      <style:text-properties style:font-size-complex="12pt"/>
    </style:style>
    <style:style style:name="P31" style:parent-style-name="Normal" style:list-style-name="LFO2" style:family="paragraph">
      <style:paragraph-properties fo:text-align="justify"/>
      <style:text-properties style:font-size-complex="12pt"/>
    </style:style>
    <style:style style:name="P32" style:parent-style-name="Normal" style:list-style-name="LFO2" style:family="paragraph">
      <style:paragraph-properties fo:text-align="justify"/>
      <style:text-properties style:font-size-complex="12pt"/>
    </style:style>
    <style:style style:name="P33" style:parent-style-name="Normal" style:list-style-name="LFO2" style:family="paragraph">
      <style:paragraph-properties fo:text-align="justify"/>
      <style:text-properties style:font-size-complex="12pt"/>
    </style:style>
    <style:style style:name="P34" style:parent-style-name="Normal" style:list-style-name="LFO2" style:family="paragraph">
      <style:paragraph-properties fo:text-align="justify"/>
      <style:text-properties style:font-size-complex="12pt"/>
    </style:style>
    <style:style style:name="P35" style:parent-style-name="Normal" style:list-style-name="LFO2"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Aplinkos ministerijai<text:tab/><text:tab/><text:tab/><text:tab/><text:tab/><text:tab/>2011-08-29<text:s/><text:tab/>Nr. (4)-SD-625</text:p>
      <text:p text:style-name="P18"><text:tab/><text:tab/><text:tab/><text:tab/><text:tab/><text:tab/><text:tab/><text:s text:c="9"/>Į <text:s/>2011-08-16<text:tab/>Nr. (18-2)-D8-7471</text:p>
      <text:p text:style-name="P19"/>
      <text:p text:style-name="P20"/>
      <text:p text:style-name="P21">DĖL ĮSTATYMO PROJEKTO</text:p>
      <text:p text:style-name="P22"/>
      <text:p text:style-name="P23"/>
      <text:p text:style-name="P24"><text:tab/>Lietuvos savivaldybių asociacija susipažino su Sodininkų bendrijų įstatymo 1, 2, 3, 4, 5, 6, 7, 8, 12, 15, 16, 21, 22, 28 straipsnių, antrojo ir trečiojo skirsnių pavadinimų pakeitimo ir 9, 10, 13, 32 straipsnių pripažinimo netekusiais galios įstatymo projektu.</text:p>
      <text:p text:style-name="P25"><text:tab/>Projektui teikiame šias pastabas:</text:p>
      <text:list text:style-name="LFO2" text:continue-numbering="true">
        <text:list-item>
          <text:p text:style-name="P26">Dėl įstatymo projekto 7 straipsnio, kuriuo keičiama įstatymo 6 straipsnio 1 dalis:<text:s/></text:p>
          <text:list text:continue-numbering="true">
            <text:list-item>
              <text:p text:style-name="P27">sodininkų bendrijų bendro naudojimo žemėje esantys vidaus keliai neatitinka Kelių įstatymo bei įstatymo įgyvendinamųjų aktų reikalavimų, todėl abejojame, ar tokių kelių perdavimas savivaldybėms būtų tikslingas.<text:s/>Siūlytume svarstyti ne visų, o tik „magistralinių“ sodo bendrijos teritorijoje esančių vidaus kelių perdavimo klausimą;</text:p>
            </text:list-item>
            <text:list-item>
              <text:p text:style-name="P28">atkreipiame dėmesį į tai, kad<text:s/>atlikus kadastrinius matavimus turto objektas nesuformuojamas, todėl nebus pakankamo pagrindo kelius perduoti savivaldybėms;</text:p>
            </text:list-item>
            <text:list-item>
              <text:p text:style-name="P29">neįvardintos<text:s/>visos<text:s/>perdavimo procese dalyvaujančios institucijos, neaiškūs jų įgaliojimai;<text:s/></text:p>
            </text:list-item>
            <text:list-item>
              <text:p text:style-name="P30">manome, kad turėtų būti<text:s/>pavesta Vyriausybei<text:s/>nustatyti<text:s/>sodininkų bendrijų vidaus kelių perdavimo tvarką;</text:p>
            </text:list-item>
            <text:list-item>
              <text:p text:style-name="P31">dėl kelių neatitikimo nustatytiems minimaliems parametrams,<text:s/>savivaldybės neišvengiamai susidurs su kelių priežiūros kokybės užtikrinimo problema.</text:p>
            </text:list-item>
          </text:list>
        </text:list-item>
        <text:list-item>
          <text:p text:style-name="P32">Dėl finansavimo:<text:s/></text:p>
          <text:list text:continue-numbering="true">
            <text:list-item>
              <text:p text:style-name="P33">įstatymo projekto aiškinamajame rašte neužsimenama apie tai, kad savivaldybėms perėmus sodininkų bendrijų vidaus kelius, išaugs lėšų poreikis šių kelių<text:s/>taisymui, priežiūrai<text:s/>bei kitoms išlaidoms (teisinei registracijai ir kt.);<text:s/></text:p>
            </text:list-item>
            <text:list-item>
              <text:p text:style-name="P34">papildomo finansavimo klausimą<text:s/>būtina<text:s/>spręsti padidinant savivaldybių<text:s/>keliams (gatvėms) tiesti, taisyti, prižiūrėti bei saugaus eismo priemonėms užtikrinti<text:s/>skiriamos<text:s/>Kelių priežiūros ir plėtros programos lėšų dalį;<text:s/></text:p>
            </text:list-item>
            <text:list-item>
              <text:p text:style-name="P35">taip pat siūlome apsvarstyti<text:s/>sodininkų bendrijų vidaus kelių perdavimo bei<text:s/>priežiūros valstybinės programos įgyvendinimo galimybę.<text:s/></text:p>
            </text:list-item>
          </text:list>
        </text:list-item>
      </text:list>
      <text:p text:style-name="P36"><text:tab/></text:p>
      <text:p text:style-name="P37"/>
      <text:p text:style-name="P38"/>
      <text:p text:style-name="P39"/>
      <text:p text:style-name="P40"/>
      <text:p text:style-name="P41">Direktorė<text:tab/><text:tab/><text:tab/><text:tab/><text:tab/><text:tab/><text:tab/><text:tab/><text:tab/>Roma Žakaitienė</text:p>
      <text:p text:style-name="P42"/>
      <text:p text:style-name="P43"/>
      <text:p text:style-name="P44"/>
      <text:p text:style-name="P45"/>
      <text:p text:style-name="P46"><text:span text:style-name="T47">V. Ablingienė, 261 5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95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45in" fo:page-height="11.6902in" style:print-orientation="portrait" fo:margin-top="0.1972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Normal" style:family="paragraph">
      <style:paragraph-properties fo:text-align="center"/>
      <style:text-properties style:font-name="TimesLT" fo:font-weight="bold" style:font-weight-asian="bold" fo:font-size="14pt" style:font-size-asian="14pt"/>
    </style:style>
    <style:style style:name="P3" style:parent-style-name="Normal" style:family="paragraph">
      <style:paragraph-properties fo:text-align="center"/>
      <style:text-properties style:font-name="TimesLT" fo:font-weight="bold" style:font-weight-asian="bold" fo:font-size="2pt" style:font-size-asian="2pt"/>
    </style:style>
    <style:style style:name="P4" style:parent-style-name="Normal" style:family="paragraph">
      <style:paragraph-properties fo:text-align="center"/>
      <style:text-properties style:font-name="TimesLT" fo:font-weight="bold" style:font-weight-asian="bold" fo:font-size="2pt" style:font-size-asian="2pt"/>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font-size="14pt" style:font-size-asian="14pt"/>
    </style:style>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14pt" style:font-size-asian="14pt"/>
    </style:style>
    <style:style style:name="P9" style:parent-style-name="Normal" style:family="paragraph">
      <style:paragraph-properties fo:text-align="center"/>
      <style:text-properties style:font-name="TimesLT"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3pt" style:font-size-asian="3pt"/>
    </style:style>
    <style:style style:name="T17"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
        <text:p text:style-name="P3"/>
        <text:p text:style-name="P4"/>
        <text:p text:style-name="P5"><text:span text:style-name="T6"><draw:frame draw:z-index="251658240" draw:id="id0" draw:style-name="a0" draw:name="Object 5"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text:span text:style-name="T11">LIETUVOS SAVIVALDYBIŲ ASOCIACIJA</text:span></text:p>
        <text:p text:style-name="P12"/>
        <text:p text:style-name="P13">Kodas 124111348, T. Vrublevskio g. 6, LT-01143<text:s/>Vilnius, <text:s/>tel. (8 5) 261 6063, <text:s/>faksas <text:s/>(8 5) 261 5366,</text:p>
        <text:p text:style-name="P14"><text:span text:style-name="T15">el. p. bendras@lsa.lt, <text:s/>atsisk. sąsk. LT287044060001377867 AB SEB bankas, banko kodas 70440</text:span></text:p>
        <text:p text:style-name="P16"/>
        <text:p text:style-name="Normal"><text:span text:style-name="T17"><draw:connector draw:type="line" svg:x1="0.01875in" svg:y1="0.05069in" svg:x2="6.61875in" svg:y2="0.05069in" draw:z-index="251657216" draw:id="id1" draw:style-name="a1" draw:name="Line 4"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3-13T11:44:00Z</meta:creation-date>
    <dc:date>2017-03-13T11:44:00Z</dc:date>
    <meta:print-date>2009-05-05T08:01:00Z</meta:print-date>
    <meta:template xlink:href="Normal.dotm" xlink:type="simple"/>
    <meta:editing-cycles>2</meta:editing-cycles>
    <meta:editing-duration>PT0S</meta:editing-duration>
    <meta:document-statistic meta:page-count="1" meta:paragraph-count="74" meta:word-count="239" meta:character-count="1927" meta:row-count="92" meta:non-whitespace-character-count="1762"/>
  </office:meta>
</office:document-meta>
</file>