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5in">
        <style:tab-stops/>
      </style:paragraph-properties>
      <style:text-properties style:font-name="Times New Roman" fo:font-weight="bold" style:font-weight-asian="bold" style:font-weight-complex="bold"/>
    </style:style>
    <style:style style:name="P3" style:parent-style-name="Normal" style:family="paragraph">
      <style:paragraph-properties fo:text-align="justify" fo:margin-left="4.5in">
        <style:tab-stops/>
      </style:paragraph-properties>
      <style:text-properties style:font-name="Times New Roman" fo:font-weight="bold" style:font-weight-asian="bold" style:font-weight-complex="bold"/>
    </style:style>
    <style:style style:name="P4" style:parent-style-name="Normal" style:family="paragraph">
      <style:paragraph-properties fo:text-align="justify" fo:margin-left="4.5in">
        <style:tab-stops/>
      </style:paragraph-properties>
      <style:text-properties style:font-name="Times New Roman" fo:font-weight="bold" style:font-weight-asian="bold" style:font-weight-complex="bold"/>
    </style:style>
    <style:style style:name="P5" style:parent-style-name="Normal" style:family="paragraph">
      <style:paragraph-properties fo:text-align="justify" fo:margin-left="4.5in">
        <style:tab-stops/>
      </style:paragraph-properties>
      <style:text-properties style:font-name="Times New Roman" fo:font-weight="bold" style:font-weight-asian="bold" style:font-weight-complex="bold"/>
    </style:style>
    <style:style style:name="P6" style:parent-style-name="Normal" style:family="paragraph">
      <style:paragraph-properties fo:text-align="justify" fo:margin-left="4.5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justify" fo:text-indent="0.5in"/>
      <style:text-properties fo:font-weight="bold" style:font-weight-asian="bold" style:font-weight-complex="bold"/>
    </style:style>
    <style:style style:name="P15" style:parent-style-name="Normal" style:family="paragraph">
      <style:paragraph-properties fo:text-align="justify" fo:text-indent="0.5in"/>
      <style:text-properties fo:font-weight="bold" style:font-weight-asian="bold" style:font-weight-complex="bold"/>
    </style:style>
    <style:style style:name="P16" style:parent-style-name="Normal" style:family="paragraph">
      <style:paragraph-properties fo:text-align="justify" fo:text-indent="0.5in"/>
      <style:text-properties fo:font-weight="bold" style:font-weight-asian="bold" style:font-weight-complex="bold"/>
    </style:style>
    <style:style style:name="P17" style:parent-style-name="Normal" style:family="paragraph">
      <style:paragraph-properties fo:text-align="justify" fo:text-indent="0.5in"/>
    </style:style>
    <style:style style:name="T18" style:parent-style-name="DefaultParagraphFont" style:family="text">
      <style:text-properties style:font-name="Times New Roman" style:font-weight-complex="bold"/>
    </style:style>
    <style:style style:name="T19" style:parent-style-name="DefaultParagraphFont" style:family="text">
      <style:text-properties style:font-name="Times New Roman" style:font-weight-complex="bold"/>
    </style:style>
    <style:style style:name="T20" style:parent-style-name="DefaultParagraphFont" style:family="text">
      <style:text-properties style:font-name="Times New Roman" style:font-weight-complex="bold"/>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weight-complex="bold"/>
    </style:style>
    <style:style style:name="P23" style:parent-style-name="Normal" style:family="paragraph">
      <style:paragraph-properties fo:text-align="justify" fo:text-indent="0.5in"/>
      <style:text-properties style:font-weight-complex="bold"/>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 style:parent-style-name="HTMLPreformatted" style:family="paragraph">
      <style:paragraph-properties fo:text-align="justify"/>
    </style:style>
    <style:style style:name="T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6" style:parent-style-name="HTMLPreformatted" style:family="paragraph">
      <style:paragraph-properties fo:text-align="justify"/>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2"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3"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4"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5"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text-properties fo:font-weight="bold" style:font-weight-asian="bold"/>
    </style:style>
    <style:style style:name="P57" style:parent-style-name="Normal" style:family="paragraph">
      <style:paragraph-properties fo:text-align="justify" fo:text-indent="0.5in"/>
      <style:text-properties fo:font-weight="bold" style:font-weight-asian="bold"/>
    </style:style>
    <style:style style:name="P58" style:parent-style-name="Normal" style:family="paragraph">
      <style:paragraph-properties fo:text-align="justify" fo:text-indent="0.5in"/>
      <style:text-properties fo:font-weight="bold" style:font-weight-asian="bold"/>
    </style:style>
    <style:style style:name="P59" style:parent-style-name="Normal" style:family="paragraph">
      <style:paragraph-properties fo:text-align="justify" fo:text-indent="0.5in"/>
      <style:text-properties fo:font-weight="bold" style:font-weight-asian="bold"/>
    </style:style>
    <style:style style:name="P60" style:parent-style-name="Normal" style:family="paragraph">
      <style:paragraph-properties fo:text-align="justify" fo:text-indent="0.5in"/>
      <style:text-properties fo:font-weight="bold" style:font-weight-asian="bold"/>
    </style:style>
    <style:style style:name="P61" style:parent-style-name="Normal" style:family="paragraph">
      <style:paragraph-properties fo:text-align="justify" fo:text-indent="0.5in"/>
      <style:text-properties fo:font-weight="bold" style:font-weight-asian="bold"/>
    </style:style>
    <style:style style:name="P62" style:parent-style-name="Normal" style:family="paragraph">
      <style:paragraph-properties fo:text-align="justify" fo:text-indent="0.5in"/>
      <style:text-properties fo:font-weight="bold" style:font-weight-asian="bold"/>
    </style:style>
    <style:style style:name="P63" style:parent-style-name="Normal" style:family="paragraph">
      <style:paragraph-properties fo:text-align="justify" fo:text-indent="0.5in"/>
      <style:text-properties fo:font-weight="bold" style:font-weight-asian="bold"/>
    </style:style>
    <style:style style:name="P64" style:parent-style-name="Normal" style:family="paragraph">
      <style:paragraph-properties fo:text-align="justify" fo:text-indent="0.5in"/>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text-properties style:font-name="Times New Roman"/>
    </style:style>
    <style:style style:name="P68" style:parent-style-name="Normal" style:family="paragraph">
      <style:paragraph-properties fo:text-align="justify" fo:text-indent="0.5in"/>
      <style:text-properties fo:font-weight="bold" style:font-weight-asian="bold"/>
    </style:style>
    <style:style style:name="P69" style:parent-style-name="Normal" style:family="paragraph">
      <style:paragraph-properties fo:text-align="justify" fo:text-indent="0.5in"/>
    </style:style>
    <style:style style:name="P70" style:parent-style-name="HTMLPreformatted" style:family="paragraph">
      <style:paragraph-properties fo:text-align="justify"/>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5" style:parent-style-name="HTMLPreformatted" style:family="paragraph">
      <style:paragraph-properties fo:text-align="justify"/>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2"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3"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4"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5"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ext-properties fo:font-weight="bold" style:font-weight-asian="bold" style:font-style-complex="italic"/>
    </style:style>
    <style:style style:name="P90" style:parent-style-name="HTMLPreformatted" style:family="paragraph">
      <style:paragraph-properties fo:text-align="justify"/>
    </style:style>
    <style:style style:name="T91" style:parent-style-name="DefaultParagraphFont" style:family="text">
      <style:text-properties style:font-name="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P96" style:parent-style-name="HTMLPreformatted" style:family="paragraph">
      <style:paragraph-properties fo:text-align="justify"/>
      <style:text-properties style:font-name="Times New Roman" fo:font-size="12pt" style:font-size-asian="12pt"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text-properties fo:font-weight="bold" style:font-weight-asian="bold" style:font-style-complex="italic"/>
    </style:style>
    <style:style style:name="P99" style:parent-style-name="Įstatymopavad." style:family="paragraph">
      <style:paragraph-properties fo:text-align="justify" fo:line-height="100%" fo:text-indent="0in"/>
      <style:text-properties style:font-name-complex="Tahoma"/>
    </style:style>
    <style:style style:name="P100" style:parent-style-name="Normal" style:family="paragraph">
      <style:paragraph-properties fo:text-align="justify" fo:text-indent="0.5in"/>
      <style:text-properties style:font-name="Times New Roman"/>
    </style:style>
    <style:style style:name="P101" style:parent-style-name="BodyText3" style:family="paragraph">
      <style:paragraph-properties fo:text-indent="0.4923in"/>
      <style:text-properties fo:font-style="italic" style:font-style-asian="italic" fo:font-size="11pt" style:font-size-asian="11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Pareigos" style:family="text">
      <style:text-properties style:font-name="Times New Roman"/>
    </style:style>
  </office:automatic-styles>
  <office:body>
    <office:text text:use-soft-page-breaks="true">
      <text:p text:style-name="P1">Projekto</text:p>
      <text:p text:style-name="P3">lyginamasis<text:s/></text:p>
      <text:p text:style-name="P4">variantas</text:p>
      <text:p text:style-name="P5"/>
      <text:p text:style-name="P6"/>
      <text:p text:style-name="P7">Lietuvos Respublikos<text:s/></text:p>
      <text:p text:style-name="P8"><text:s/>SVEIKATOS SISTEMOS<text:s/>įstatymo<text:s/>75 straipsnio pakeitimo IR 79<text:s/>straipsnio<text:s/>pRIPAŽINIMO NETEKUSIu GALIOS įstatymas</text:p>
      <text:p text:style-name="P9"/>
      <text:p text:style-name="P10">2011 m. <text:s text:c="22"/>d. Nr.</text:p>
      <text:p text:style-name="P11">Vilnius</text:p>
      <text:p text:style-name="P12"/>
      <text:p text:style-name="P13">(Žin.,<text:s/>1994, Nr. 63-1231; 1998, Nr. 112-3099; 2003, Nr. 32-1312)<text:s/><text:s text:c="58"/></text:p>
      <text:p text:style-name="P14"/>
      <text:p text:style-name="P15"/>
      <text:p text:style-name="P16">1 straipsnis. 75 straipsnio<text:s/>pakeitimas</text:p>
      <text:p text:style-name="P17"><text:span text:style-name="T18">Pakeisti<text:s/></text:span><text:span text:style-name="T19">75</text:span><text:span text:style-name="T20"><text:s/>straipsnį</text:span><text:span text:style-name="T21"><text:s/>ir jį išdėstyti taip:</text:span><text:span text:style-name="T22"><text:s/></text:span></text:p>
      <text:p text:style-name="P23"><text:s text:c="3"/></text:p>
      <text:p text:style-name="HTMLPreformatted"><text:span text:style-name="T24"><text:s text:c="11"/></text:span><text:span text:style-name="T25"><text:s/></text:span><text:span text:style-name="T26">75 straipsnis.<text:s/></text:span><text:span text:style-name="T27">Valstybinė akreditavimo sveikatos priežiūrai tarnyba prie Sveikatos apsaugos ministerijos</text:span></text:p>
      <text:p text:style-name="P28"><text:s text:c="6"/><text:span text:style-name="T29">1. Valstybinę akreditavimo<text:s/></text:span><text:bookmark-start text:name="516z"/><text:span text:style-name="T30">sveikatos</text:span><text:bookmark-end text:name="516z"/><text:span text:style-name="T31"><text:s/>priežiūrai <text:s/>tarnybą <text:s/>prie<text:s/></text:span><text:bookmark-start text:name="517z"/><text:span text:style-name="T32">Sveikatos</text:span><text:bookmark-end text:name="517z"/><text:span text:style-name="T33"><text:s/>apsaugos ministerijos steigia ir jos nuostatus tvirtina<text:s/></text:span><text:bookmark-start text:name="518z"/><text:span text:style-name="T34">Sveikatos</text:span><text:bookmark-end text:name="518z"/><text:span text:style-name="T35"><text:s text:c="2"/>apsaugos ministerija. Ši tarnyba yra juridinis <text:s/>asmuo. Jos veikla yra finansuojama iš valstybės biudžeto.</text:span></text:p>
      <text:p text:style-name="P36"><text:span text:style-name="T37"><text:s text:c="6"/></text:span><text:span text:style-name="T38"><text:s text:c="6"/>2.<text:s/></text:span><text:span text:style-name="T39">Valstybinė <text:s text:c="2"/>akreditavimo <text:s text:c="2"/>tarnyba <text:s text:c="2"/>prie <text:s/></text:span><text:bookmark-start text:name="519z"/><text:span text:style-name="T40">Sveikatos</text:span><text:bookmark-end text:name="519z"/><text:span text:style-name="T41"><text:s text:c="2"/>apsaugos ministerijos:</text:span></text:p>
      <text:p text:style-name="P42"><text:s text:c="12"/>1) <text:s/>licencijuoja <text:s/>ir akredituoja įmones ir <text:s/>įstaigas <text:s/><text:bookmark-start text:name="520z"/>sveikatos<text:bookmark-end text:name="520z"/><text:s/>priežiūros veiklai;</text:p>
      <text:p text:style-name="P43"><text:s text:c="12"/>2) <text:s/>registruoja <text:s/><text:bookmark-start text:name="521z"/>sveikatos<text:bookmark-end text:name="521z"/><text:s text:c="2"/>priežiūros <text:s/>įstaigas <text:s/>Valstybiniame<text:s/><text:bookmark-start text:name="522z"/>sveikatos<text:bookmark-end text:name="522z"/><text:s/>priežiūros įstaigų registre;</text:p>
      <text:p text:style-name="P44"><text:s text:c="12"/>3) kartu su kitomis institucijomis rengia<text:s/><text:bookmark-start text:name="523z"/>sveikatos<text:bookmark-end text:name="523z"/><text:s text:c="2"/>priežiūros veiklą reglamentuojančius normatyvinius dokumentus;</text:p>
      <text:p text:style-name="P45"><text:s text:c="12"/>4) <text:s/>teisės <text:s/>aktų <text:s/>nustatyta <text:s/>tvarka <text:s/>vykdo <text:s/><text:bookmark-start text:name="524z"/>Sveikatos<text:bookmark-end text:name="524z"/><text:s text:c="2"/>apsaugos ministerijos <text:s/>įgaliotos <text:s/>institucijos valdymo funkcijas medicines prietaisų atitikties įvertinimo srityje;</text:p>
      <text:p text:style-name="P46"><text:s text:c="12"/>5) <text:s/>vykdo <text:s/>įstatymų ir šios tarnybos nuostatų <text:s/>numatytas <text:s/>kitas funkcijas.</text:p>
      <text:p text:style-name="P47"><text:span text:style-name="T48">„</text:span><text:span text:style-name="T49">7</text:span><text:span text:style-name="T50">5</text:span><text:span text:style-name="T51"><text:s/>straipsnis. Valstybinė<text:s/></text:span><text:span text:style-name="T52">akreditavimo sveikatos priežiūros veiklai</text:span><text:span text:style-name="T53"><text:s/>tarnyba prie<text:s/></text:span><text:span text:style-name="T54"><text:s/></text:span><text:span text:style-name="T55">Sveikatos apsaugos ministerijos</text:span></text:p>
      <text:p text:style-name="P56">1. Valstybinę akreditavimo sveikatos priežiūros veiklai tarnybą prie Sveikatos apsaugos ministerijos steigia ir jos nuostatus tvirtina Vyriausybė arba jos įgaliota institucija. Ši tarnyba yra juridinis asmuo. Jos veikla finansuojama iš valstybės biudžeto.<text:s/></text:p>
      <text:p text:style-name="P57">2. Valstybinė akreditavimo sveikatos priežiūros veiklai tarnyba<text:s/>prie Sveikatos apsaugos ministerijos:<text:s/></text:p>
      <text:p text:style-name="P58">1) dalyvauja formuojant ir įgyvendina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text:s/></text:p>
      <text:p text:style-name="P59">2) licencijuoja ir akredituoja įmones ir įstaigas sveikatos priežiūros veiklai;</text:p>
      <text:p text:style-name="P60">3) registruoja sveikatos priežiūros įstaigas Valstybiniame sveikatos priežiūros įstaigų registre;</text:p>
      <text:p text:style-name="P61">4) dalyvauja rengiant sveikatos priežiūros veiklą reglamentuojančius teisės aktus;<text:s/></text:p>
      <text:p text:style-name="P62">5) teisės aktų nustatyta tvarka vykdo Sveikatos apsaugos ministerijos įgaliotos institucijos valdymo funkcijas medicinos prietaisų atitikties įvertinimo srityje;</text:p>
      <text:p text:style-name="P63">6) atlieka asmens sveikatos priežiūros paslaugų prieinamumo, kokybės (tinkamumo) ir ekonominio efektyvumo kontrolę;</text:p>
      <text:soft-page-break/>
      <text:p text:style-name="P64">7) <text:s/>kontroliuoja, kaip fiziniai ir juridiniai asmenys laikosi standartizacijos norminių dokumentų reikalavimų sveikatos priežiūros kokybės klausimais;</text:p>
      <text:p text:style-name="P65"><text:span text:style-name="T66">8) vykdo įstatymų ir šios tarnybos nuostatų numatytas kitas funkcijas.</text:span>“</text:p>
      <text:p text:style-name="P67"/>
      <text:p text:style-name="P68">2 straipsnis.<text:s/>79 straipsnio pripažinimas netekusiu galios<text:s/></text:p>
      <text:p text:style-name="P69">79 straipsnį pripažinti netekusiu galios.<text:s/></text:p>
      <text:p text:style-name="P70"><text:span text:style-name="T71"><text:s text:c="6"/></text:span><text:span text:style-name="T72"><text:s text:c="6"/></text:span><text:span text:style-name="T73">79 straipsnis.<text:s/></text:span><text:span text:style-name="T74">Valstybinė medicininio audito <text:s/>inspekcija <text:s/>prie Sveikatos apsaugos ministerijos</text:span></text:p>
      <text:p text:style-name="P75"><text:span text:style-name="T76"><text:s text:c="12"/></text:span><text:span text:style-name="T77">1. <text:s/>Valstybinę <text:s/>medicininio audito <text:s/>inspekciją <text:s/>prie <text:s/></text:span><text:bookmark-start text:name="547z"/><text:span text:style-name="T78">Sveikatos</text:span><text:bookmark-end text:name="547z"/><text:span text:style-name="T79"><text:s/>apsaugos <text:s/>ministerijos steigia ir jos veiklos nuostatus <text:s/>tvirtina<text:s/></text:span><text:bookmark-start text:name="548z"/><text:span text:style-name="T80">Sveikatos</text:span><text:bookmark-end text:name="548z"/><text:span text:style-name="T81"><text:s text:c="2"/>apsaugos <text:s/>ministerija. <text:s/>Ši <text:s/>inspekcija <text:s/>yra <text:s/>juridinis asmuo. Jos veikla yra finansuojama iš valstybės biudžeto.</text:span></text:p>
      <text:p text:style-name="P82"><text:s text:c="11"/>2. <text:s/>Valstybinė <text:s/>medicininio audito <text:s/>inspekcija <text:s/>prie <text:s/><text:bookmark-start text:name="549z"/>Sveikatos<text:bookmark-end text:name="549z"/><text:s/>apsaugos ministerijos:</text:p>
      <text:p text:style-name="P83"><text:s text:c="11"/>1) <text:s/>atlieka asmens<text:s/><text:bookmark-start text:name="550z"/>sveikatos<text:bookmark-end text:name="550z"/><text:s/>priežiūros <text:s/>paslaugų <text:s/>prieinamumo, kokybės (tinkamumo) ir ekonominio efektyvumo kontrolę;</text:p>
      <text:p text:style-name="P84"><text:s text:c="11"/>2) <text:s/>kontroliuoja, kaip fiziniai ir juridiniai <text:s/>asmenys <text:s/>laikosi standartizacijos <text:s text:c="2"/>norminių <text:s text:c="2"/>dokumentų <text:s text:c="2"/>reikalavimų <text:s text:c="2"/><text:bookmark-start text:name="551z"/>sveikatos<text:bookmark-end text:name="551z"/><text:s/>priežiūros kokybės klausimais;</text:p>
      <text:p text:style-name="P85"><text:s text:c="11"/>3) vykdo įstatymų ir šios inspekcijos nuostatų nustatytas kitas funkcijas.</text:p>
      <text:p text:style-name="P86"/>
      <text:p text:style-name="P87">3 straipsnis. Šio įstatymo įsigaliojimas</text:p>
      <text:p text:style-name="P88">Šis įstatymas, išskyrus 4 straipsnį,<text:s/>įsigalioja<text:s/>2012<text:s/>m.<text:s/>sausio<text:s/>1<text:s/>d.</text:p>
      <text:p text:style-name="P89"/>
      <text:p text:style-name="P90"><text:span text:style-name="T91"><text:s text:c="12"/>4</text:span><text:span text:style-name="T92"><text:s/>straipsnis.<text:s/></text:span><text:span text:style-name="T93">Pasiūlymas Lietuvos Respublikos Vyriausybei ar</text:span><text:span text:style-name="T94"><text:s/></text:span><text:span text:style-name="T95">jos įgaliotoms institucijoms</text:span></text:p>
      <text:p text:style-name="P96"><text:s text:c="4"/><text:s text:c="8"/>Lietuvos Respublikos Vyriausybė ar jos įgaliotos institucijos<text:s/>iki 2011 m. gruodžio 31 d. priima šio įstatymo <text:s/>įgyvendinamuosius<text:s/>teisės aktus.<text:s/></text:p>
      <text:p text:style-name="P97"/>
      <text:p text:style-name="P98"/>
      <text:p text:style-name="P99"/>
      <text:p text:style-name="P100"><text:bookmark-start text:name="data_metai"/><text:bookmark-end text:name="data_metai"/></text:p>
      <text:p text:style-name="P101">Skelbiu šį Lietuvos Respublikos Seimo priimtą įstatymą.</text:p>
      <text:p text:style-name="P102"><text:bookmark-start text:name="pareigos"/><text:bookmark-end text:name="pareigos"/></text:p>
      <text:p text:style-name="P103"/>
      <text:p text:style-name="P104"><text:span text:style-name="T105">RESPUBLIKOS PREZIDENTAS                                                          <text:s/></text:span><text:bookmark-start text:name="parasas"/><text:bookmark-end text:name="paras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style:font-size-complex="12pt" fo:language="lt" fo:country="LT" style:language-asian="lt" style:country-asian="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Pareigos" style:display-name="Pareigos" style:family="text">
      <style:text-properties style:font-name="TimesLT" fo:text-transform="uppercase"/>
    </style:style>
    <style:style style:name="BodyText3" style:display-name="Body Text 3" style:family="paragraph" style:parent-style-name="Normal">
      <style:paragraph-properties fo:text-align="justify"/>
      <style:text-properties style:font-name="Times New Roman"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vaitukaityte</meta:initial-creator>
    <dc:creator>adlibuser</dc:creator>
    <meta:creation-date>2017-03-13T11:51:00Z</meta:creation-date>
    <dc:date>2017-03-13T11:51:00Z</dc:date>
    <meta:print-date>2011-06-22T11:52:00Z</meta:print-date>
    <meta:template xlink:href="Normal.dotm" xlink:type="simple"/>
    <meta:editing-cycles>2</meta:editing-cycles>
    <meta:editing-duration>PT0S</meta:editing-duration>
    <meta:document-statistic meta:page-count="2" meta:paragraph-count="59" meta:word-count="538" meta:character-count="4478" meta:row-count="97" meta:non-whitespace-character-count="3999"/>
  </office:meta>
</office:document-meta>
</file>