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3.162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margin-right="0.1069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ing1" style:family="paragraph">
      <style:paragraph-properties fo:text-align="start" fo:line-height="100%" fo:margin-left="0.1222in" fo:margin-right="0.1465in">
        <style:tab-stops>
          <style:tab-stop style:type="left" style:position="0.4687in"/>
        </style:tab-stops>
      </style:paragraph-properties>
      <style:text-properties fo:font-weight="normal" style:font-weight-asian="normal" style:font-weight-complex="normal"/>
    </style:style>
    <style:style style:name="P53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57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Header" style:family="paragraph">
      <style:paragraph-properties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Lietuvos<text:s/>Respublikos aplinkos<text:s/>ministerijai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1-08-</text:p>
            <text:p text:style-name="P46">Į<text:s/>2011-08-08</text:p>
          </table:table-cell>
          <table:table-cell table:style-name="TableCell47">
            <text:p text:style-name="P48"><text:s/>Nr. 1D-<text:s text:c="13"/><text:s/><text:s/>(3)</text:p>
            <text:p text:style-name="P49"><text:s/>Nr.<text:s/>(12-4)-D8-7310</text:p>
          </table:table-cell>
        </table:table-row>
        <table:table-row table:style-name="TableRow50">
          <table:table-cell table:style-name="TableCell51" table:number-columns-spanned="6">
            <text:h text:style-name="P52" text:outline-level="1"/>
            <text:p text:style-name="Normal"/>
            <text:h text:style-name="P53" text:outline-level="1">DĖL<text:s/>ĮSTATYMO<text:s/>PROJEKTO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/>
      <text:p text:style-name="P56">Vidaus reikalų ministerija<text:s/>išnagrinėjo Aplinkos<text:s/>ministerijos<text:s/>pateiktą derinti<text:s/>Lietuvos Respublikos<text:s/>miškų<text:s/>įstatymo<text:s/>5 straipsnio pakeitimo<text:s/>projektą (toliau – įstatymo<text:s/>projektas). Teikiame šią pastabą.</text:p>
      <text:p text:style-name="P57">Atkreipiame dėmesį į tai, kad Lietuvos Respublikos miškų įstatymo 5 straipsnis vadinasi „Miškų valstybinis valdymas ir Miškų įstatymo<text:s/><text:span text:style-name="T58">vykdymo</text:span><text:s/>priežiūra“. Atsižvelgiant į tai, įstatymo projekte keičiamo Miškų įstatymo 5 straipsnio 3 dalyje po žodžių „Miškų įstatymo“ įrašytinas žodis „vykdymo“.</text:p>
      <text:p text:style-name="P59"/>
      <text:p text:style-name="P60"/>
      <text:p text:style-name="P61"/>
      <text:p text:style-name="P62">Vidaus<text:s/>reikalų viceministras<text:tab/><text:tab/><text:tab/><text:s text:c="9"/><text:s text:c="8"/>Sigitas Šiupš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K. Gudalevičius, tel. 271 8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3T10:35:00Z</meta:creation-date>
    <dc:date>2017-03-13T10:35:00Z</dc:date>
    <meta:print-date>2011-08-24T06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1186" meta:row-count="70" meta:non-whitespace-character-count="1063"/>
  </office:meta>
</office:document-meta>
</file>