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9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margin-left="5.0833in">
        <style:tab-stops>
          <style:tab-stop style:type="left" style:position="-4.1833in"/>
          <style:tab-stop style:type="center" style:position="-2.1993in"/>
          <style:tab-stop style:type="right" style:position="0.6847in"/>
        </style:tab-stops>
      </style:paragraph-properties>
      <style:text-properties fo:font-weight="bold" style:font-weight-asian="bold" style:font-size-complex="12pt"/>
    </style:style>
    <style:style style:name="P2" style:parent-style-name="Header" style:family="paragraph">
      <style:paragraph-properties fo:margin-left="4.6666in">
        <style:tab-stops>
          <style:tab-stop style:type="left" style:position="-3.7666in"/>
          <style:tab-stop style:type="center" style:position="-1.7826in"/>
          <style:tab-stop style:type="right" style:position="1.1013in"/>
        </style:tab-stops>
      </style:paragraph-properties>
      <style:text-properties fo:font-weight="bold" style:font-weight-asian="bold" style:font-size-complex="12pt"/>
    </style:style>
    <style:style style:name="P3" style:parent-style-name="Header" style:family="paragraph">
      <style:paragraph-properties fo:margin-left="4in" fo:text-indent="0.5in">
        <style:tab-stops>
          <style:tab-stop style:type="left" style:position="-3.1in"/>
          <style:tab-stop style:type="center" style:position="-1.1159in"/>
          <style:tab-stop style:type="right" style:position="1.768in"/>
        </style:tab-stops>
      </style:paragraph-properties>
      <style:text-properties fo:font-weight="bold" style:font-weight-asian="bold" style:font-size-complex="12pt"/>
    </style:style>
    <style:style style:name="P4" style:parent-style-name="Header" style:family="paragraph">
      <style:paragraph-properties fo:margin-left="4in" fo:text-indent="0.5in">
        <style:tab-stops>
          <style:tab-stop style:type="left" style:position="-3.1in"/>
          <style:tab-stop style:type="center" style:position="-1.1159in"/>
          <style:tab-stop style:type="right" style:position="1.768in"/>
        </style:tab-stops>
      </style:paragraph-properties>
      <style:text-properties fo:font-weight="bold" style:font-weight-asian="bold" style:font-size-complex="12pt"/>
    </style:style>
    <style:style style:name="P5"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Arial" fo:text-transform="uppercase" fo:font-size="12pt" style:font-size-asian="12pt" style:font-size-complex="12pt" fo:language="lt" fo:country="LT"/>
    </style:style>
    <style:style style:name="P7"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8"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9" style:parent-style-name="Heading2" style:family="paragraph">
      <style:text-properties style:font-size-complex="12pt"/>
    </style:style>
    <style:style style:name="P1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size="12pt" style:font-size-asian="12pt" style:font-size-complex="12pt" fo:language="lt" fo:country="LT"/>
    </style:style>
    <style:style style:name="P12" style:parent-style-name="Normal" style:family="paragraph">
      <style:paragraph-properties fo:text-align="center"/>
      <style:text-properties fo:font-size="12pt" style:font-size-asian="12pt" style:font-size-complex="12pt" fo:language="lt" fo:country="LT"/>
    </style:style>
    <style:style style:name="P13" style:parent-style-name="Normal" style:family="paragraph">
      <style:paragraph-properties fo:text-align="center"/>
      <style:text-properties fo:font-size="12pt" style:font-size-asian="12pt" style:font-size-complex="12pt" fo:language="lt" fo:country="LT"/>
    </style:style>
    <style:style style:name="P14" style:parent-style-name="Normal" style:family="paragraph">
      <style:paragraph-properties fo:text-align="center"/>
      <style:text-properties fo:font-size="12pt" style:font-size-asian="12pt" style:font-size-complex="12pt" fo:language="lt" fo:country="LT"/>
    </style:style>
    <style:style style:name="P15" style:parent-style-name="Normal" style:family="paragraph">
      <style:paragraph-properties fo:text-align="justify" fo:line-height="150%" fo:text-indent="0.5909in"/>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letter-spacing="0.0555in"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5909in"/>
      <style:text-properties fo:font-size="12pt" style:font-size-asian="12pt" style:font-size-complex="12pt" fo:language="lt" fo:country="LT"/>
    </style:style>
    <style:style style:name="P21" style:parent-style-name="Normal" style:family="paragraph">
      <style:paragraph-properties fo:text-align="center" style:line-height-at-least="0.1666in"/>
      <style:text-properties fo:font-weight="bold" style:font-weight-asian="bold" style:font-weight-complex="bold" fo:font-size="11pt" style:font-size-asian="11pt" style:font-size-complex="11pt" fo:language="lt" fo:country="LT"/>
    </style:style>
    <style:style style:name="P22" style:parent-style-name="Normal" style:family="paragraph">
      <style:paragraph-properties fo:text-align="center" style:line-height-at-least="0.1666in"/>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P25" style:parent-style-name="Normal" style:family="paragraph">
      <style:paragraph-properties fo:text-align="center" style:line-height-at-least="0.1666in"/>
      <style:text-properties style:font-weight-complex="bold" fo:font-size="12pt" style:font-size-asian="12pt" style:font-size-complex="12pt" fo:language="lt" fo:country="LT"/>
    </style:style>
    <style:style style:name="P26" style:parent-style-name="Normal" style:family="paragraph">
      <style:paragraph-properties fo:text-align="center" style:line-height-at-least="0.1666in"/>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normal" style:font-weight-asian="normal"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fo:font-size="12pt" style:font-size-asian="12pt" style:font-size-complex="12pt" fo:language="lt" fo:country="LT"/>
    </style:style>
    <style:style style:name="P36" style:parent-style-name="Normal" style:family="paragraph">
      <style:paragraph-properties fo:text-align="center"/>
    </style:style>
    <style:style style:name="T37" style:parent-style-name="DefaultParagraphFont" style:family="text">
      <style:text-properties fo:text-transform="uppercase" fo:font-size="12pt" style:font-size-asian="12pt" style:font-size-complex="12pt" fo:language="lt" fo:country="LT"/>
    </style:style>
    <style:style style:name="P38" style:parent-style-name="Normal" style:family="paragraph">
      <style:paragraph-properties fo:text-align="justify" fo:text-indent="0.5833in"/>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color="#FF0000" fo:font-size="12pt" style:font-size-asian="12pt" style:font-size-complex="12pt" fo:language="lt" fo:country="LT"/>
    </style:style>
    <style:style style:name="T46" style:parent-style-name="DefaultParagraphFont" style:family="text">
      <style:text-properties fo:font-weight="bold" style:font-weight-asian="bold"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weight="bold" style:font-weight-asian="bold"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weight="bold" style:font-weight-asian="bold"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letter-spacing="0.0555in"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text-indent="0.5833in"/>
      <style:text-properties fo:font-size="12pt" style:font-size-asian="12pt" style:font-size-complex="12pt" fo:language="lt" fo:country="LT"/>
    </style:style>
    <style:style style:name="P64" style:parent-style-name="Normal" style:family="paragraph">
      <style:paragraph-properties fo:text-align="justify" fo:text-indent="0.5833in"/>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weight="bold" style:font-weight-asian="bold" fo:font-size="12pt" style:font-size-asian="12pt" style:font-size-complex="12pt" fo:language="lt" fo:country="LT"/>
    </style:style>
    <style:style style:name="T69" style:parent-style-name="DefaultParagraphFont" style:family="text">
      <style:text-properties fo:font-weight="bold" style:font-weight-asian="bold" fo:font-size="12pt" style:font-size-asian="12pt" style:font-size-complex="12pt" fo:language="lt" fo:country="LT"/>
    </style:style>
    <style:style style:name="T70" style:parent-style-name="DefaultParagraphFont" style:family="text">
      <style:text-properties fo:font-weight="bold" style:font-weight-asian="bold"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text-indent="0.5833in"/>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weight="bold" style:font-weight-asian="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weight="bold" style:font-weight-asian="bold" fo:font-size="12pt" style:font-size-asian="12pt" style:font-size-complex="12pt" fo:language="lt" fo:country="LT"/>
    </style:style>
    <style:style style:name="T80" style:parent-style-name="DefaultParagraphFont" style:family="text">
      <style:text-properties fo:font-weight="bold" style:font-weight-asian="bold" fo:font-size="12pt" style:font-size-asian="12pt" style:font-size-complex="12pt" fo:language="lt" fo:country="LT"/>
    </style:style>
    <style:style style:name="T81" style:parent-style-name="DefaultParagraphFont" style:family="text">
      <style:text-properties fo:font-weight="bold" style:font-weight-asian="bold"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text-indent="0.5833in"/>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weight="bold" style:font-weight-asian="bold" fo:font-size="12pt" style:font-size-asian="12pt" style:font-size-complex="12pt" fo:language="lt" fo:country="LT"/>
    </style:style>
    <style:style style:name="T88" style:parent-style-name="DefaultParagraphFont" style:family="text">
      <style:text-properties fo:font-weight="bold" style:font-weight-asian="bold"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text-indent="0.5833in"/>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weight="bold" style:font-weight-asian="bold"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text-indent="0.5833in"/>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weight="bold" style:font-weight-asian="bold" fo:font-size="12pt" style:font-size-asian="12pt" style:font-size-complex="12pt" fo:language="lt" fo:country="LT"/>
    </style:style>
    <style:style style:name="T102" style:parent-style-name="DefaultParagraphFont" style:family="text">
      <style:text-properties fo:font-weight="bold" style:font-weight-asian="bold"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weight="bold" style:font-weight-asian="bold"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text-indent="0.5833in"/>
      <style:text-properties fo:font-size="12pt" style:font-size-asian="12pt" style:font-size-complex="12pt" fo:language="lt" fo:country="LT"/>
    </style:style>
    <style:style style:name="P108" style:parent-style-name="Normal" style:family="paragraph">
      <style:paragraph-properties fo:text-align="justify" fo:text-indent="0.5833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weight="bold" style:font-weight-asian="bold" fo:font-size="12pt" style:font-size-asian="12pt" style:font-size-complex="12pt" fo:language="lt" fo:country="LT"/>
    </style:style>
    <style:style style:name="T114" style:parent-style-name="DefaultParagraphFont" style:family="text">
      <style:text-properties fo:font-weight="bold" style:font-weight-asian="bold"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weight="bold" style:font-weight-asian="bold"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weight="bold" style:font-weight-asian="bold" fo:font-size="12pt" style:font-size-asian="12pt" style:font-size-complex="12pt" fo:language="lt" fo:country="LT"/>
    </style:style>
    <style:style style:name="T122" style:parent-style-name="DefaultParagraphFont" style:family="text">
      <style:text-properties fo:font-weight="bold" style:font-weight-asian="bold"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text-indent="0.5833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weight="bold" style:font-weight-asian="bold" fo:font-size="12pt" style:font-size-asian="12pt" style:font-size-complex="12pt" fo:language="lt" fo:country="LT"/>
    </style:style>
    <style:style style:name="T132" style:parent-style-name="DefaultParagraphFont" style:family="text">
      <style:text-properties fo:font-weight="bold" style:font-weight-asian="bold"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weight="bold" style:font-weight-asian="bold" fo:font-size="12pt" style:font-size-asian="12pt" style:font-size-complex="12pt" fo:language="lt" fo:country="LT"/>
    </style:style>
    <style:style style:name="T137" style:parent-style-name="DefaultParagraphFont" style:family="text">
      <style:text-properties fo:font-weight="bold" style:font-weight-asian="bold" fo:font-size="12pt" style:font-size-asian="12pt" style:font-size-complex="12pt" fo:language="lt" fo:country="LT"/>
    </style:style>
    <style:style style:name="T138" style:parent-style-name="DefaultParagraphFont" style:family="text">
      <style:text-properties fo:font-weight="bold" style:font-weight-asian="bold" fo:font-size="12pt" style:font-size-asian="12pt" style:font-size-complex="12pt" fo:language="lt" fo:country="LT"/>
    </style:style>
    <style:style style:name="T139" style:parent-style-name="DefaultParagraphFont" style:family="text">
      <style:text-properties fo:font-weight="bold" style:font-weight-asian="bold"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weight="bold" style:font-weight-asian="bold"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weight="bold" style:font-weight-asian="bold"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text-indent="0.5833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weight="bold" style:font-weight-asian="bold"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text-indent="0.5833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weight="bold" style:font-weight-asian="bold"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weight="bold" style:font-weight-asian="bold"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text-indent="0.5833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0" style:parent-style-name="Normal" style:family="paragraph">
      <style:paragraph-properties fo:text-align="justify" fo:text-indent="0.5833in"/>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weight="bold" style:font-weight-asian="bold"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weight="bold" style:font-weight-asian="bold" fo:font-size="12pt" style:font-size-asian="12pt" style:font-size-complex="12pt" fo:language="lt" fo:country="LT"/>
    </style:style>
    <style:style style:name="T169" style:parent-style-name="DefaultParagraphFont" style:family="text">
      <style:text-properties fo:font-weight="bold" style:font-weight-asian="bold" fo:font-size="12pt" style:font-size-asian="12pt" style:font-size-complex="12pt" fo:language="lt" fo:country="LT"/>
    </style:style>
    <style:style style:name="T170" style:parent-style-name="DefaultParagraphFont" style:family="text">
      <style:text-properties fo:font-weight="bold" style:font-weight-asian="bold" fo:font-size="12pt" style:font-size-asian="12pt" style:font-size-complex="12pt" fo:language="lt" fo:country="LT"/>
    </style:style>
    <style:style style:name="T171" style:parent-style-name="DefaultParagraphFont" style:family="text">
      <style:text-properties fo:font-weight="bold" style:font-weight-asian="bold" fo:font-size="12pt" style:font-size-asian="12pt" style:font-size-complex="12pt" fo:language="lt" fo:country="LT"/>
    </style:style>
    <style:style style:name="T172" style:parent-style-name="DefaultParagraphFont" style:family="text">
      <style:text-properties fo:font-weight="bold" style:font-weight-asian="bold" fo:font-size="12pt" style:font-size-asian="12pt" style:font-size-complex="12pt" fo:language="lt" fo:country="LT"/>
    </style:style>
    <style:style style:name="T173" style:parent-style-name="DefaultParagraphFont" style:family="text">
      <style:text-properties fo:font-weight="bold" style:font-weight-asian="bold" fo:font-size="12pt" style:font-size-asian="12pt" style:font-size-complex="12pt" fo:language="lt" fo:country="LT"/>
    </style:style>
    <style:style style:name="T174" style:parent-style-name="DefaultParagraphFont" style:family="text">
      <style:text-properties fo:font-weight="bold" style:font-weight-asian="bold"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text-indent="0.5833in"/>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weight="bold" style:font-weight-asian="bold"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text-indent="0.5833in"/>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weight="bold" style:font-weight-asian="bold"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text-indent="0.5833in"/>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weight="bold" style:font-weight-asian="bold" fo:font-size="12pt" style:font-size-asian="12pt" style:font-size-complex="12pt" fo:language="lt" fo:country="LT"/>
    </style:style>
    <style:style style:name="T193" style:parent-style-name="DefaultParagraphFont" style:family="text">
      <style:text-properties fo:font-weight="bold" style:font-weight-asian="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text-indent="0.5833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weight="bold" style:font-weight-asian="bold" fo:font-size="12pt" style:font-size-asian="12pt" style:font-size-complex="12pt" fo:language="lt" fo:country="LT"/>
    </style:style>
    <style:style style:name="T202" style:parent-style-name="DefaultParagraphFont" style:family="text">
      <style:text-properties fo:font-weight="bold" style:font-weight-asian="bold"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text-indent="0.5833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weight="bold" style:font-weight-asian="bold" fo:font-size="12pt" style:font-size-asian="12pt" style:font-size-complex="12pt" fo:language="lt" fo:country="LT"/>
    </style:style>
    <style:style style:name="T211" style:parent-style-name="DefaultParagraphFont" style:family="text">
      <style:text-properties fo:font-weight="bold" style:font-weight-asian="bold"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text-indent="0.5833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15" style:parent-style-name="Normal" style:family="paragraph">
      <style:paragraph-properties fo:text-align="justify" fo:text-indent="0.5833in"/>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weight="bold" style:font-weight-asian="bold" fo:font-size="12pt" style:font-size-asian="12pt" style:font-size-complex="12pt" fo:language="lt" fo:country="LT"/>
    </style:style>
    <style:style style:name="T221" style:parent-style-name="DefaultParagraphFont" style:family="text">
      <style:text-properties fo:font-weight="bold" style:font-weight-asian="bold"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text-indent="0.5833in"/>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weight="bold" style:font-weight-asian="bold" fo:font-size="12pt" style:font-size-asian="12pt" style:font-size-complex="12pt" fo:language="lt" fo:country="LT"/>
    </style:style>
    <style:style style:name="T229" style:parent-style-name="DefaultParagraphFont" style:family="text">
      <style:text-properties fo:font-weight="bold" style:font-weight-asian="bold" fo:font-size="12pt" style:font-size-asian="12pt" style:font-size-complex="12pt" fo:language="lt" fo:country="LT"/>
    </style:style>
    <style:style style:name="T230" style:parent-style-name="DefaultParagraphFont" style:family="text">
      <style:text-properties fo:font-weight="bold" style:font-weight-asian="bold"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text-indent="0.5833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235" style:parent-style-name="Normal" style:family="paragraph">
      <style:paragraph-properties fo:text-align="justify" fo:line-height="150%" fo:text-indent="0.5833in"/>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37" style:parent-style-name="DefaultParagraphFont" style:family="text">
      <style:text-properties fo:color="#000000" fo:font-size="12pt" style:font-size-asian="12pt" style:font-size-complex="12pt" fo:language="lt" fo:country="LT"/>
    </style:style>
    <style:style style:name="T238" style:parent-style-name="DefaultParagraphFont" style:family="text">
      <style:text-properties fo:font-weight="bold" style:font-weight-asian="bold" fo:color="#000000" fo:font-size="12pt" style:font-size-asian="12pt" style:font-size-complex="12pt" fo:language="lt" fo:country="LT"/>
    </style:style>
    <style:style style:name="T239" style:parent-style-name="DefaultParagraphFont" style:family="text">
      <style:text-properties fo:color="#000000"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5833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5" style:parent-style-name="DefaultParagraphFont" style:family="text">
      <style:text-properties fo:font-weight="bold" style:font-weight-asian="bold"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5833in"/>
      <style:text-properties fo:font-size="12pt" style:font-size-asian="12pt" style:font-size-complex="12pt" fo:language="lt" fo:country="LT"/>
    </style:style>
    <style:style style:name="P250" style:parent-style-name="Normal" style:family="paragraph">
      <style:paragraph-properties fo:text-align="justify" fo:line-height="150%"/>
      <style:text-properties fo:color="#FF0000" fo:font-size="12pt" style:font-size-asian="12pt" style:font-size-complex="12pt" fo:language="lt" fo:country="LT"/>
    </style:style>
    <style:style style:name="P251"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252"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253"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254"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255" style:parent-style-name="Header" style:family="paragraph">
      <style:paragraph-properties>
        <style:tab-stops>
          <style:tab-stop style:type="left" style:position="4.3312in"/>
          <style:tab-stop style:type="right" style:position="5.768in"/>
        </style:tab-stops>
      </style:paragraph-properties>
      <style:text-properties style:font-size-complex="12pt"/>
    </style:style>
    <style:style style:name="P256" style:parent-style-name="Header" style:family="paragraph">
      <style:paragraph-properties>
        <style:tab-stops>
          <style:tab-stop style:type="left" style:position="4.3312in"/>
          <style:tab-stop style:type="right" style:position="5.768in"/>
        </style:tab-stops>
      </style:paragraph-properties>
      <style:text-properties style:font-size-complex="12pt"/>
    </style:style>
    <style:style style:name="P257" style:parent-style-name="Normal" style:family="paragraph">
      <style:paragraph-properties fo:text-align="justify" fo:line-height="150%"/>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style:text-properties fo:color="#FF0000" fo:font-size="12pt" style:font-size-asian="12pt" style:font-size-complex="12pt" fo:language="lt" fo:country="LT"/>
    </style:style>
    <style:style style:name="P260" style:parent-style-name="Normal" style:family="paragraph">
      <style:paragraph-properties fo:text-align="justify" fo:line-height="150%"/>
      <style:text-properties fo:color="#FF0000" fo:font-size="12pt" style:font-size-asian="12pt" style:font-size-complex="12pt" fo:language="lt" fo:country="LT"/>
    </style:style>
  </office:automatic-styles>
  <office:body>
    <office:text text:use-soft-page-breaks="true">
      <text:p text:style-name="P1">Projekto</text:p>
      <text:p text:style-name="P2"><text:s text:c="10"/>lyginamasis variantas</text:p>
      <text:p text:style-name="P3"/>
      <text:p text:style-name="P4"/>
      <text:h text:style-name="P5" text:outline-level="1">Lietuvos respublikos vyriausybė</text:h>
      <text:p text:style-name="P6"/>
      <text:p text:style-name="P7">nutarimas</text:p>
      <text:p text:style-name="P8">DĖL LIETUVOS RESPUBLIKOS VYRIAUSYBĖS 2000 M. RUGSĖJO 29 D. NUTARIMO nR. 1181 „DĖL MAITINIMOSI IŠLAIDŲ PINIGINĖS KOMPENSACIJOS DYDŽIO NUSTATYMO IR MOKĖJIMO KARIAMS BEI ŠAUKTINIAMS,<text:s/>NEAPRŪPINAMIEMS MAISTU“ PAKEITIMO</text:p>
      <text:h text:style-name="P9" text:outline-level="2"/>
      <text:p text:style-name="P10"/>
      <text:p text:style-name="P11">2011 m. <text:s text:c="26"/>d. Nr.<text:s/></text:p>
      <text:p text:style-name="P12">Vilnius</text:p>
      <text:p text:style-name="P13"/>
      <text:p text:style-name="P14"/>
      <text:p text:style-name="P15"><text:span text:style-name="T16">Lietuvos Respublikos Vyriausybė</text:span><text:span text:style-name="T17"><text:s/>nutari</text:span><text:span text:style-name="T18">a</text:span><text:span text:style-name="T19">:</text:span></text:p>
      <text:p text:style-name="P20">1.<text:s/>Pakeisti Lietuvos Respublikos Vyriausybės 2000<text:s/>m.<text:s/>rugsėjo 29 d. nutarimą Nr. 1181 „Dėl maitinimosi išlaidų piniginės kompensacijos dydžio nustatymo ir mokėjimo kariams bei šauktiniams neaprūpinamiems maistu“ (Žin., 2000, Nr. 84-2555; 2006, Nr. 139-5314; 2008, Nr. 44-1651; 2010, Nr. 33-1561) ir išdėstyti jį nauja<text:s/>redakcija:</text:p>
      <text:p text:style-name="P21"/>
      <text:p text:style-name="P22"><text:span text:style-name="T23">„</text:span><text:span text:style-name="T24">LIETUVOS RESPUBLIKOS VYRIAUSYBĖ</text:span></text:p>
      <text:p text:style-name="P25"/>
      <text:p text:style-name="P26"><text:span text:style-name="T27">NUTARIMAS</text:span><text:span text:style-name="T28"> </text:span></text:p>
      <text:h text:style-name="Heading2" text:outline-level="2"><text:span text:style-name="T29">DĖL maitinimosi išlaidų piniginės kompensacijos dydžio nustatymo ir mokėjimo kariams</text:span><text:span text:style-name="T30"><text:s/></text:span><text:span text:style-name="T31">bei šauktiniams</text:span><text:span text:style-name="T32"><text:s/>ir karo prievolininkams,<text:s/></text:span><text:span text:style-name="T33">neaprūpinamiems maistu</text:span></text:h>
      <text:p text:style-name="P34"><text:span text:style-name="T35"> </text:span></text:p>
      <text:p text:style-name="P36"><text:span text:style-name="T37"> </text:span></text:p>
      <text:p text:style-name="P38"><text:span text:style-name="T39">Vadovaudamasi Lietuvos Respublikos krašto apsaugos sistemos organizavimo ir karo tarnybos įstatymo<text:s/></text:span><text:span text:style-name="T40">(Ži</text:span><text:span text:style-name="T41">n., 1998, Nr. 49-</text:span><text:span text:style-name="T42">1325</text:span><text:span text:style-name="T43">; 1999, Nr. 64-2069; 2000, Nr. 42-</text:span><text:span text:style-name="T44">1194;</text:span><text:span text:style-name="T45"><text:s/></text:span><text:span text:style-name="T46">2011, Nr. 86-4151</text:span><text:span text:style-name="T47">)</text:span><text:span text:style-name="T48"><text:s/>63 straipsnio 11, 12 ir 13 dalimis ir Lietuvos Respublikos karo prievolės įstatymo<text:s/></text:span><text:span text:style-name="T49">(Žin., 1996, Nr. 106</text:span><text:span text:style-name="T50">-</text:span><text:span text:style-name="T51">2427;<text:s/></text:span><text:span text:style-name="T52">2011, Nr. 86-4150</text:span><text:span text:style-name="T53">)</text:span><text:span text:style-name="T54"><text:s/></text:span><text:span text:style-name="T55">15</text:span><text:span text:style-name="T56">12</text:span><text:span text:style-name="T57"><text:s/></text:span><text:span text:style-name="T58">39</text:span><text:span text:style-name="T59"><text:s/>straipsnio 3 dalimi, Lietuvos Respublikos Vyriausybė</text:span><text:span text:style-name="T60"><text:s/>nutari</text:span><text:span text:style-name="T61">a</text:span><text:span text:style-name="T62">:</text:span></text:p>
      <text:p text:style-name="P63">1. Nustatyti, kad:</text:p>
      <text:p text:style-name="P64"><text:span text:style-name="T65">1.1. vienos paros maitinimosi išlaidų piniginė kompensacija kariui ir<text:s/></text:span><text:span text:style-name="T66">šauktiniui</text:span><text:span text:style-name="T67"><text:s/></text:span><text:span text:style-name="T68">karo prievolininkui</text:span><text:span text:style-name="T69">,</text:span><text:span text:style-name="T70"><text:s/>iki jis įstatymo nustatyta tvarka įgyja kario statusą</text:span><text:span text:style-name="T71">, neaprūpinamam maistu, – 14,8 litų;</text:span></text:p>
      <text:p text:style-name="P72"><text:span text:style-name="T73">1.1.</text:span><text:span text:style-name="T74"><text:s/></text:span><text:span text:style-name="T75">1.2.</text:span><text:span text:style-name="T76"><text:s/>vienos paros maitinimosi išlaidų piniginė kompensacija kariui ir<text:s/></text:span><text:span text:style-name="T77">šauktiniui</text:span><text:span text:style-name="T78"><text:s/></text:span><text:span text:style-name="T79">karo prievolininkui</text:span><text:span text:style-name="T80">,</text:span><text:span text:style-name="T81"><text:s/>iki jis įstatymo nustatyta tvarka įgyja kario statusą</text:span><text:span text:style-name="T82">, neaprūpinamam maistu, – 18,5 litų;</text:span></text:p>
      <text:p text:style-name="P83"><text:span text:style-name="T84">1.2</text:span><text:span text:style-name="T85">.</text:span><text:span text:style-name="T86"><text:s/></text:span><text:span text:style-name="T87">1.</text:span><text:span text:style-name="T88">3</text:span><text:span text:style-name="T89">. maitinimosi išlaidų piniginė kompensacija mokama:</text:span></text:p>
      <text:p text:style-name="P90"><text:span text:style-name="T91">1.2.1.</text:span><text:span text:style-name="T92"><text:s/></text:span><text:span text:style-name="T93">1.3.1.</text:span><text:span text:style-name="T94"><text:s/></text:span><text:span text:style-name="T95">profesinės karo tarnybos kariams – už kalendorines dienas;</text:span></text:p>
      <text:p text:style-name="P96"><text:span text:style-name="T97">1.2</text:span><text:span text:style-name="T98">.2</text:span><text:span text:style-name="T99">.</text:span><text:span text:style-name="T100"><text:s/></text:span><text:span text:style-name="T101">1.3.2</text:span><text:span text:style-name="T102">.</text:span><text:span text:style-name="T103"><text:s/></text:span><text:span text:style-name="T104">privalomosios pradinės karo tarnybos kariams</text:span><text:span text:style-name="T105"><text:s/></text:span><text:span text:style-name="T106">– už laisvas nuo tarnybos dienas, kai kariai dalinio vado sprendimu atleidžiami nuo tarnybos su teise išvykti iš dalinio daugiau negu vienai parai, išskyrus tuos atvejus, kai kariai įstatymo nustatyta tvarka išleidžiami atostogų;</text:span></text:p>
      <text:p text:style-name="P107"/>
      <text:p text:style-name="P108"><text:span text:style-name="T109">1.2</text:span><text:span text:style-name="T110">.3</text:span><text:span text:style-name="T111">.</text:span><text:span text:style-name="T112"><text:s/></text:span><text:span text:style-name="T113">1.3.3</text:span><text:span text:style-name="T114">.</text:span><text:span text:style-name="T115"><text:s/></text:span><text:span text:style-name="T116">kariams savanoriams ir<text:s/></text:span><text:span text:style-name="T117">kitiems</text:span><text:span text:style-name="T118"><text:s/>aktyviojo rezervo<text:s/></text:span><text:span text:style-name="T119">prievolininkams</text:span><text:span text:style-name="T120"><text:s/></text:span><text:span text:style-name="T121">kariams, taip pat parengtojo rezervo kariams, pašauktiems į pratybas, mokymus ar vykdyti tarnybos užduočių</text:span><text:span text:style-name="T122">,</text:span><text:span text:style-name="T123"><text:s/>– už tas dienas, kai jie dalyvavo pratybose ir mokymuose ar</text:span><text:span text:style-name="T124">ba</text:span><text:span text:style-name="T125"><text:s/>vykdė tarnybos užduotis;<text:s/></text:span></text:p>
      <text:p text:style-name="P126"><text:span text:style-name="T127">1.2</text:span><text:span text:style-name="T128">.4</text:span><text:span text:style-name="T129">.</text:span><text:span text:style-name="T130"><text:s/></text:span><text:span text:style-name="T131">1.3.4</text:span><text:span text:style-name="T132">.</text:span><text:span text:style-name="T133"><text:s/></text:span><text:span text:style-name="T134">šauktiniams</text:span><text:span text:style-name="T135"><text:s/></text:span><text:span text:style-name="T136">karo prievolininkams</text:span><text:span text:style-name="T137">,</text:span><text:span text:style-name="T138"><text:s/>iki jie įstatymo nustatyta tvarka įgyja kario statusą</text:span><text:span text:style-name="T139">,</text:span><text:span text:style-name="T140"><text:s/>– už tinkamumo<text:s/></text:span><text:span text:style-name="T141">privalomajai</text:span><text:span text:style-name="T142"><text:s/></text:span><text:span text:style-name="T143">karo</text:span><text:span text:style-name="T144"><text:s/></text:span><text:span text:style-name="T145">tarnybai tikrinimo dienas;</text:span></text:p>
      <text:p text:style-name="P146"><text:span text:style-name="T147">1.3.</text:span><text:span text:style-name="T148"><text:s/></text:span><text:span text:style-name="T149">1.4.</text:span><text:span text:style-name="T150"><text:s/>maitinimosi išlaidų piniginė kompensacija išmokama:</text:span></text:p>
      <text:p text:style-name="P151"><text:span text:style-name="T152">1.3.1.</text:span><text:span text:style-name="T153"><text:s/></text:span><text:span text:style-name="T154">1.4.1.</text:span><text:span text:style-name="T155"><text:s/>profesinės karo tarnybos kariams</text:span><text:span text:style-name="T156">,<text:s/></text:span><text:span text:style-name="T157">kariams savanoriams</text:span><text:span text:style-name="T158"><text:s/>ir privalomosios pradinės karo tarnybos kariams – už praėjusį kalendorinį mėnesį iki einamojo mėnesio pabaigos;</text:span></text:p>
      <text:p text:style-name="P159">1.3.2. kariams savanoriams ir aktyviojo rezervo prievolininkams – paskutinę tarnybos dieną;</text:p>
      <text:p text:style-name="P160"><text:span text:style-name="T161">1.3</text:span><text:span text:style-name="T162">.3.</text:span><text:span text:style-name="T163"><text:s/></text:span><text:span text:style-name="T164">1.4.2.</text:span><text:span text:style-name="T165"><text:s/></text:span><text:span text:style-name="T166">šauktiniams</text:span><text:span text:style-name="T167"><text:s/></text:span><text:span text:style-name="T168">karo prievolininkams</text:span><text:span text:style-name="T169">,</text:span><text:span text:style-name="T170"><text:s/>iki jie įstatymo nustatyta tvarka įgyja kario statusą</text:span><text:span text:style-name="T171">,</text:span><text:span text:style-name="T172"><text:s/></text:span><text:span text:style-name="T173">ir kitiems aktyviojo rezervo kariams, taip pat parengtojo rezervo kariams, pašauktiems į pratybas, mokymus ar vykdyti tarnybos užduočių</text:span><text:span text:style-name="T174">,</text:span><text:span text:style-name="T175"><text:s/>– krašto apsaugos ministro nustatyta tvarka;</text:span></text:p>
      <text:p text:style-name="P176"><text:span text:style-name="T177">1.4.</text:span><text:span text:style-name="T178"><text:s/></text:span><text:span text:style-name="T179">1.5.</text:span><text:span text:style-name="T180"><text:s/>maitinimosi išlaidų piniginė kompensacija nemokama už tas dienas, kai profesinės karo tarnybos karys:</text:span></text:p>
      <text:p text:style-name="P181"><text:span text:style-name="T182">1.4.1.</text:span><text:span text:style-name="T183"><text:s/></text:span><text:span text:style-name="T184">1.5.1.</text:span><text:span text:style-name="T185"><text:s/></text:span><text:span text:style-name="T186">išsiųstas į mokymo įstaigą ar tarnybos vietą užsienyje, kur yra visiškai išlaikomas;</text:span></text:p>
      <text:p text:style-name="P187"><text:span text:style-name="T188">1.4</text:span><text:span text:style-name="T189">.2</text:span><text:span text:style-name="T190">.</text:span><text:span text:style-name="T191"><text:s/></text:span><text:span text:style-name="T192">1.5.2</text:span><text:span text:style-name="T193">.</text:span><text:span text:style-name="T194"><text:s/></text:span><text:span text:style-name="T195">paskirtas tarnauti gynybos atašė biuruose, štabuose ar kitose institucijose užsienyje;</text:span></text:p>
      <text:p text:style-name="P196"><text:span text:style-name="T197">1.4</text:span><text:span text:style-name="T198">.3</text:span><text:span text:style-name="T199">.</text:span><text:span text:style-name="T200"><text:s/></text:span><text:span text:style-name="T201">1.5.3</text:span><text:span text:style-name="T202">.</text:span><text:span text:style-name="T203"><text:s/></text:span><text:span text:style-name="T204">paskirtas tarnauti ne krašto apsaugos sistemos institucijoje Lietuvoje;</text:span></text:p>
      <text:p text:style-name="P205"><text:span text:style-name="T206">1.4.</text:span><text:span text:style-name="T207">4</text:span><text:span text:style-name="T208">.</text:span><text:span text:style-name="T209"><text:s/></text:span><text:span text:style-name="T210">1.5.4</text:span><text:span text:style-name="T211">.</text:span><text:span text:style-name="T212"><text:s/></text:span><text:span text:style-name="T213">išvykęs į tarnybinę komandiruotę ir jam garantuojamas maitinimas komandiruotės metu arba išmokėti dienpinigiai;</text:span></text:p>
      <text:p text:style-name="P214">1. 4.5. (neteko galios)</text:p>
      <text:p text:style-name="P215"><text:span text:style-name="T216">1.4</text:span><text:span text:style-name="T217">.6</text:span><text:span text:style-name="T218">.</text:span><text:span text:style-name="T219"><text:s/></text:span><text:span text:style-name="T220">1.5.5</text:span><text:span text:style-name="T221">.</text:span><text:span text:style-name="T222"><text:s/></text:span><text:span text:style-name="T223">išleistas atostogų vaikui prižiūrėti ar nemokamų atostogų.</text:span></text:p>
      <text:p text:style-name="P224"><text:span text:style-name="T225">2. Nustatyti, kad maitinimosi išlaidų piniginė kompensacija kariams bei<text:s/></text:span><text:span text:style-name="T226">šauktiniams</text:span><text:span text:style-name="T227"><text:s/></text:span><text:span text:style-name="T228">karo prievolininkams</text:span><text:span text:style-name="T229">,</text:span><text:span text:style-name="T230"><text:s/>iki jie įstatymo nustatyta tvarka įgyja kario statusą</text:span><text:span text:style-name="T231">, neaprūpinamiems maistu, mokama neviršijant Krašto apsaugos ministerijai patvirtintų bendrųjų asignavimų.</text:span></text:p>
      <text:p text:style-name="P232"><text:span text:style-name="T233">3. Pripažinti netekusiu galios Lietuvos Respublikos Vyriausybės 1997 m. birželio 2 d. nutarimą Nr. 547 “Dėl piniginės kompensacijos mokėjimo kariams, neaprūpinamiems maistu” (Žin., 1997, Nr. 50–1206</text:span><text:span text:style-name="T234">).</text:span></text:p>
      <text:p text:style-name="P235"><text:span text:style-name="T236">4</text:span><text:span text:style-name="T237"><text:s/></text:span><text:span text:style-name="T238">3</text:span><text:span text:style-name="T239">. Šio n</text:span><text:span text:style-name="T240">utarimo 1.1 punktas galioja<text:s/></text:span><text:span text:style-name="T241">nuo 2011 m. rugsėjo 1 d.<text:s/></text:span><text:span text:style-name="T242">iki 2011 m. gruodžio 31 d.</text:span></text:p>
      <text:p text:style-name="P243"><text:span text:style-name="T244">5</text:span><text:span text:style-name="T245"><text:s/>4</text:span><text:span text:style-name="T246">. Šio<text:s/></text:span><text:span text:style-name="T247">nutarimo 1.2 punktas galioja nuo 2012 m. sausio 1 d.</text:span><text:span text:style-name="T248">“</text:span></text:p>
      <text:p text:style-name="P249">2.<text:s/>Nustatyti, kad šis nutarimas įsigalioja 2011 m. rugsėjo 1 d.</text:p>
      <text:p text:style-name="P250"/>
      <text:p text:style-name="P251"/>
      <text:p text:style-name="P252"/>
      <text:p text:style-name="P253"/>
      <text:p text:style-name="P254">Ministras Pirmininkas<text:tab/></text:p>
      <text:p text:style-name="P255"/>
      <text:p text:style-name="P256"/>
      <text:p text:style-name="P257"><text:span text:style-name="T258">Krašto apsaugos ministras</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9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Ramunas.Andrejauskas</meta:initial-creator>
    <dc:creator>adlibuser</dc:creator>
    <meta:creation-date>2017-03-13T10:33:00Z</meta:creation-date>
    <dc:date>2017-03-13T10:33:00Z</dc:date>
    <meta:print-date>2011-08-18T08:42:00Z</meta:print-date>
    <meta:template xlink:href="Normal.dotm" xlink:type="simple"/>
    <meta:editing-cycles>2</meta:editing-cycles>
    <meta:editing-duration>PT0S</meta:editing-duration>
    <meta:document-statistic meta:page-count="2" meta:paragraph-count="28" meta:word-count="569" meta:character-count="4525" meta:row-count="128" meta:non-whitespace-character-count="3984"/>
  </office:meta>
</office:document-meta>
</file>