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P107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29" style:parent-style-name="Normal" style:family="paragraph">
      <style:text-properties fo:font-size="12pt" style:font-size-asian="12pt" fo:language="lt" fo:country="LT"/>
    </style:style>
    <style:style style:name="P130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31" style:parent-style-name="BodyText" style:family="paragraph">
      <style:paragraph-properties fo:line-height="115%"/>
    </style:style>
    <style:style style:name="S2" style:family="section">
      <style:section-properties fo:margin-left="0in" fo:margin-right="0in" style:writing-mode="lr-tb"/>
    </style:style>
    <style:style style:name="P132" style:parent-style-name="Normal" style:family="paragraph">
      <style:text-properties fo:font-size="12pt" style:font-size-asian="12pt" fo:language="lt" fo:country="LT"/>
    </style:style>
    <style:style style:name="TableColumn134" style:family="table-column">
      <style:table-column-properties style:column-width="2.6145in" style:use-optimal-column-width="false"/>
    </style:style>
    <style:style style:name="TableColumn135" style:family="table-column">
      <style:table-column-properties style:column-width="1.9256in" style:use-optimal-column-width="false"/>
    </style:style>
    <style:style style:name="TableColumn136" style:family="table-column">
      <style:table-column-properties style:column-width="2.2798in" style:use-optimal-column-width="false"/>
    </style:style>
    <style:style style:name="Table133" style:family="table">
      <style:table-properties style:width="6.8201in" fo:margin-left="0in" table:align="lef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top="0.3333in"/>
    </style:style>
    <style:style style:name="T140" style:parent-style-name="DefaultParagraphFont" style:family="text">
      <style:text-properties fo:font-size="12pt" style:font-size-asian="12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top="0.3333in"/>
    </style:style>
    <style:style style:name="T145" style:parent-style-name="DefaultParagraphFont" style:family="text">
      <style:text-properties fo:font-size="12pt" style:font-size-asian="12pt" fo:language="lt" fo:country="LT"/>
    </style:style>
    <style:style style:name="T146" style:parent-style-name="DefaultParagraphFont" style:family="text">
      <style:text-properties fo:font-size="12pt" style:font-size-asian="12pt" fo:language="lt" fo:country="LT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P148" style:parent-style-name="Normal" style:family="paragraph">
      <style:paragraph-properties fo:keep-with-next="always" fo:margin-bottom="0.3333in"/>
    </style:style>
    <style:style style:name="P149" style:parent-style-name="Normal" style:family="paragraph">
      <style:text-properties fo:font-size="12pt" style:font-size-asian="12pt" fo:language="lt" fo:country="LT"/>
    </style:style>
    <style:style style:name="F15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size="12pt" style:font-size-asian="12pt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font-size="12pt" style:font-size-asian="12pt" fo:language="lt" fo:country="LT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T162" style:parent-style-name="DefaultParagraphFont" style:family="text">
      <style:text-properties fo:font-size="12pt" style:font-size-asian="12pt" fo:language="en" fo:country="US"/>
    </style:style>
    <style:style style:name="P163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64" style:parent-style-name="Normal" style:family="paragraph">
      <style:text-properties fo:font-size="12pt" style:font-size-asian="12pt" fo:language="lt" fo:country="LT"/>
    </style:style>
    <style:style style:name="P165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Ryšių reguliavimo tarnybos<text:s/></text:span></text:p>
            <text:p text:style-name="Normal"><text:span text:style-name="T87">direktoriui</text:span></text:p>
            <text:p text:style-name="Normal"><text:span text:style-name="T88">Feliksui Dobrovolskiui</text:span></text:p>
            <text:p text:style-name="Normal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<text:s text:c="2"/></text:span><text:span text:style-name="T99">2011-08-</text:span><text:span text:style-name="T100"><text:s/></text:span><text:span text:style-name="T101"><text:tab/>Nr.<text:s/></text:span><text:span text:style-name="T102"> </text:span><text:span text:style-name="T103"> </text:span><text:span text:style-name="T104"> </text:span><text:span text:style-name="T105"> </text:span><text:span text:style-name="T106"> </text:span></text:p>
            <text:p text:style-name="P107"/>
            <text:p text:style-name="Normal"><text:span text:style-name="T108">Į<text:s/></text:span><text:span text:style-name="T109">2011-08-03</text:span><text:span text:style-name="T110"><text:s/></text:span><text:span text:style-name="T111"><text:tab/>Nr.<text:s/></text:span><text:span text:style-name="T112">(15.11)1B-299</text:span><text:span text:style-name="T113">2</text:span></text:p>
            <text:p text:style-name="Normal"><text:span text:style-name="T114"><text:s text:c="3"/></text:span><text:span text:style-name="T115">2011-08-03<text:s/></text:span><text:span text:style-name="T116"><text:s/></text:span><text:span text:style-name="T117">Nr. (15.11)1B</text:span><text:span text:style-name="T118">-</text:span><text:span text:style-name="T119">2995 <text:s text:c="6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DĖL TEISĖS AKTŲ PROJEKTŲ</text:span></text:p>
      <text:p text:style-name="P129"/>
      <text:p text:style-name="P130"/>
      <text:section text:name="Sect1" text:style-name="S1">
        <text:soft-page-break/>
        <text:p text:style-name="P131">Susisiekimo ministerija, pagal kompetenciją išnagrinėjusi pateiktą išvadai gauti Lietuvos Respublikos ryšių reguliavimo tarnybos direktoriaus įsakymo „Dėl Lietuvos Respublikos ryšių reguliavimo tarnybos direktoriaus<text:s/>2006 m. vasario 6 d. įsakymo Nr. 1V-155 „Dėl Radijo dažnių (kanalų) radijo ir televizijos programoms transliuoti ir (ar) retransliuoti skyrimo ir naudojimo taisyklių patvirtinimo“ pakeitimo“ projektą<text:s/>ir<text:s/>Lietuvos Respublikos ryšių reguliavimo tarnybos direktoriaus įsakymo „Dėl Lietuvos Respublikos ryšių reguliavimo tarnybos direktoriaus 2005 m. spalio 6 d. įsakymo Nr. 1V-854 „Dėl Radijo dažnių (kanalų) skyrimo ir naudojimo taisyklių patvirtinimo“ pakeitimo“ projektą<text:s/>pažymi, kad<text:s/>pagal Elektroninių ryšių įstatymo (Žin., 2004, Nr. 69-2382; 2011, Nr. 91-4327)<text:s/>(toliau – Įstatymas)<text:s/>9 straipsnio nuostatas Ryšių reguliavimo tarnybai pavesta kartu su Lietuvos radijo ir televizijos komisija rengti ir tvirtinti radijo dažnių skyrimo radijo ir televizijos programoms transliuoti ir siųsti planą, todėl<text:s/>siūlome vadovaujantis minėtomis Įstatymo nuostatomis pakeisti<text:s/>Radijo dažnių skyrimo radijo ir televizijos programoms transliuoti ir siųsti strateginį planą, patvirtintą Ryšių reguliavimo tarnybos direktoriaus 2003 m. spalio 15 d. įsakymu Nr. 1V-125<text:s/>(Žin.,<text:s/>2003, Nr. 100-4526; 2007, Nr. 18-709)<text:s/>bei atitinkamai pakoreguoti šių<text:s/>įsakymų<text:s/>projektus.<text:s/></text:p>
        <text:p text:style-name="BodyText"/>
      </text:section>
      <text:section text:name="Sect2" text:style-name="S2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<text:span text:style-name="T140">Susisiekimo viceministras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Arūnas</text:span><text:span text:style-name="T146"><text:s/></text:span><text:span text:style-name="T147">Štaras</text:span></text:p>
            </table:table-cell>
          </table:table-row>
        </table:table>
        <text:p text:style-name="P149"><draw:frame draw:style-name="F150" text:anchor-type="paragraph" svg:x="1.1819in" svg:y="10.2534in" svg:width="6.7562in" svg:height="0.3833in" draw:z-index="0"><draw:text-box><text:p text:style-name="P148"><text:span text:style-name="T151">A.Turonis,</text:span><text:span text:style-name="T152"><text:s/></text:span><text:span text:style-name="T153">tel.</text:span><text:span text:style-name="T154"><text:s/></text:span><text:span text:style-name="T155">(8 5)</text:span><text:span text:style-name="T156"><text:s/>239 3870</text:span><text:span text:style-name="T157">,</text:span><text:span text:style-name="T158"><text:s/></text:span><text:span text:style-name="T159">el.p.</text:span><text:span text:style-name="T160"><text:s/></text:span><text:span text:style-name="T161">albertas.turonis</text:span><text:span text:style-name="T162">@sumin.lt</text:span></text:p></draw:text-box></draw:frame></text:p>
        <text:p text:style-name="P163"/>
      </text:section>
      <text:section text:name="Sect3" text:style-name="S3"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Valstybės 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aveikslėlis 2" text:anchor-type="as-char" svg:x="0in" svg:y="0in" svg:width="0.47847in" svg:height="0.52153in" style:rel-width="scale" style:rel-height="scale"><draw:image xlink:href="media/image1.jpeg" xlink:type="simple" xlink:show="embed" xlink:actuate="onLoad"/><svg:title/><svg:desc>LL dok nesp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as Turonis</meta:initial-creator>
    <dc:creator>adlibuser</dc:creator>
    <meta:creation-date>2017-03-13T11:51:00Z</meta:creation-date>
    <dc:date>2017-03-13T11:51:00Z</dc:date>
    <meta:print-date>2011-08-17T06:4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8" meta:character-count="2003" meta:row-count="72" meta:non-whitespace-character-count="1801"/>
  </office:meta>
</office:document-meta>
</file>