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itle" style:master-page-name="MP0" style:family="paragraph">
      <style:paragraph-properties fo:break-before="page" fo:margin-left="0.5in">
        <style:tab-stops/>
      </style:paragraph-properties>
    </style:style>
    <style:style style:name="T2" style:parent-style-name="DefaultParagraphFont" style:family="text">
      <style:text-properties style:font-size-complex="12pt"/>
    </style:style>
    <style:style style:name="P3" style:parent-style-name="Title" style:family="paragraph">
      <style:paragraph-properties fo:text-align="justify" fo:line-height="150%"/>
      <style:text-properties fo:font-weight="normal" style:font-weight-asian="normal" style:font-size-complex="12pt"/>
    </style:style>
    <style:style style:name="P4" style:parent-style-name="Normal" style:family="paragraph">
      <style:paragraph-properties fo:text-align="justify" fo:margin-left="0.5in" fo:text-indent="0.4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text-indent="0.4923in"/>
      <style:text-properties fo:font-size="12pt" style:font-size-asian="12pt" style:font-size-complex="12pt"/>
    </style:style>
    <style:style style:name="P6" style:parent-style-name="Normal" style:family="paragraph">
      <style:paragraph-properties fo:text-align="justify" fo:text-indent="0.9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fo:text-indent="0.4923in"/>
      <style:text-properties fo:font-size="12pt" style:font-size-asian="12pt" style:font-size-complex="12pt"/>
    </style:style>
    <style:style style:name="P21" style:parent-style-name="Normal" style:family="paragraph">
      <style:paragraph-properties fo:text-align="justify" fo:margin-top="0.0694in" fo:margin-bottom="0.0694in" fo:text-indent="0.4923in"/>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text-position="super 62.5%"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2.5%"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 style:parent-style-name="Normal" style:family="paragraph">
      <style:paragraph-properties fo:text-align="justify" fo:margin-top="0.0694in" fo:margin-bottom="0.0694in" fo:text-indent="0.4923in"/>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63" style:parent-style-name="Normal" style:family="paragraph">
      <style:paragraph-properties fo:text-align="center"/>
    </style:style>
    <style:style style:name="T64" style:parent-style-name="DefaultParagraphFont" style:family="text">
      <style:text-properties fo:font-size="12pt" style:font-size-asian="12pt" style:font-size-complex="12pt"/>
    </style:style>
  </office:automatic-styles>
  <office:body>
    <office:text text:use-soft-page-breaks="true">
      <text:p text:style-name="P1"><text:span text:style-name="T2">NUMATOMO TEISINIO REGULIAVIMO POVEIKIO VERTINIMO PAŽYMA</text:span></text:p>
      <text:p text:style-name="P3"/>
      <text:p text:style-name="P4">1.<text:s/>Teisės akto projekto pavadinimas</text:p>
      <text:p text:style-name="P5"/>
      <text:p text:style-name="P6"><text:span text:style-name="T7">L</text:span><text:span text:style-name="T8">ietuvos Respublikos</text:span><text:span text:style-name="T9"><text:s/>Vyriausybės<text:s/></text:span><text:span text:style-name="T10">2011 m. gegužės 25 d. nutarim</text:span><text:span text:style-name="T11">o</text:span><text:span text:style-name="T12"><text:s/>Nr. 6</text:span><text:span text:style-name="T13">03</text:span><text:span text:style-name="T14"><text:s/></text:span><text:span text:style-name="T15">„Dėl Krašto apsaugos sistemos karių uniformų ir skiriamųjų ženklų etalonų aprašymo patvirtinimo“ pakeitimo<text:s/></text:span><text:span text:style-name="T16">projektas (toliau –<text:s/></text:span><text:span text:style-name="T17">P</text:span><text:span text:style-name="T18">rojektas).</text:span><text:span text:style-name="T19"><text:s/></text:span></text:p>
      <text:p text:style-name="P20"/>
      <text:p text:style-name="P21"><text:span text:style-name="T22">2</text:span><text:span text:style-name="T23">.<text:s/></text:span><text:span text:style-name="T24">Numatomo teisinio reguliavimo tikslas, pagrindas ir siūlomos priemonės jam pasiekti</text:span></text:p>
      <text:p text:style-name="P25"><text:span text:style-name="T26">Projekto teisinis pagrindas –</text:span><text:span text:style-name="T27"><text:s/>Lietuvos Respublikos krašto apsaugos sistemos organizavimo ir karo tarnybos įstatymo 2, 10, 11, 13, 17, 21, 22, 23, 28, 29, 30, 31, 32, 34, 36, 37, 38, 44, 47, 48, 49, 50, 54, 55, 59, 60, 63, 64, 66, 67, 68, 69 straipsnių pakeitimo ir papildymo ir įstatymo papildymo 10</text:span><text:span text:style-name="T28">1</text:span><text:span text:style-name="T29">, 32</text:span><text:span text:style-name="T30">1</text:span><text:span text:style-name="T31"><text:s/>straipsniais įstatymas (Žin. 2011, Nr. 86-4551) (toliau –<text:s/></text:span><text:span text:style-name="T32">Įstatymas)</text:span><text:span text:style-name="T33">,</text:span><text:span text:style-name="T34"><text:s/>kuri</text:span><text:span text:style-name="T35">s</text:span><text:span text:style-name="T36"><text:s/>įsigalioja 2011 m rugsėjo 1 d.<text:s/></text:span></text:p>
      <text:p text:style-name="Pagrindiniotekstoįtrauka21">Projekto tikslas –<text:s/>suderinti<text:s/>Lietuvos Respublikos Vyriausybės 2011 m. gegužės 25 d. nutarimą Nr. 603 „Dėl Krašto apsaugos sistemos karių uniformų ir skiriamųjų ženklų etalonų aprašymų patvirtinimo“<text:s/>(Žin.,<text:s/><text:span text:style-name="T37">20</text:span><text:span text:style-name="T38">11</text:span><text:span text:style-name="T39">, Nr.<text:s/></text:span><text:span text:style-name="T40">64</text:span><text:span text:style-name="T41">-</text:span><text:span text:style-name="T42">3045</text:span>)<text:s/>su Įstatymo<text:s/>1<text:s/>straipsnio<text:s/>nuostatomis.</text:p>
      <text:p text:style-name="Pagrindiniotekstoįtrauka21">Teikiamo nutarimo projekto tikslas bus pasiektas<text:s/>išbraukus žodžius „ir karių savanorių“<text:s/><text:span text:style-name="T43">iš<text:s/></text:span>Lietuvos Respublikos Vyriausybės 2011 m. gegužės 25 d. nutarimu Nr. 603 „Dėl Krašto apsaugos sistemos karių uniformų ir skiriamųjų ženklų etalonų aprašymų patvirtinimo“ patvirtinto Krašto apsaugos sistemos karių uniformų ir skiriamųjų ženklų etalonų aprašymo, nes Įstatyme nuo 2011 m. rugsėjo 1 d.<text:s/>naudojama<text:s/><text:span text:style-name="T44">privalomosios</text:span><text:span text:style-name="T45"><text:s/>karo tarnybos</text:span><text:span text:style-name="T46"><text:s/></text:span>sąvoka apima ir<text:s/><text:span text:style-name="T47">krašto apsaugos savanorių karo tarnyb</text:span><text:span text:style-name="T48">ą, todėl neliko pagrindo išskirti karių savanorių į atskirą grupę</text:span><text:span text:style-name="T49">.</text:span></text:p>
      <text:p text:style-name="P50"/>
      <text:p text:style-name="P51">3.<text:s/>Numatomo teisinio reguliavimo teigiamos ir neigiamos pasekmės</text:p>
      <text:p text:style-name="P52"/>
      <text:p text:style-name="P53">Neigiamų pasekmių, priėmus<text:s/>Projektą,<text:s/>nenumatoma.</text:p>
      <text:p text:style-name="P54">Teigiamos pasekmės – priėmus Projektą<text:s/>Lietuvos Respublikos Vyriausybės 2011 m. gegužės 25 d. nutarimo<text:s/>Nr. 603 „Dėl Krašto apsaugos sistemos karių uniformų ir skiriamųjų ženklų etalonų aprašymų patvirtinimo“<text:s/>nuostatos bus suderintos su Įstatymo nuostatomis.</text:p>
      <text:p text:style-name="P55"/>
      <text:p text:style-name="P56">4.<text:s/>Realios numatomo teisinio reguliavimo alternatyvos ir jų poveikio įvertinimas</text:p>
      <text:p text:style-name="P57"/>
      <text:p text:style-name="P58">Realių alternatyvų nėra.<text:s/></text:p>
      <text:p text:style-name="P59"><text:span text:style-name="T60">5. Kita svarbi informacija, susijusi su numatomu teisiniu reguliavimu</text:span><text:span text:style-name="T61"><text:s/></text:span></text:p>
      <text:p text:style-name="Pagrindiniotekstoįtrauka21">Patvirtinus projektą, naujų teisės aktų priimti ar galiojančių keisti nereikės.</text:p>
      <text:p text:style-name="Pagrindiniotekstoįtrauka21">Papildomų lėšų projekto įgyvendinimas nereikalauja.<text:s/></text:p>
      <text:p text:style-name="Pagrindiniotekstoįtrauka21">Nutarimo projektas neperkelia ir neįgyvendina Europos Sąjungos teisės aktų, Europos Komisijai nenotifikuotinas.</text:p>
      <text:p text:style-name="Pagrindiniotekstoįtrauka21">Projektas parengtas laikantis Lietuvos Respublikos įstatymų ir kitų teisės norminių aktų rengimo tvarkos įstatymo reikalavimų ir atitinka bendrinės lietuvių kalbos normas.</text:p>
      <text:p text:style-name="Pagrindiniotekstoįtrauka21"/>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etarpų" style:display-name="Be tarpų" style:family="paragraph">
      <style:paragraph-properties fo:text-align="justify"/>
      <style:text-properties style:font-name-asian="Calibri" fo:font-size="12pt" style:font-size-asian="12pt" style:font-size-complex="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grindiniotekstoįtrauka21" style:display-name="Pagrindinio teksto įtrauka 21" style:family="paragraph" style:parent-style-name="Normal">
      <style:paragraph-properties fo:text-align="justify" fo:text-indent="0.5in"/>
      <style:text-properties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ingasil</meta:initial-creator>
    <dc:creator>adlibuser</dc:creator>
    <meta:creation-date>2017-03-13T11:53:00Z</meta:creation-date>
    <dc:date>2017-03-13T11:53:00Z</dc:date>
    <meta:print-date>2011-07-19T07:11:00Z</meta:print-date>
    <meta:template xlink:href="Normal.dotm" xlink:type="simple"/>
    <meta:editing-cycles>2</meta:editing-cycles>
    <meta:editing-duration>PT0S</meta:editing-duration>
    <meta:document-statistic meta:page-count="1" meta:paragraph-count="62" meta:word-count="296" meta:character-count="2545" meta:row-count="121" meta:non-whitespace-character-count="2311"/>
  </office:meta>
</office:document-meta>
</file>