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1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4">
        <style:list-level-properties text:space-before="0.5in" text:min-label-width="0.5in"/>
      </text:list-level-style-number>
    </text:list-style>
    <text:list-style style:name="LFO4">
      <text:list-level-style-number text:level="1" text:style-name="WW_CharLFO4LVL1" style:num-format="1" text:start-value="3">
        <style:list-level-properties text:space-before="0.5in" text:min-label-width="6.427in"/>
      </text:list-level-style-number>
    </text:list-style>
    <text:list-style style:name="LFO5">
      <text:list-level-style-number text:level="1" style:num-suffix="." style:num-format="1">
        <style:list-level-properties text:space-before="0.5in" text:min-label-width="0.302in"/>
      </text:list-level-style-number>
    </text:list-style>
    <text:list-style style:name="LFO6">
      <text:list-level-style-number text:level="1" style:num-suffix="." style:num-format="1">
        <style:list-level-properties text:space-before="0.5in" text:min-label-width="0.3229in"/>
      </text:list-level-style-number>
    </text:list-style>
    <text:list-style style:name="LFO7">
      <text:list-level-style-number text:level="1" style:num-suffix=")" style:num-format="1">
        <style:list-level-properties text:space-before="0.5in" text:min-label-width="0.302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302in"/>
      </text:list-level-style-number>
    </text:list-style>
    <text:list-style style:name="LFO10">
      <text:list-level-style-number text:level="1" style:num-suffix=")" style:num-format="1">
        <style:list-level-properties text:space-before="0.5in" text:min-label-width="0.427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5in" text:min-label-width="0.302in"/>
      </text:list-level-style-number>
    </text:list-style>
    <text:list-style style:name="LFO13">
      <text:list-level-style-number text:level="1" style:num-suffix="." style:num-format="1">
        <style:list-level-properties text:space-before="0.5in" text:min-label-width="0.302in"/>
      </text:list-level-style-number>
    </text:list-style>
    <text:list-style style:name="LFO14">
      <text:list-level-style-number text:level="1" style:num-suffix=")" style:num-format="1">
        <style:list-level-properties text:space-before="0.5in" text:min-label-width="0.302in"/>
      </text:list-level-style-number>
    </text:list-style>
    <text:list-style style:name="LFO15">
      <text:list-level-style-number text:level="1" style:num-suffix="." style:num-format="1">
        <style:list-level-properties text:space-before="0.5in" text:min-label-width="0.302in"/>
      </text:list-level-style-number>
    </text:list-style>
    <text:list-style style:name="LFO16">
      <text:list-level-style-number text:level="1" text:style-name="WW_CharLFO16LVL1" style:num-format="1" text:start-value="4">
        <style:list-level-properties text:space-before="0.5in" text:min-label-width="0.25in"/>
      </text:list-level-style-number>
    </text:list-style>
    <text:list-style style:name="LFO17">
      <text:list-level-style-number text:level="1" text:style-name="WW_CharLFO17LVL1" style:num-format="1" text:start-value="3">
        <style:list-level-properties text:space-before="0in" text:min-label-width="0.25in"/>
      </text:list-level-style-number>
    </text:list-style>
    <text:list-style style:name="LFO18">
      <text:list-level-style-number text:level="1" style:num-suffix="." style:num-format="1">
        <style:list-level-properties text:space-before="0.5in" text:min-label-width="0.302in"/>
      </text:list-level-style-number>
    </text:list-style>
    <text:list-style style:name="LFO19">
      <text:list-level-style-number text:level="1" text:style-name="WW_CharLFO19LVL1" style:num-format="1" text:start-value="3">
        <style:list-level-properties text:space-before="0.25in" text:min-label-width="0.25in"/>
      </text:list-level-style-number>
    </text:list-style>
    <text:list-style style:name="LFO20">
      <text:list-level-style-number text:level="1" style:num-suffix="." style:num-format="1">
        <style:list-level-properties text:space-before="0.5in" text:min-label-width="0.302in"/>
      </text:list-level-style-number>
    </text:list-style>
    <text:list-style style:name="LFO21">
      <text:list-level-style-number text:level="1" style:num-suffix=")" style:num-format="1">
        <style:list-level-properties text:space-before="0.5in" text:min-label-width="0.302in"/>
      </text:list-level-style-number>
    </text:list-style>
    <text:list-style style:name="LFO22">
      <text:list-level-style-number text:level="1" style:num-suffix="." style:num-format="1">
        <style:list-level-properties text:space-before="0.5in" text:min-label-width="0.3541in"/>
      </text:list-level-style-number>
    </text:list-style>
    <text:list-style style:name="LFO23">
      <text:list-level-style-number text:level="1" style:num-suffix="." style:num-format="1">
        <style:list-level-properties text:space-before="0.5in" text:min-label-width="0.3229in"/>
      </text:list-level-style-number>
    </text:list-style>
    <text:list-style style:name="LFO24">
      <text:list-level-style-number text:level="1" style:num-format="1" text:start-value="36">
        <style:list-level-properties text:space-before="0.5in" text:min-label-width="0.4062in"/>
      </text:list-level-style-number>
    </text:list-style>
    <text:list-style style:name="LFO25">
      <text:list-level-style-number text:level="1" style:num-format="1" text:start-value="36">
        <style:list-level-properties text:space-before="0.5in" text:min-label-width="0.25in"/>
      </text:list-level-style-number>
    </text:list-style>
    <text:list-style style:name="LFO26">
      <text:list-level-style-number text:level="1" style:num-format="1" text:start-value="33">
        <style:list-level-properties text:space-before="0.5in" text:min-label-width="0.25in"/>
      </text:list-level-style-number>
    </text:list-style>
    <text:list-style style:name="LFO27">
      <text:list-level-style-number text:level="1" style:num-format="1" text:start-value="33">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text:start-value="3">
        <style:list-level-properties text:space-before="0.5in" text:min-label-width="0.25in"/>
      </text:list-level-style-number>
    </text:list-style>
    <text:list-style style:name="LFO31">
      <text:list-level-style-number text:level="1" style:num-suffix=")" style:num-format="1" text:start-value="4">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style:style style:name="P1" style:parent-style-name="Title" style:master-page-name="MPF0" style:family="paragraph">
      <style:paragraph-properties fo:break-before="page" fo:line-height="100%" fo:text-indent="0in"/>
      <style:text-properties style:font-name="Times New Roman" fo:font-weight="normal" style:font-weight-asian="normal" fo:font-size="11pt" style:font-size-asian="11pt"/>
    </style:style>
    <style:style style:name="P4" style:parent-style-name="Title" style:family="paragraph">
      <style:paragraph-properties fo:line-height="100%" fo:text-indent="0in"/>
      <style:text-properties style:font-name="Times New Roman" fo:font-size="12pt" style:font-size-asian="12pt"/>
    </style:style>
    <style:style style:name="P5" style:parent-style-name="Title" style:family="paragraph">
      <style:paragraph-properties fo:line-height="100%" fo:text-indent="0in"/>
      <style:text-properties style:font-name="Times New Roman" fo:font-size="12pt" style:font-size-asian="12pt"/>
    </style:style>
    <style:style style:name="P6" style:parent-style-name="Title" style:family="paragraph">
      <style:paragraph-properties fo:line-height="100%" fo:text-indent="0in"/>
      <style:text-properties style:font-name="Times New Roman" fo:font-size="12pt" style:font-size-asian="12pt"/>
    </style:style>
    <style:style style:name="P7" style:parent-style-name="Title" style:family="paragraph">
      <style:paragraph-properties fo:line-height="100%" fo:text-indent="0in"/>
      <style:text-properties style:font-name="Times New Roman" fo:font-size="12pt" style:font-size-asian="12pt"/>
    </style:style>
    <style:style style:name="P8" style:parent-style-name="Title" style:family="paragraph">
      <style:paragraph-properties fo:line-height="100%" fo:text-indent="0in"/>
      <style:text-properties style:font-name="Times New Roman" fo:font-size="12pt" style:font-size-asian="12pt"/>
    </style:style>
    <style:style style:name="P9" style:parent-style-name="Title" style:family="paragraph">
      <style:paragraph-properties fo:text-align="start" fo:line-height="100%" fo:text-indent="0in"/>
      <style:text-properties style:font-name="Times New Roman" fo:font-weight="normal" style:font-weight-asian="normal" fo:font-size="12pt" style:font-size-asian="12pt"/>
    </style:style>
    <style:style style:name="P10" style:parent-style-name="Title" style:family="paragraph">
      <style:paragraph-properties fo:line-height="100%" fo:text-indent="0in"/>
      <style:text-properties style:font-name="Times New Roman" fo:font-weight="normal" style:font-weight-asian="normal" fo:font-size="12pt" style:font-size-asian="12pt"/>
    </style:style>
    <style:style style:name="P11" style:parent-style-name="Title" style:family="paragraph">
      <style:paragraph-properties fo:line-height="100%" fo:text-indent="0in"/>
      <style:text-properties style:font-name="Times New Roman" fo:font-weight="normal" style:font-weight-asian="normal" fo:font-size="12pt" style:font-size-asian="12pt"/>
    </style:style>
    <style:style style:name="P12" style:parent-style-name="Title" style:family="paragraph">
      <style:paragraph-properties fo:line-height="100%" fo:text-indent="0in"/>
      <style:text-properties style:font-name="Times New Roman" fo:font-weight="normal" style:font-weight-asian="normal" fo:font-size="12pt" style:font-size-asian="12pt"/>
    </style:style>
    <style:style style:name="P13" style:parent-style-name="Title" style:family="paragraph">
      <style:paragraph-properties fo:line-height="100%" fo:text-indent="0in"/>
      <style:text-properties style:font-name="Times New Roman" fo:font-weight="normal" style:font-weight-asian="normal" fo:font-size="12pt" style:font-size-asian="12pt"/>
    </style:style>
    <style:style style:name="P14" style:parent-style-name="Title" style:family="paragraph">
      <style:paragraph-properties fo:line-height="100%" fo:text-indent="0in"/>
      <style:text-properties style:font-name="Times New Roman" fo:font-weight="normal" style:font-weight-asian="normal" fo:font-size="12pt" style:font-size-asian="12pt"/>
    </style:style>
    <style:style style:name="P15" style:parent-style-name="Title" style:family="paragraph">
      <style:paragraph-properties fo:text-align="start" fo:line-height="100%" fo:text-indent="0in"/>
      <style:text-properties style:font-name="Times New Roman" fo:font-weight="normal" style:font-weight-asian="normal" fo:font-size="12pt" style:font-size-asian="12pt"/>
    </style:style>
    <style:style style:name="P16" style:parent-style-name="Normal" style:family="paragraph">
      <style:paragraph-properties fo:text-indent="0.5in"/>
      <style:text-properties fo:font-weight="bold" style:font-weight-asian="bold" fo:font-size="12pt" style:font-size-asian="12pt"/>
    </style:style>
    <style:style style:name="P17" style:parent-style-name="Normal" style:family="paragraph">
      <style:paragraph-properties fo:text-indent="0.5in"/>
      <style:text-properties fo:font-size="12pt" style:font-size-asian="12pt"/>
    </style:style>
    <style:style style:name="T18" style:parent-style-name="DefaultParagraphFont" style:family="text">
      <style:text-properties style:font-name="Times New Roman" fo:font-weight="normal" style:font-weight-asian="normal"/>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weight="normal" style:font-weight-asian="normal"/>
    </style:style>
    <style:style style:name="P23" style:parent-style-name="Normal" style:family="paragraph">
      <style:paragraph-properties fo:text-align="justify" fo:text-indent="0.5in"/>
      <style:text-properties fo:font-size="12pt" style:font-size-asian="12pt"/>
    </style:style>
    <style:style style:name="P24" style:parent-style-name="Normal" style:family="paragraph">
      <style:paragraph-properties fo:text-align="justify" fo:text-indent="0.5in"/>
      <style:text-properties fo:font-weight="bold" style:font-weight-asian="bold" fo:font-size="12pt" style:font-size-asian="12pt"/>
    </style:style>
    <style:style style:name="P25" style:parent-style-name="Normal" style:family="paragraph">
      <style:paragraph-properties fo:text-align="justify" fo:margin-left="0.5in">
        <style:tab-stops/>
      </style:paragraph-properties>
      <style:text-properties fo:font-size="12pt" style:font-size-asian="12pt"/>
    </style:style>
    <style:style style:name="P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32" style:parent-style-name="Normal" style:family="paragraph">
      <style:paragraph-properties fo:text-align="justify"/>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36" style:parent-style-name="Normal" style:family="paragraph">
      <style:paragraph-properties fo:text-align="justify"/>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40" style:parent-style-name="Normal" style:family="paragraph">
      <style:paragraph-properties fo:text-align="justify"/>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47" style:parent-style-name="Normal" style:family="paragraph">
      <style:paragraph-properties fo:text-align="justify"/>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52" style:parent-style-name="Normal" style:family="paragraph">
      <style:paragraph-properties fo:text-align="justify"/>
    </style:style>
    <style:style style:name="T53" style:parent-style-name="DefaultParagraphFont" style:family="text">
      <style:text-properties fo:font-size="12pt" style:font-size-asian="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55" style:parent-style-name="Normal" style:family="paragraph">
      <style:paragraph-properties fo:text-align="justify"/>
    </style:style>
    <style:style style:name="T56" style:parent-style-name="DefaultParagraphFont" style:family="text">
      <style:text-properties fo:font-size="12pt" style:font-size-asian="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59" style:parent-style-name="Normal" style:family="paragraph">
      <style:paragraph-properties fo:text-align="justify"/>
    </style:style>
    <style:style style:name="T60" style:parent-style-name="DefaultParagraphFont" style:family="text">
      <style:text-properties fo:font-size="12pt" style:font-size-asian="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2" style:parent-style-name="Normal" style:family="paragraph">
      <style:paragraph-properties fo:text-align="justify"/>
    </style:style>
    <style:style style:name="T63" style:parent-style-name="DefaultParagraphFont" style:family="text">
      <style:text-properties fo:font-size="12pt" style:font-size-asian="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5" style:parent-style-name="Normal" style:family="paragraph">
      <style:paragraph-properties fo:text-align="justify"/>
    </style:style>
    <style:style style:name="T66" style:parent-style-name="DefaultParagraphFont" style:family="text">
      <style:text-properties fo:font-size="12pt" style:font-size-asian="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9" style:parent-style-name="Normal" style:family="paragraph">
      <style:paragraph-properties fo:text-align="justify"/>
    </style:style>
    <style:style style:name="T70" style:parent-style-name="DefaultParagraphFont" style:family="text">
      <style:text-properties fo:font-size="12pt" style:font-size-asian="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7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7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7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78" style:parent-style-name="BodyText2" style:family="paragraph">
      <style:paragraph-properties fo:line-height="100%" fo:text-indent="0.5in"/>
    </style:style>
    <style:style style:name="T79" style:parent-style-name="DefaultParagraphFont" style:family="text">
      <style:text-properties style:font-name="Times New Roman" fo:font-weight="normal" style:font-weight-asian="normal"/>
    </style:style>
    <style:style style:name="T80" style:parent-style-name="DefaultParagraphFont" style:family="text">
      <style:text-properties style:font-name="Times New Roman"/>
    </style:style>
    <style:style style:name="P81" style:parent-style-name="BodyText2" style:family="paragraph">
      <style:paragraph-properties fo:line-height="100%" fo:text-indent="0.5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fo:font-style="italic" style:font-style-asian="italic" fo:font-size="12pt" style:font-size-asian="12pt"/>
    </style:style>
    <style:style style:name="T91" style:parent-style-name="DefaultParagraphFont" style:family="text">
      <style:text-properties fo:font-weight="bold" style:font-weight-asian="bold" fo:font-size="12pt" style:font-size-asian="12pt"/>
    </style:style>
    <style:style style:name="T92" style:parent-style-name="DefaultParagraphFont" style:family="text">
      <style:text-properties fo:font-weight="bold" style:font-weight-asian="bold" fo:font-size="12pt" style:font-size-asian="12pt"/>
    </style:style>
    <style:style style:name="T93" style:parent-style-name="DefaultParagraphFont" style:family="text">
      <style:text-properties fo:font-weight="bold" style:font-weight-asian="bold" fo:font-size="12pt" style:font-size-asian="12pt"/>
    </style:style>
    <style:style style:name="T94" style:parent-style-name="DefaultParagraphFont" style:family="text">
      <style:text-properties fo:font-weight="bold" style:font-weight-asian="bold" fo:font-style="italic" style:font-style-asian="italic" fo:font-size="12pt" style:font-size-asian="12pt"/>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weight="bold" style:font-weight-asian="bold" fo:font-size="12pt" style:font-size-asian="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101" style:parent-style-name="Normal" style:family="paragraph">
      <style:paragraph-properties fo:text-align="justify" fo:text-indent="0.5in"/>
      <style:text-properties fo:font-weight="bold" style:font-weight-asian="bold" fo:font-size="12pt" style:font-size-asian="12pt"/>
    </style:style>
    <style:style style:name="P102" style:parent-style-name="BodyText2" style:family="paragraph">
      <style:paragraph-properties fo:line-height="100%" fo:text-indent="0.5in"/>
      <style:text-properties style:font-name="Times New Roman"/>
    </style:style>
    <style:style style:name="P103" style:parent-style-name="BodyText2" style:family="paragraph">
      <style:paragraph-properties fo:line-height="100%" fo:text-indent="0.4923in"/>
      <style:text-properties style:font-name="Times New Roman"/>
    </style:style>
    <style:style style:name="P104" style:parent-style-name="BodyText2" style:family="paragraph">
      <style:paragraph-properties fo:line-height="100%" fo:text-indent="0.4923in"/>
      <style:text-properties style:font-name="Times New Roman"/>
    </style:style>
    <style:style style:name="P105" style:parent-style-name="BodyText2" style:family="paragraph">
      <style:paragraph-properties fo:line-height="100%" fo:text-indent="0.5in"/>
      <style:text-properties style:font-name="Times New Roman"/>
    </style:style>
    <style:style style:name="P106" style:parent-style-name="BodyText2" style:family="paragraph">
      <style:paragraph-properties fo:line-height="100%"/>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2pt" style:font-size-asian="12pt"/>
    </style:style>
    <style:style style:name="T112" style:parent-style-name="DefaultParagraphFont" style:family="text">
      <style:text-properties fo:font-weight="bold" style:font-weight-asian="bold" fo:font-style="italic" style:font-style-asian="italic" fo:font-size="12pt" style:font-size-asian="12pt"/>
    </style:style>
    <style:style style:name="T113" style:parent-style-name="DefaultParagraphFont" style:family="text">
      <style:text-properties fo:font-weight="bold" style:font-weight-asian="bold" fo:font-size="12pt" style:font-size-asian="12pt"/>
    </style:style>
    <style:style style:name="T114" style:parent-style-name="DefaultParagraphFont" style:family="text">
      <style:text-properties fo:font-weight="bold" style:font-weight-asian="bold" fo:font-size="12pt" style:font-size-asian="12pt"/>
    </style:style>
    <style:style style:name="P115" style:parent-style-name="Normal" style:family="paragraph">
      <style:paragraph-properties fo:text-align="justify" fo:text-indent="0.5in"/>
      <style:text-properties fo:font-weight="bold" style:font-weight-asian="bold" fo:font-size="12pt" style:font-size-asian="12pt"/>
    </style:style>
    <style:style style:name="P116" style:parent-style-name="Normal" style:family="paragraph">
      <style:paragraph-properties fo:text-align="justify" fo:text-indent="0.5in"/>
      <style:text-properties fo:font-weight="bold" style:font-weight-asian="bold" fo:font-size="12pt" style:font-size-asian="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weight="bold" style:font-weight-asian="bold" style:text-position="super 62.5%"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weight="bold" style:font-weight-asian="bold" fo:font-size="12pt" style:font-size-asian="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2pt" style:font-size-asian="12pt"/>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size="12pt" style:font-size-asian="12pt"/>
    </style:style>
    <style:style style:name="P126" style:parent-style-name="Normal" style:family="paragraph">
      <style:paragraph-properties fo:text-align="justify"/>
      <style:text-properties fo:font-size="12pt" style:font-size-asian="12pt"/>
    </style:style>
    <style:style style:name="P127" style:parent-style-name="Normal" style:family="paragraph">
      <style:paragraph-properties fo:text-align="justify"/>
      <style:text-properties fo:font-weight="bold" style:font-weight-asian="bold" fo:font-size="12pt" style:font-size-asian="12pt"/>
    </style:style>
    <style:style style:name="P128" style:parent-style-name="Normal" style:family="paragraph">
      <style:paragraph-properties fo:text-align="justify"/>
      <style:text-properties fo:font-size="12pt" style:font-size-asian="12pt"/>
    </style:style>
    <style:style style:name="P129" style:parent-style-name="Normal" style:family="paragraph">
      <style:paragraph-properties fo:text-align="justify" fo:text-indent="0.5in"/>
    </style:style>
    <style:style style:name="T130" style:parent-style-name="DefaultParagraphFont" style:family="text">
      <style:text-properties fo:font-size="12pt" style:font-size-asian="12pt"/>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weight="bold" style:font-weight-asian="bold" fo:font-size="12pt" style:font-size-asian="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size="12pt" style:font-size-asian="12pt"/>
    </style:style>
    <style:style style:name="P137" style:parent-style-name="Normal" style:family="paragraph">
      <style:paragraph-properties fo:text-align="justify"/>
      <style:text-properties fo:font-size="12pt" style:font-size-asian="12pt"/>
    </style:style>
    <style:style style:name="P138" style:parent-style-name="Normal" style:family="paragraph">
      <style:paragraph-properties fo:text-align="justify" fo:text-indent="0.5in"/>
      <style:text-properties fo:font-weight="bold" style:font-weight-asian="bold" fo:font-size="12pt" style:font-size-asian="12pt"/>
    </style:style>
    <style:style style:name="P139" style:parent-style-name="Normal" style:family="paragraph">
      <style:paragraph-properties fo:text-align="justify" fo:text-indent="0.5in"/>
      <style:text-properties fo:font-size="12pt" style:font-size-asian="12pt"/>
    </style:style>
    <style:style style:name="P1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1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142" style:parent-style-name="BodyText" style:family="paragraph">
      <style:paragraph-properties fo:text-indent="0.5in"/>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name="Times New Roman"/>
    </style:style>
    <style:style style:name="P146" style:parent-style-name="BodyText" style:family="paragraph">
      <style:paragraph-properties fo:text-indent="0.5i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weight="bold" style:font-weight-asian="bold"/>
    </style:style>
    <style:style style:name="P149" style:parent-style-name="BodyText" style:family="paragraph">
      <style:paragraph-properties fo:text-indent="0.5in"/>
      <style:text-properties style:font-name="Times New Roman" fo:font-weight="bold" style:font-weight-asian="bold"/>
    </style:style>
    <style:style style:name="P150" style:parent-style-name="BodyText" style:family="paragraph">
      <style:paragraph-properties fo:text-indent="0.5i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P154" style:parent-style-name="Normal" style:family="paragraph">
      <style:paragraph-properties fo:text-align="justify" fo:text-indent="0.5in"/>
      <style:text-properties fo:font-style="italic" style:font-style-asian="italic" fo:font-size="12pt" style:font-size-asian="12pt"/>
    </style:style>
    <style:style style:name="P155" style:parent-style-name="Normal" style:family="paragraph">
      <style:paragraph-properties fo:text-align="justify" fo:text-indent="0.5in"/>
      <style:text-properties fo:font-weight="bold" style:font-weight-asian="bold" fo:font-style="italic" style:font-style-asian="italic" fo:font-size="12pt" style:font-size-asian="12pt"/>
    </style:style>
    <style:style style:name="P156" style:parent-style-name="Normal" style:family="paragraph">
      <style:paragraph-properties fo:text-align="justify"/>
      <style:text-properties fo:font-style="italic" style:font-style-asian="italic" fo:font-size="12pt" style:font-size-asian="12pt"/>
    </style:style>
    <style:style style:name="P157" style:parent-style-name="Normal" style:family="paragraph">
      <style:paragraph-properties fo:text-align="justify"/>
    </style:style>
    <style:style style:name="T158" style:parent-style-name="DefaultParagraphFont" style:family="text">
      <style:text-properties fo:font-size="12pt" style:font-size-asian="12pt"/>
    </style:style>
  </office:automatic-styles>
  <office:body>
    <office:text text:use-soft-page-breaks="true">
      <text:p text:style-name="P1"><text:tab/><text:tab/><text:tab/><text:tab/><text:tab/><text:tab/><text:tab/><text:tab/><text:tab/><text:tab/><text:s text:c="9"/></text:p>
      <text:p text:style-name="P4"><text:tab/><text:tab/><text:tab/><text:tab/><text:tab/><text:s text:c="25"/></text:p>
      <text:p text:style-name="P5">LIETUVOS RESPUBLIKOS</text:p>
      <text:p text:style-name="P6">CIVILINIO PROCESO KODEKSO 102, 402, 411 IR 435 STRAIPSNIŲ<text:s/></text:p>
      <text:p text:style-name="P7">PAKEITIMO IR PAPILDYMO<text:s/></text:p>
      <text:p text:style-name="P8">ĮSTATYMAS</text:p>
      <text:p text:style-name="P9"/>
      <text:p text:style-name="P10">2000 m. <text:s text:c="7"/>d. Nr. <text:s text:c="2"/></text:p>
      <text:p text:style-name="P11">Vilnius</text:p>
      <text:p text:style-name="P12"/>
      <text:p text:style-name="P13">(Žin.,1964,Nr.19-139; 1991,Nr.33-891; 1994, Nr.51-949,Nr.93-1809; 1995, Nr.51-1244,Nr.55-1353,</text:p>
      <text:p text:style-name="P14">Nr.59-1482,Nr.106-2354,Nr.107-2394; 1996, Nr.73-1744,Nr.110-2506; 1997, Nr.39-952,Nr.99-2503, Nr.104-2619,Nr.108-2730; 1998, Nr.55-1517,Nr.112-3106; 1999,Nr.36-1065,Nr.113-3287)</text:p>
      <text:p text:style-name="P15"/>
      <text:p text:style-name="P16">1 straipsnis. 102 straipsnio 1 dalies<text:s/>papildymas 44 ir 45 punktais</text:p>
      <text:p text:style-name="P17">Papildyti 102 straipsnio 1 dalį 44 ir 45 punktais:<text:s/></text:p>
      <text:p text:style-name="BodyTextIndent3"><text:span text:style-name="T18">“</text:span><text:span text:style-name="T19">44) teismo antstolių kontoros prie apylinkės teismų – už ieškinius ir pareiškimus teismui, susijusius su sprendimų vykdymu;</text:span></text:p>
      <text:p text:style-name="BodyTextIndent3"><text:span text:style-name="T20">45)pareiškėjai ir ieškovai - už skundus dėl atlikto notarinio veiksmo arba atsi</text:span><text:span text:style-name="T21">sakymo atlikti notarinį veiksmą, už ieškinius dėl reikalavimo, pagrįsto atliktu notariniu veiksmu</text:span><text:span text:style-name="T22">.”</text:span></text:p>
      <text:p text:style-name="P23"/>
      <text:p text:style-name="P24">2 straipsnis. 402 straipsnio pakeitimas<text:s/></text:p>
      <text:p text:style-name="P25">1.Pakeisti 402 straipsnį ir jį išdėstyti taip:</text:p>
      <text:p text:style-name="P26">402 straipsnis. Sprendimų vykdymo išlaidos</text:p>
      <text:p text:style-name="P27"><text:span text:style-name="T28"><text:s text:c="5"/></text:span><text:span text:style-name="T29"><text:tab/></text:span><text:span text:style-name="T30">Iš skolininko <text:s/>iši</text:span><text:span text:style-name="T31">eškomos, neviršijant <text:s/>išieškotojo reikalavimų, šios vykdymo išlaidos:</text:span></text:p>
      <text:p text:style-name="P32"><text:span text:style-name="T33"><text:s text:c="4"/></text:span><text:span text:style-name="T34"><text:tab/><text:s/></text:span><text:span text:style-name="T35">1) 5 procentų suma nuo realizuoto skolininko turto vertės;</text:span></text:p>
      <text:p text:style-name="P36"><text:span text:style-name="T37"><text:s text:c="5"/></text:span><text:span text:style-name="T38"><text:tab/></text:span><text:span text:style-name="T39">2) 0,5 procento suma:</text:span></text:p>
      <text:p text:style-name="P40"><text:span text:style-name="T41"><text:s text:c="5"/></text:span><text:span text:style-name="T42"><text:tab/></text:span><text:span text:style-name="T43">nuo išieškotų <text:s/>iš skolininko <text:s/>sąskaitos kredito <text:s/>įstaigose lėšų, kai <text:s/>skolininkas <text:s text:c="2"/>neį</text:span><text:span text:style-name="T44">vykdė <text:s/>sprendimo <text:s text:c="2"/>teismo <text:s/>antstolio <text:s text:c="2"/>raginime sprendimą įvykdyti geruoju nustatytu terminu,<text:s/></text:span></text:p>
      <text:p text:style-name="P45">kai <text:s/>skolininkas, kurio <text:s/>turtas <text:s/>areštuotas <text:s/>šio <text:s/>kodekso <text:s/>390 straipsnio šeštosios <text:s/>dalies nustatyta <text:s/>tvarka, padengia įsiskolinimą praėjus terminui, nurodytam<text:s/>raginime įvykdyti sprendimą geruoju,<text:s/></text:p>
      <text:p text:style-name="P46">kai skolininkas, kurio turtas areštuotas po to, kai jis neįvykdė sprendimo <text:s/>raginime <text:s/>įvykdyti <text:s/>sprendimą <text:s/>geruoju <text:s/>nurodytu <text:s/>terminu, padengia įsiskolinimą iki areštuoto turto realizavimo pradžios.</text:p>
      <text:p text:style-name="P47"><text:span text:style-name="T48"><text:s text:c="5"/></text:span><text:span text:style-name="T49"><text:tab/></text:span><text:span text:style-name="T50">Šio straipsni</text:span><text:span text:style-name="T51">o <text:s/>pirmosios dalies <text:s/>1 <text:s/>ir <text:s/>2 <text:s/>punktuose <text:s/>numatytas vykdymo <text:s/>išlaidas <text:s text:c="2"/>draudžiama <text:s/>išieškoti <text:s/>iš <text:s/>biudžetui <text:s/>ir <text:s/>kitiems išieškotojams išieškotų sumų arba kitų jų lėšų.</text:span></text:p>
      <text:p text:style-name="P52"><text:span text:style-name="T53"><text:s text:c="5"/></text:span><text:span text:style-name="T54">Iš skolininko taip pat išieškomos šios vykdymo išlaidos:</text:span></text:p>
      <text:p text:style-name="P55"><text:span text:style-name="T56"><text:s text:c="5"/></text:span><text:span text:style-name="T57">1) 1 <text:s/>procento suma</text:span><text:span text:style-name="T58"><text:s/>nuo teismo sprendime nurodytų daiktų, paimtų iš skolininko ir perduotų išieškotojui, vertės;</text:span></text:p>
      <text:p text:style-name="P59"><text:span text:style-name="T60"><text:s text:c="5"/></text:span><text:span text:style-name="T61">2) 60 <text:s/>litų - <text:s/>už sprendimus, įpareigojančius skolininką atlikti arba nutraukti tam tikrus veiksmus;</text:span></text:p>
      <text:p text:style-name="P62"><text:span text:style-name="T63"><text:s text:c="5"/></text:span><text:span text:style-name="T64">3) 100 litų - už iškeldinimą iš patalpų;</text:span></text:p>
      <text:p text:style-name="P65"><text:span text:style-name="T66"><text:s text:c="5"/></text:span><text:span text:style-name="T67">4) 50</text:span><text:span text:style-name="T68"><text:s text:c="2"/>litų - už kitas priverstinio vykdymo priemones, numatytas šio kodekso 391 straipsnio 5 punkte.</text:span></text:p>
      <text:p text:style-name="P69"><text:span text:style-name="T70"><text:s text:c="5"/></text:span><text:span text:style-name="T71">Kitos sprendimo <text:s/>vykdymui reikalingos išlaidos skolininko turtui saugoti ir <text:s/>pervežti, paskelbti <text:s/>apie turto <text:s/>pardavimą iš varžytynių, ekspertams ir <text:s/>eksp</text:span><text:span text:style-name="T72">ertinėms organizacijoms sumokėti, teismo antstolio važiavimui į <text:s/>vykdymo vietą <text:s/>apmokėti imamos iš to teismo, prie kurio yra <text:s/>teismo <text:s/>antstolis, <text:s/>lėšų <text:s/>ir <text:s/>teisėjo <text:s/>nutartimi <text:s/>išieškomos <text:s/>iš skolininko.</text:span></text:p>
      <text:p text:style-name="P73"><text:s text:c="5"/>Dėl šio <text:s/>straipsnio pirmojoje, trečiojoje ir ketvirtojoje dalyse numatytų <text:s/>vykdymo <text:s/>išlaidų <text:s/>išieškojimo <text:s/>teismo <text:s/>antstolis <text:s/>nusiunčia skolininkui raštišką <text:s/>siūlymą, kuriame nurodo išlaidų dydį ir pasiūlo nustatytu <text:s/>terminu <text:s/>tą <text:s/>sumą <text:s/>geruoju <text:s/>pervesti <text:s/>į <text:s/>teismo <text:s/>antstolių kontoros depozitinę <text:s/>sąskaitą. Jeigu <text:s/>skolininkas <text:s/>geruoju <text:s/>šių <text:s/>sumų</text:p>
      <text:p text:style-name="P74">neperveda, <text:s/>teismo <text:s text:c="2"/>antstolis <text:s/>su <text:s/>pareiškimu <text:s/>ir <text:s/>išieškotinų <text:s/>sumų apskaičiavimu kreipiasi į teismą, prašydamas tas sumas išieškoti. Dėl teismo nutarties gali būti duodamas atskirasis skundas.</text:p>
      <text:soft-page-break/>
      <text:p text:style-name="P75"><text:s text:c="5"/>Sumos, <text:s/>nurodytos <text:s/>šio <text:s/>straipsnio <text:s/>pirmojoje <text:s/>dalyje, <text:s/>laikomos teismo <text:s/>antstolių <text:s/>kontoros <text:s/>depozitinėje <text:s/>sąskaitoje <text:s/>ir <text:s/>teisingumo ministro nustatyta <text:s/>tvarka naudojamos <text:s/>teismo antstoliams <text:s/>ir kitiems darbuotojams <text:s/>skatinti <text:s text:c="2"/>bei <text:s/>teismo <text:s text:c="2"/>antstolių <text:s/>kontorų <text:s/>ir <text:s/>teismų materialinei bazei plėsti.</text:p>
      <text:p text:style-name="P76"><text:s text:c="5"/>Sumos, <text:s/>nurodytos <text:s/>šio <text:s/>straipsnio <text:s/>trečiojoje <text:s/>ir <text:s/>ketvirtojoje dalyse, pervedamos į valstybės biudžetą.</text:p>
      <text:p text:style-name="P77">Už <text:s/>teismo <text:s/>antstolio <text:s/>išieškotas <text:s/>šiame <text:s/>straipsnyje <text:s/>nurodytas vykdymo <text:s/>išlaidas <text:s text:c="2"/>iš <text:s/>skolininko <text:s text:c="2"/>pakartotinai <text:s/>vykdymo <text:s text:c="2"/>išlaidos neišieškomos.</text:p>
      <text:p text:style-name="P78"><text:span text:style-name="T79">"</text:span><text:span text:style-name="T80">402 straipsnis. Sprendimų vykdymo išlaidos</text:span></text:p>
      <text:p text:style-name="P81"><text:span text:style-name="T82">Išieškotojas, pateikdamas vykdomąjį dokumentą vykdyti, apmoka 50 litų dydžio vykdomosios bylos administravimo išlaidas. Šios išlaidos neapmokamos pateikiant vykdomuosius dokume</text:span><text:span text:style-name="T83">ntus dėl alimentų, žalos, padarytos suluošinus ar kitaip sužalojus sveikatą, taip pat netekus maitintojo, išieškojimo, vykdant sprendimus dėl reikalavimų, kylančių iš darbo teisinių santykių ir išieškojimo į valstybės, savivaldybės ar socialinio draudimo b</text:span><text:span text:style-name="T84">iudžetus, bei vykdant sprendimus, įpareigojančius <text:s/>skolininką atlikti veiksmus, nesusijusius su turto ar lėšų perdavimu</text:span><text:span text:style-name="T85">,<text:s/></text:span><text:span text:style-name="T86">taip pat pakartotinai pateikiant vykdomuosius dokumentus, jei jie buvo grąžinti išieškotojui su aktu apie išieškojimo negalimumą. Jei s</text:span><text:span text:style-name="T87">kolininkas įvykdo sprendimą geruoju per teismo antstolio raginime nustatytą terminą, teismo antstolių kontora išieškotojui grąžina 35 litus jo apmokėtų vykdomosios bylos administravimo išlaidų.</text:span></text:p>
      <text:p text:style-name="P88"><text:span text:style-name="T89">Išieškotojo rašytiniu prašymu</text:span><text:span text:style-name="T90"><text:s/></text:span><text:span text:style-name="T91">vyresnysis teismo antstolis fizi</text:span><text:span text:style-name="T92">nius asmenis, kurie Vyriausybės nustatyta tvarka yra pripažinti socialiai remtinais, atleidžia nuo vykdomosios bylos administravimo išlaidų. Vyresniojo teismo antstolio patvarkymą šiuo klausimu tvirtina apylinkės teismo teisėjas savo parašu ir apylinkės te</text:span><text:span text:style-name="T93">ismo antspaudu. Teisėjas, atsisakydamas tvirtinti vyresniojo teismo antstolio patvarkymą, be žodinio nagrinėjimo išsprendžia klausimą iš esmės, priimdamas nutartį. Dėl teismo nutarties, kuria atsisakyta</text:span><text:span text:style-name="T94"><text:s/></text:span><text:span text:style-name="T95">atleisti nuo vykdomosios bylos administravimo išlaidų</text:span><text:span text:style-name="T96">, gali būti duodamas atskirasis skundas.</text:span></text:p>
      <text:p text:style-name="P97"><text:span text:style-name="T98">Jei išieškotojas yra atleistas nuo vykdomosios bylos administravimo išlaidų sumokėjimo, jos padengiamos iš apylinkės teismo, prie kurio yra teismo antstolių kontora, sąskaitos ir šio straipsnio devintojoje dalyje nu</text:span><text:span text:style-name="T99">statyta tvarka išieškomos iš skolininko bei pervedamos į apylinkės teismo sąskaitą.</text:span><text:span text:style-name="T100"><text:s/></text:span></text:p>
      <text:p text:style-name="P101">Išieškotojo įmokėtos vykdomosios bylos administravimo išlaidos teismo nutartimi išieškomos iš skolininko ir pervedamos išieškotojui.</text:p>
      <text:p text:style-name="P102">Kai skolininkas neįvykdė sprendimo per<text:s/>teismo antstolio raginime nustatytą terminą geruoju, <text:s/>išieškomos 5 procentų <text:s/>(bet ne mažiau kaip 20 litų dydžio) sprendimo vykdymo išlaidos:</text:p>
      <text:p text:style-name="P103">1) nuo turto priverstinai, realizuoto tenkinant išieškotojų reikalavimus, kainos;</text:p>
      <text:p text:style-name="P104">2) nuo išieškotų <text:s/>iš skolininko<text:s/>ar kitų asmenų sąskaitų bankuose ar kitose kredito įstaigose lėšų arba lėšų, esančių pas kitus asmenis, kai teismo antstolis jas šio kodekso nustatyta tvarka areštavo ar sudarė atitinkamą turto apyrašą.</text:p>
      <text:p text:style-name="P105">Šio straipsnio penktojoje dalyje numatytos sprendimo<text:s/>vykdymo išlaidos taip pat išieškomos, jei skolininkas sumokėjo įsiskolinimą praėjus teismo antstolio raginime įvykdyti sprendimą geruoju nustatytam terminui.</text:p>
      <text:p text:style-name="P106"><text:span text:style-name="T107"><text:tab/>Kai <text:s/>neparduotas iš varžytynių ar be varžytynių turtas perduodamas išieškotojui, asmuo, pareiškęs</text:span><text:span text:style-name="T108"><text:s/>prašymą pasiimti turtą, iki turto perdavimo akto patvirtinimo per teismo antstolio patvarkymu nustatytą terminą privalo į teismo antstolių kontoros specialiąją depozitinę sąskaitą įmokėti šio straipsnio penktojoje ir aštuntojoje dalyse nurodytas sprendimo</text:span><text:span text:style-name="T109"><text:s/>vykdymo išlaidas. Šios išlaidos grąžinamos išieškotojui, teismo antstoliui išieškojus jas iš skolininko šio straipsnio devintojoje dalyje nustatyta tvarka.<text:s/></text:span></text:p>
      <text:p text:style-name="P110"><text:span text:style-name="T111">Kitos</text:span><text:span text:style-name="T112"><text:s/></text:span><text:span text:style-name="T113">teismo antstoliui reikalingos lėšos sprendimui vykdyti (skolininko turtui saugoti ir <text:s/>pervež</text:span><text:span text:style-name="T114">ti, paskelbti <text:s/>apie turto <text:s/>pardavimą iš varžytynių, ekspertams ir ekspertinėms organizacijoms sumokėti ir kt.) padengiamos iš to teismo, prie kurio yra <text:s/>teismo <text:s/>antstolių kontora, <text:s/>lėšų.</text:span></text:p>
      <text:soft-page-break/>
      <text:p text:style-name="P115">Dėl šio straipsnio trečiojoje, septintojoje ir aštuntojoje dalyse numatytų <text:s/>sprendimo vykdymo <text:s/>išlaidų <text:s/>išieškojimo, taip pat tais atvejais, kai šio kodekso 437 straipsnio pirmojoje dalyje nustatyta tvarka surašomas turto neradimo aktas, <text:s/>teismo <text:s/>antstolis <text:s/>nusiunčia skolininkui raštišką <text:s/>siūlymą, kuriame nurodo išlaidų dydį ir pasiūlo per nustatytą <text:s/>terminą <text:s/>tą <text:s/>sumą <text:s/>pervesti <text:s/>į <text:s/>teismo <text:s/>antstolių kontoros specialiąją depozitinę <text:s/>sąskaitą. Jeigu <text:s/>skolininkas <text:s/>geruoju <text:s/>šių <text:s/>sumų neperveda, <text:s/>teismo <text:s/>antstolis <text:s/>su <text:s/>pareiškimu <text:s/>ir <text:s/>išieškotinų <text:s/>sumų apskaičiavimu kreipiasi į teismą, prašydamas tas sumas išieškoti ir išmokėti jas sumokėjusiems asmenims. Dėl teismo nutarties gali būti duodamas atskirasis skundas. <text:s/></text:p>
      <text:p text:style-name="P116">Sumos, nurodytos šio straipsnio pirmojoje penktojoje, šeštojoje ir septintojoje dalyse, laikomos teismo antstolių kontoros specialiojoje depozitinėje sąskaitoje bei naudojamos teisingumo ministro nustatyta tvarka sprendimų vykdymo sistemai tobulinti, teismo antstolių kontorų materialinei bazei plėsti, žalai, padarytai neteisėtais teismo antstolio, atliekančio tarnybines<text:s/>pareigas, veiksmais ar neveikimu, atlyginti, teismo antstoliams ir kitiems teismo antstolių kontoros darbuotojams <text:s/>skatinti.</text:p>
      <text:p text:style-name="P117"><text:span text:style-name="T118">Sprendimo vykdymo išlaidos, reikalingos pakartotiniems sprendimo vykdymo veiksmams atlikti, kai teismas šio kodekso<text:s/></text:span><text:span text:style-name="T119"><text:s/></text:span><text:span text:style-name="T120">472 straipsni</text:span><text:span text:style-name="T121">o nustatyta tvarka pripažįsta teismo antstolio veiksmus neteisėtais, apmokamos iš teismo antstolių kontoros specialiosios depozitinės sąskaitos ir iš išieškotojo ar skolininko neišieškomos.</text:span></text:p>
      <text:p text:style-name="P122"><text:span text:style-name="T123">Už teismo antstolio išieškotas šiame straipsnyje nurodytas sprendi</text:span><text:span text:style-name="T124">mo vykdymo išlaidas iš skolininko pakartotinai šios išlaidos neišieškomos</text:span><text:span text:style-name="T125">."</text:span></text:p>
      <text:p text:style-name="P126"/>
      <text:p text:style-name="P127"><text:tab/>3 straipsnis. 411 straipsnio papildymas <text:s/>2 ir 3 dalimis</text:p>
      <text:p text:style-name="P128"><text:tab/>Papildyti 411 straipsnį 2 ir 3 dalimis:</text:p>
      <text:p text:style-name="P129"><text:span text:style-name="T130">"</text:span><text:span text:style-name="T131">Šalis, prieštaraujanti teismo antstolio atliktam turto įkainojimui, lėšas, reika</text:span><text:span text:style-name="T132">lingas ekspertams ir ekspertinėms organizacijoms už turto įkainojimą apmokėti, įmoka į teismo antstolių kontoros specialiąją depozitinę sąskaitą per teismo antstolio nustatytą terminą, bet ne ilgesnį nei dešimt dienų.</text:span></text:p>
      <text:p text:style-name="P133"><text:span text:style-name="T134">Jei šalis, kurios prašymu yra kviečiam</text:span><text:span text:style-name="T135">as ekspertas turtui įkainoti, neįmoka šio straipsnio antrojoje dalyje numatytų lėšų, laikoma, jog turtas įkainotas turto arešto akte teismo antstolio nurodyta kaina</text:span><text:span text:style-name="T136">."</text:span></text:p>
      <text:p text:style-name="P137"/>
      <text:p text:style-name="P138">4 straipsnis. 435 straipsnio pakeitimas</text:p>
      <text:p text:style-name="P139">Pakeisti 435 straipsnį ir jį išdėstyti taip:</text:p>
      <text:p text:style-name="P140">435<text:s/>straipsnis. Varžytynių apskundimas</text:p>
      <text:p text:style-name="P141">Skundai <text:s/>dėl <text:s text:c="2"/>teismo <text:s/>antstolių <text:s/>veiksmų <text:s/>parduodant <text:s/>turtą <text:s/>išvaržytynių paduodami šio kodekso 472 straipsnyje nustatyta tvarka.</text:p>
      <text:p text:style-name="P142"><text:span text:style-name="T143">Ieškiniai dėl <text:s/>pirkimo-pardavimo <text:s/>sutarties, <text:s/>sudarytos <text:s/>įgyjant turtą iš <text:s/>varžytynių, pr</text:span><text:span text:style-name="T144">ipažinimo <text:s/>negaliojančia gali <text:s/>būti reiškiami bendra tvarka</text:span><text:span text:style-name="T145"><text:s/></text:span></text:p>
      <text:p text:style-name="P146"><text:span text:style-name="T147">"</text:span><text:span text:style-name="T148">435 straipsnis. Turto realizavimo ar perdavimo pripažinimas negaliojančiu</text:span></text:p>
      <text:p text:style-name="P149">Ieškiniai dėl pirkimo-pardavimo sutarties, sudarytos įgyjant turtą iš varžytynių, realizuojant turtą be varžytynių ar turtą perduodant išieškotojui, pripažinimo negaliojančia gali būti reiškiami per tris mėnesius nuo tos dienos, kai asmuo sužinojo arba turėjo sužinoti apie savo teisės pažeidimą.</text:p>
      <text:p text:style-name="P150"><text:span text:style-name="T151"><text:s/>Šio straipsnio pirmojoje dalyje nurodyti ieškiniai gali būti grindžiami šio ko</text:span><text:span text:style-name="T152">dekso normų pažeidimais tik tais atvejais, kai teismo antstolio veiksmai šio kodekso 472 straipsnio nustatyta tvarka buvo pripažinti neteisėtais</text:span><text:span text:style-name="T153">."<text:s/></text:span></text:p>
      <text:p text:style-name="P154"/>
      <text:p text:style-name="P155">Skelbiu šį Lietuvos Respublikos Seimo priimtą įstatymą.</text:p>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Courier New"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150%" fo:text-indent="0.5in"/>
      <style:text-properties style:font-name="Courier New" fo:font-weight="bold" style:font-weight-asian="bold"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fo:line-height="150%" fo:text-indent="0.5in"/>
      <style:text-properties style:font-name="Courier New" fo:font-weight="bold" style:font-weight-asian="bold" fo:font-size="14pt" style:font-size-asian="14pt" fo:hyphenate="false"/>
    </style:style>
    <style:style style:name="BodyTextIndent3" style:display-name="Body Text Indent 3" style:family="paragraph" style:parent-style-name="Normal">
      <style:paragraph-properties fo:text-align="justify" fo:text-indent="0.5in"/>
      <style:text-properties style:font-name="Courier New"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Courier New" fo:font-size="12pt" style:font-size-asian="12pt" fo:hyphenate="false"/>
    </style:style>
    <style:style style:name="BodyText" style:display-name="Body Text" style:family="paragraph" style:parent-style-name="Normal">
      <style:paragraph-properties fo:text-align="justify"/>
      <style:text-properties style:font-name="Courier New" fo:font-size="12pt" style:font-size-asian="12pt" fo:hyphenate="false"/>
    </style:style>
    <style:style style:name="BodyText2" style:display-name="Body Text 2" style:family="paragraph" style:parent-style-name="Normal">
      <style:paragraph-properties fo:text-align="justify" fo:line-height="150%"/>
      <style:text-properties style:font-name="Courier New"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urier New"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Times New Roman"/>
    </style:style>
    <style:style style:name="WW_CharLFO8LVL1" style:family="text">
      <style:text-properties style:font-name="Times New Roman"/>
    </style:style>
    <style:style style:name="WW_CharLFO16LVL1" style:family="text">
      <style:text-properties style:font-name="Wingdings"/>
    </style:style>
    <style:style style:name="WW_CharLFO17LVL1" style:family="text">
      <style:text-properties style:font-name="Wingdings"/>
    </style:style>
    <style:style style:name="WW_CharLFO1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1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4">
        <style:list-level-properties text:space-before="0.5in" text:min-label-width="0.5in"/>
      </text:list-level-style-number>
    </text:list-style>
    <text:list-style style:name="LFO4">
      <text:list-level-style-number text:level="1" text:style-name="WW_CharLFO4LVL1" style:num-format="1" text:start-value="3">
        <style:list-level-properties text:space-before="0.5in" text:min-label-width="6.427in"/>
      </text:list-level-style-number>
    </text:list-style>
    <text:list-style style:name="LFO5">
      <text:list-level-style-number text:level="1" style:num-suffix="." style:num-format="1">
        <style:list-level-properties text:space-before="0.5in" text:min-label-width="0.302in"/>
      </text:list-level-style-number>
    </text:list-style>
    <text:list-style style:name="LFO6">
      <text:list-level-style-number text:level="1" style:num-suffix="." style:num-format="1">
        <style:list-level-properties text:space-before="0.5in" text:min-label-width="0.3229in"/>
      </text:list-level-style-number>
    </text:list-style>
    <text:list-style style:name="LFO7">
      <text:list-level-style-number text:level="1" style:num-suffix=")" style:num-format="1">
        <style:list-level-properties text:space-before="0.5in" text:min-label-width="0.302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302in"/>
      </text:list-level-style-number>
    </text:list-style>
    <text:list-style style:name="LFO10">
      <text:list-level-style-number text:level="1" style:num-suffix=")" style:num-format="1">
        <style:list-level-properties text:space-before="0.5in" text:min-label-width="0.427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5in" text:min-label-width="0.302in"/>
      </text:list-level-style-number>
    </text:list-style>
    <text:list-style style:name="LFO13">
      <text:list-level-style-number text:level="1" style:num-suffix="." style:num-format="1">
        <style:list-level-properties text:space-before="0.5in" text:min-label-width="0.302in"/>
      </text:list-level-style-number>
    </text:list-style>
    <text:list-style style:name="LFO14">
      <text:list-level-style-number text:level="1" style:num-suffix=")" style:num-format="1">
        <style:list-level-properties text:space-before="0.5in" text:min-label-width="0.302in"/>
      </text:list-level-style-number>
    </text:list-style>
    <text:list-style style:name="LFO15">
      <text:list-level-style-number text:level="1" style:num-suffix="." style:num-format="1">
        <style:list-level-properties text:space-before="0.5in" text:min-label-width="0.302in"/>
      </text:list-level-style-number>
    </text:list-style>
    <text:list-style style:name="LFO16">
      <text:list-level-style-number text:level="1" text:style-name="WW_CharLFO16LVL1" style:num-format="1" text:start-value="4">
        <style:list-level-properties text:space-before="0.5in" text:min-label-width="0.25in"/>
      </text:list-level-style-number>
    </text:list-style>
    <text:list-style style:name="LFO17">
      <text:list-level-style-number text:level="1" text:style-name="WW_CharLFO17LVL1" style:num-format="1" text:start-value="3">
        <style:list-level-properties text:space-before="0in" text:min-label-width="0.25in"/>
      </text:list-level-style-number>
    </text:list-style>
    <text:list-style style:name="LFO18">
      <text:list-level-style-number text:level="1" style:num-suffix="." style:num-format="1">
        <style:list-level-properties text:space-before="0.5in" text:min-label-width="0.302in"/>
      </text:list-level-style-number>
    </text:list-style>
    <text:list-style style:name="LFO19">
      <text:list-level-style-number text:level="1" text:style-name="WW_CharLFO19LVL1" style:num-format="1" text:start-value="3">
        <style:list-level-properties text:space-before="0.25in" text:min-label-width="0.25in"/>
      </text:list-level-style-number>
    </text:list-style>
    <text:list-style style:name="LFO20">
      <text:list-level-style-number text:level="1" style:num-suffix="." style:num-format="1">
        <style:list-level-properties text:space-before="0.5in" text:min-label-width="0.302in"/>
      </text:list-level-style-number>
    </text:list-style>
    <text:list-style style:name="LFO21">
      <text:list-level-style-number text:level="1" style:num-suffix=")" style:num-format="1">
        <style:list-level-properties text:space-before="0.5in" text:min-label-width="0.302in"/>
      </text:list-level-style-number>
    </text:list-style>
    <text:list-style style:name="LFO22">
      <text:list-level-style-number text:level="1" style:num-suffix="." style:num-format="1">
        <style:list-level-properties text:space-before="0.5in" text:min-label-width="0.3541in"/>
      </text:list-level-style-number>
    </text:list-style>
    <text:list-style style:name="LFO23">
      <text:list-level-style-number text:level="1" style:num-suffix="." style:num-format="1">
        <style:list-level-properties text:space-before="0.5in" text:min-label-width="0.3229in"/>
      </text:list-level-style-number>
    </text:list-style>
    <text:list-style style:name="LFO24">
      <text:list-level-style-number text:level="1" style:num-format="1" text:start-value="36">
        <style:list-level-properties text:space-before="0.5in" text:min-label-width="0.4062in"/>
      </text:list-level-style-number>
    </text:list-style>
    <text:list-style style:name="LFO25">
      <text:list-level-style-number text:level="1" style:num-format="1" text:start-value="36">
        <style:list-level-properties text:space-before="0.5in" text:min-label-width="0.25in"/>
      </text:list-level-style-number>
    </text:list-style>
    <text:list-style style:name="LFO26">
      <text:list-level-style-number text:level="1" style:num-format="1" text:start-value="33">
        <style:list-level-properties text:space-before="0.5in" text:min-label-width="0.25in"/>
      </text:list-level-style-number>
    </text:list-style>
    <text:list-style style:name="LFO27">
      <text:list-level-style-number text:level="1" style:num-format="1" text:start-value="33">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text:start-value="3">
        <style:list-level-properties text:space-before="0.5in" text:min-label-width="0.25in"/>
      </text:list-level-style-number>
    </text:list-style>
    <text:list-style style:name="LFO31">
      <text:list-level-style-number text:level="1" style:num-suffix=")" style:num-format="1" text:start-value="4">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Arunas Dirvonas</meta:initial-creator>
    <dc:creator>adlibuser</dc:creator>
    <meta:creation-date>2017-04-21T15:01:00Z</meta:creation-date>
    <dc:date>2017-04-21T15:01:00Z</dc:date>
    <meta:print-date>2000-05-03T12:15:00Z</meta:print-date>
    <meta:template xlink:href="Normal.dotm" xlink:type="simple"/>
    <meta:editing-cycles>2</meta:editing-cycles>
    <meta:editing-duration>PT0S</meta:editing-duration>
    <meta:document-statistic meta:page-count="3" meta:paragraph-count="358" meta:word-count="1375" meta:character-count="10397" meta:row-count="721" meta:non-whitespace-character-count="9380"/>
  </office:meta>
</office:document-meta>
</file>