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paragraph-properties fo:text-indent="0.5in"/>
      <style:text-properties style:font-name="Arial"/>
    </style:style>
    <style:style style:name="P38" style:parent-style-name="Normal" style:family="paragraph">
      <style:paragraph-properties fo:text-indent="0.5in"/>
      <style:text-properties style:font-name="Arial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8pt" style:font-size-asian="8pt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tyle="italic" style:font-style-asian="italic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T61" style:parent-style-name="DefaultParagraphFont" style:family="text">
      <style:text-properties style:font-name="Arial" fo:font-size="8pt" style:font-size-asian="8pt"/>
    </style:style>
    <style:style style:name="T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tyle="italic" style:font-style-asian="italic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P83" style:parent-style-name="Normal" style:family="paragraph">
      <style:text-properties style:font-name="Arial" fo:font-weight="bold" style:font-weight-asian="bold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size="8pt" style:font-size-asian="8pt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paragraph-properties fo:text-indent="0.5in"/>
      <style:text-properties style:font-name="Arial"/>
    </style:style>
    <style:style style:name="P89" style:parent-style-name="Normal" style:family="paragraph">
      <style:paragraph-properties fo:text-indent="0.5in"/>
      <style:text-properties style:font-name="Arial"/>
    </style:style>
    <style:style style:name="P90" style:parent-style-name="Normal" style:family="paragraph">
      <style:paragraph-properties fo:text-indent="0.5in"/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paragraph-properties fo:text-align="center"/>
      <style:text-properties style:font-name="Arial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ize="8pt" style:font-size-asian="8pt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tyle="italic" style:font-style-asian="italic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P115" style:parent-style-name="Normal" style:family="paragraph">
      <style:text-properties style:font-name="Arial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size="8pt" style:font-size-asian="8pt"/>
    </style:style>
    <style:style style:name="T1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color="#000000"/>
    </style:style>
    <style:style style:name="T129" style:parent-style-name="DefaultParagraphFont" style:family="text">
      <style:text-properties style:font-name="Arial" fo:font-weight="bold" style:font-weight-asian="bold" fo:color="#000000"/>
    </style:style>
    <style:style style:name="T130" style:parent-style-name="DefaultParagraphFont" style:family="text">
      <style:text-properties style:font-name="Arial" fo:font-weight="bold" style:font-weight-asian="bold" fo:color="#000000"/>
    </style:style>
    <style:style style:name="T131" style:parent-style-name="DefaultParagraphFont" style:family="text">
      <style:text-properties style:font-name="Arial" fo:color="#000000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color="#000000"/>
    </style:style>
    <style:style style:name="T134" style:parent-style-name="DefaultParagraphFont" style:family="text">
      <style:text-properties style:font-name="Arial" fo:color="#000000"/>
    </style:style>
    <style:style style:name="T135" style:parent-style-name="DefaultParagraphFont" style:family="text">
      <style:text-properties style:font-name="Arial" fo:font-weight="bold" style:font-weight-asian="bold" fo:color="#000000"/>
    </style:style>
    <style:style style:name="T136" style:parent-style-name="DefaultParagraphFont" style:family="text">
      <style:text-properties style:font-name="Arial" fo:color="#000000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paragraph-properties fo:text-indent="0.5in"/>
      <style:text-properties style:font-name="Arial"/>
    </style:style>
    <style:style style:name="P141" style:parent-style-name="Normal" style:family="paragraph">
      <style:text-properties style:font-name="Arial"/>
    </style:style>
    <style:style style:name="T142" style:parent-style-name="DefaultParagraphFont" style:family="text">
      <style:text-properties style:font-name="Arial" fo:font-style="italic" style:font-style-asian="italic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size="8pt" style:font-size-asian="8pt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paragraph-properties fo:text-align="center"/>
      <style:text-properties style:font-name="Arial" fo:font-weight="bold" style:font-weight-asian="bold"/>
    </style:style>
    <style:style style:name="P168" style:parent-style-name="Normal" style:family="paragraph">
      <style:paragraph-properties fo:text-align="center"/>
      <style:text-properties style:font-name="Arial" fo:font-weight="bold" style:font-weight-asian="bold"/>
    </style:style>
    <style:style style:name="P169" style:parent-style-name="Normal" style:family="paragraph">
      <style:paragraph-properties fo:text-indent="0.5in"/>
      <style:text-properties style:font-name="Arial"/>
    </style:style>
    <style:style style:name="P170" style:parent-style-name="Normal" style:family="paragraph">
      <style:paragraph-properties fo:text-indent="0.5in"/>
      <style:text-properties style:font-name="Arial"/>
    </style:style>
    <style:style style:name="P171" style:parent-style-name="Normal" style:family="paragraph">
      <style:text-properties style:font-name="Arial"/>
    </style:style>
    <style:style style:name="T172" style:parent-style-name="DefaultParagraphFont" style:family="text">
      <style:text-properties style:font-name="Arial" fo:font-style="italic" style:font-style-asian="italic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T1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5" style:parent-style-name="DefaultParagraphFont" style:family="text">
      <style:text-properties style:font-name="Arial" fo:font-style="italic" style:font-style-asian="italic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Arial" fo:font-style="italic" style:font-style-asian="italic"/>
    </style:style>
    <style:style style:name="P178" style:parent-style-name="Normal" style:family="paragraph">
      <style:text-properties style:font-name="Arial" fo:font-size="8pt" style:font-size-asian="8pt"/>
    </style:style>
    <style:style style:name="T179" style:parent-style-name="DefaultParagraphFont" style:family="text">
      <style:text-properties style:font-name="Arial" fo:font-size="8pt" style:font-size-asian="8pt"/>
    </style:style>
    <style:style style:name="T1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style="italic" style:font-style-asian="italic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T191" style:parent-style-name="DefaultParagraphFont" style:family="text">
      <style:text-properties style:font-name="Arial" fo:font-style="italic" style:font-style-asian="italic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ize="8pt" style:font-size-asian="8pt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size="8pt" style:font-size-asian="8pt"/>
    </style:style>
    <style:style style:name="T2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tyle="italic" style:font-style-asian="italic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text-properties style:font-name="Arial" fo:font-size="8pt" style:font-size-asian="8pt"/>
    </style:style>
    <style:style style:name="P223" style:parent-style-name="Normal" style:family="paragraph">
      <style:text-properties style:font-name="Arial" fo:font-size="8pt" style:font-size-asian="8pt"/>
    </style:style>
    <style:style style:name="T224" style:parent-style-name="DefaultParagraphFont" style:family="text">
      <style:text-properties style:font-name="Arial" fo:font-size="8pt" style:font-size-asian="8pt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 fo:font-style="italic" style:font-style-asian="italic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/>
    </style:style>
    <style:style style:name="P243" style:parent-style-name="Normal" style:family="paragraph">
      <style:text-properties style:font-name="Arial"/>
    </style:style>
    <style:style style:name="T244" style:parent-style-name="DefaultParagraphFont" style:family="text">
      <style:text-properties style:font-name="Arial" fo:font-size="8pt" style:font-size-asian="8pt"/>
    </style:style>
    <style:style style:name="T2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tyle="italic" style:font-style-asian="italic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ize="8pt" style:font-size-asian="8pt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style="italic" style:font-style-asian="italic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P264" style:parent-style-name="Normal" style:family="paragraph">
      <style:paragraph-properties fo:text-align="center"/>
      <style:text-properties style:font-name="Arial"/>
    </style:style>
    <style:style style:name="P265" style:parent-style-name="Normal" style:family="paragraph">
      <style:paragraph-properties fo:text-align="center"/>
      <style:text-properties style:font-name="Arial"/>
    </style:style>
    <style:style style:name="P266" style:parent-style-name="Normal" style:family="paragraph">
      <style:paragraph-properties fo:text-align="center"/>
      <style:text-properties style:font-name="Arial"/>
    </style:style>
    <style:style style:name="P267" style:parent-style-name="Normal" style:family="paragraph">
      <style:paragraph-properties fo:text-align="center"/>
      <style:text-properties style:font-name="Arial" fo:font-weight="bold" style:font-weight-asian="bold"/>
    </style:style>
    <style:style style:name="P268" style:parent-style-name="Normal" style:family="paragraph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style="italic" style:font-style-asian="italic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style="italic" style:font-style-asian="italic"/>
    </style:style>
    <style:style style:name="T276" style:parent-style-name="DefaultParagraphFont" style:family="text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size="8pt" style:font-size-asian="8pt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paragraph-properties fo:text-align="center"/>
      <style:text-properties style:font-name="Arial"/>
    </style:style>
    <style:style style:name="P284" style:parent-style-name="Normal" style:family="paragraph">
      <style:paragraph-properties fo:text-align="center"/>
      <style:text-properties style:font-name="Arial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="Arial" fo:font-size="8pt" style:font-size-asian="8pt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gegužės 2 d. (antradienis)</text:p>
      <text:p text:style-name="P10"><text:span text:style-name="T11">Vakarinis plenarinis posėdis<text:s/></text:span></text:p>
      <text:p text:style-name="P12"><text:span text:style-name="T13">Nr.28(463)</text:span></text:p>
      <text:p text:style-name="P14"><text:span text:style-name="T15">(Posėdžio pradžia - 15.02 val.)</text:span></text:p>
      <text:p text:style-name="P16"/>
      <text:p text:style-name="P17">Posėdžio pirmininkė - Seimo Pirmininko pavaduotoja R.Juknevičienė</text:p>
      <text:p text:style-name="P18"/>
      <text:p text:style-name="P19"><text:span text:style-name="T20">Užsiregistravo 36 Seimo nariai<text:s/></text:span><text:span text:style-name="T21">(15.02 val.)</text:span><text:span text:style-name="T22">.</text:span></text:p>
      <text:p text:style-name="Normal"><text:span text:style-name="T23">15.03 val.</text:span></text:p>
      <text:p text:style-name="Normal"><text:span text:style-name="T24">S V A R S T Y T A :</text:span></text:p>
      <text:p text:style-name="Normal"><text:span text:style-name="T25"><text:tab/>1.<text:s/></text:span><text:span text:style-name="T26">Valstybinio socialinio draudimo įstatymo</text:span><text:span text:style-name="T27"><text:s/>34 straipsnio pakeitimo įstatymo projektas Nr.P-2321(2A)<text:s/></text:span></text:p>
      <text:p text:style-name="Normal"><text:span text:style-name="T28"><text:tab/>2.<text:s/></text:span><text:span text:style-name="T29">Valstybinio socialinio draudimo fondo biudžeto sandaros laikin</text:span><text:span text:style-name="T30">ojo įstatymo</text:span><text:span text:style-name="T31"><text:s/>7 straipsnio pakeitimo įstatymo projektas Nr.P-2322(3A)<text:s/></text:span><text:span text:style-name="T32">(pateikimas)</text:span><text:span text:style-name="T33"><text:s/></text:span></text:p>
      <text:p text:style-name="P34"><text:tab/>Pranešėjas - socialinės apsaugos ir darbo viceministras A.Nazarovas</text:p>
      <text:p text:style-name="P35"/>
      <text:p text:style-name="P36">Klausė Seimo nariai: R.Melnikienė, J.Listavičius, S.Slavickas, A.Stasiulevičius, B.Visokavičienė.</text:p>
      <text:p text:style-name="P37">Dėl balsavimo motyvų kalbėjo Seimo nariai: K.Kuzminskas, B.Visokavičienė.</text:p>
      <text:p text:style-name="P38"/>
      <text:p text:style-name="P39"><text:span text:style-name="T40">Užsiregistravo 50 Seimo narių<text:s/></text:span><text:span text:style-name="T41">(15.21 val.)</text:span><text:span text:style-name="T42">.</text:span></text:p>
      <text:p text:style-name="Normal"><text:span text:style-name="T43">N U T A R T A :</text:span></text:p>
      <text:p text:style-name="Normal"><text:span text:style-name="T44"><text:tab/>1.<text:s/></text:span><text:span text:style-name="T45">Pritarti<text:s/></text:span><text:span text:style-name="T46">šiems projektams</text:span><text:span text:style-name="T47"><text:s/>po pateikimo ir pradėti</text:span><text:span text:style-name="T48"><text:s/>jų</text:span><text:span text:style-name="T49"><text:s/>svarstymo procedūrą</text:span><text:span text:style-name="T50">. Balsavo: už - 26, prieš - 13, susilaikė 6.</text:span></text:p>
      <text:p text:style-name="Normal"><text:span text:style-name="T51"><text:tab/>2.<text:s/></text:span><text:span text:style-name="T52">P</text:span><text:span text:style-name="T53">askirti pagrindiniu komitetu</text:span><text:span text:style-name="T54"><text:s/>šiems projektams svarstyti Socialinių reikalų ir darbo komitetą (bendru sutarimu).</text:span></text:p>
      <text:p text:style-name="Normal"><text:span text:style-name="T55"><text:tab/>3.<text:s/></text:span><text:span text:style-name="T56">Paskirti</text:span><text:span text:style-name="T57"><text:s/>šių projektų<text:s/></text:span><text:span text:style-name="T58">preliminarią svarstymo Seimo posėdyje datą</text:span><text:span text:style-name="T59"><text:s/>– 2000 05 11 (bendru sutarimu).</text:span></text:p>
      <text:p text:style-name="P60"/>
      <text:p text:style-name="Normal"><text:span text:style-name="T61">15.25 val.</text:span></text:p>
      <text:p text:style-name="Normal"><text:span text:style-name="T62">S V A R S T Y T A :</text:span></text:p>
      <text:p text:style-name="P63"><text:span text:style-name="T64">1.<text:s/></text:span><text:span text:style-name="T65">Valstybė</text:span><text:span text:style-name="T66">s ir savivaldybių turto valdymo, naudojimo ir disponavimo juo įstatymo</text:span><text:span text:style-name="T67"><text:s/>pakeitimo ir<text:s/></text:span><text:span text:style-name="T68">Įstatymo</text:span><text:span text:style-name="T69"><text:s/>“Dėl valstybės valdžios bei valdymo institucijų, savivaldos institucijų, valstybės ir savivaldybių įmonių, įstaigų ir organizacijų nenaudojamo ilgalaikio materiali</text:span><text:span text:style-name="T70">ojo turto nurašymo” pripažinimo netekusiu galios įstatymo projektas Nr.P-2311(3*)</text:span></text:p>
      <text:p text:style-name="P71"><text:span text:style-name="T72">2.<text:s/></text:span><text:span text:style-name="T73">Viešųjų įstaigų įstatymo</text:span><text:span text:style-name="T74"><text:s/>5 straipsnio papildymo įstatymo projektas Nr.P-2312(2*)<text:s/></text:span><text:span text:style-name="T75">(svarstymas)</text:span><text:span text:style-name="T76"><text:s/></text:span><text:span text:style-name="T77">(teikėjas - teisingumo ministras G.Balčiūnas)</text:span></text:p>
      <text:p text:style-name="P78"/>
      <text:p text:style-name="P79"><text:tab/>Pagrindinio - Valstybės valdymo ir savivaldybių komiteto vardu kalbėjo šio komiteto atstovas A.Čaplikas.</text:p>
      <text:p text:style-name="Normal"><text:span text:style-name="T80"><text:tab/>Diskusijoje dėl projekto<text:s/></text:span><text:span text:style-name="T81">Nr.P-2311(3*)<text:s/></text:span><text:span text:style-name="T82"><text:s/>kalbėjo Seimo narys A.Medalinskas.</text:span></text:p>
      <text:p text:style-name="P83"/>
      <text:p text:style-name="P84"><text:span text:style-name="T85">Užsiregistravo 40 Seimo narių<text:s/></text:span><text:span text:style-name="T86">(15.32 val.)</text:span><text:span text:style-name="T87">.</text:span></text:p>
      <text:p text:style-name="P88"/>
      <text:p text:style-name="P89">Balsuota, ar svarstyti A.Medalinsko pataisą: už - 18, prieš - 3, susilaikė 7. Pritarta.<text:s/></text:p>
      <text:p text:style-name="P90">Pasiūlyta A.Medalinsko pataisą apsvarstyti Valstybės valdymo ir savivaldybių komitete.<text:s/></text:p>
      <text:p text:style-name="P91"><text:tab/>Dėl A.Medalinsko pataisos kalbėjo Seimo narys L.Sabutis (pasiūlė, kad dėl šios pataisos savo nuomonę pateiktų Ekonomikos komitetas).</text:p>
      <text:p text:style-name="P92"/>
      <text:p text:style-name="P93"><text:span text:style-name="T94">Už</text:span><text:span text:style-name="T95">siregistravo 45 Seimo nariai<text:s/></text:span><text:span text:style-name="T96">(15.37 val.)</text:span><text:span text:style-name="T97">.</text:span></text:p>
      <text:p text:style-name="Normal"><text:span text:style-name="T98">N U T A R T A :</text:span></text:p>
      <text:p text:style-name="Normal"><text:span text:style-name="T99"><text:tab/>1.<text:s/></text:span><text:span text:style-name="T100">Daryti</text:span><text:span text:style-name="T101"><text:s/>šio projekto<text:s/></text:span><text:span text:style-name="T102">svarstymo pertrauką</text:span><text:span text:style-name="T103">. Balsavo: už - 27, prieš - 10, susilaikė 4.</text:span></text:p>
      <text:p text:style-name="Normal"><text:span text:style-name="T104"><text:tab/>2.<text:s/></text:span><text:span text:style-name="T105">Pavesti<text:s/></text:span><text:span text:style-name="T106">Ekonomikos komitetui pateikti išvadą dėl Seimo nario A.Medalinsko pataisos dėl <text:s/>projekto<text:s/></text:span><text:span text:style-name="T107">Nr.P-231</text:span><text:span text:style-name="T108">1(3*)</text:span><text:span text:style-name="T109"><text:s/>(bendru sutarimu).</text:span></text:p>
      <text:p text:style-name="Normal"><text:span text:style-name="T110"><text:tab/>3.<text:s/></text:span><text:span text:style-name="T111">Paskirti</text:span><text:span text:style-name="T112"><text:s/>šio projekto<text:s/></text:span><text:span text:style-name="T113">preliminarią svarstymo tęsinio Seimo posėdyje datą</text:span><text:span text:style-name="T114"><text:s/>- 2000 05 11 (bendru sutarimu).</text:span></text:p>
      <text:p text:style-name="P115"/>
      <text:p text:style-name="Normal"><text:span text:style-name="T116">N U T A R T A :</text:span></text:p>
      <text:p text:style-name="Normal"><text:span text:style-name="T117"><text:tab/></text:span><text:span text:style-name="T118">Pritarti</text:span><text:span text:style-name="T119"><text:s/>pagrindinio komiteto patvirtintam įstatymo</text:span><text:span text:style-name="T120"><text:s/>projektui Nr.P-2312(2*) po svarstymo<text:s/></text:span><text:span text:style-name="T121">Seimo posėdyje<text:s/></text:span><text:span text:style-name="T122">(bendru sutarimu).</text:span></text:p>
      <text:p text:style-name="P123"/>
      <text:p text:style-name="Normal"><text:span text:style-name="T124"><text:s/></text:span><text:span text:style-name="T125">15.40 val.</text:span></text:p>
      <text:p text:style-name="Normal"><text:span text:style-name="T126">S V A R S T Y T A :</text:span></text:p>
      <text:p text:style-name="Normal"><text:span text:style-name="T127"><text:tab/>1.<text:s/></text:span><text:span text:style-name="T128">Įstatymo "</text:span><text:span text:style-name="T129">Dėl Lietuvos Aukščiausiojo Teismo, Lietuvos apeliacinio teismo, apygardų teismų įsteigimo, apygardų ir apylinkių teismų veiklos teritorijų nustatymo bei Lietuvos Respublikos prokuratūros ref</text:span><text:span text:style-name="T130">ormavimo</text:span><text:span text:style-name="T131">" 6 straipsnio ir 7 straipsnio pakeitimo įstatymo” įstatymo projektas Nr.P-2487</text:span></text:p>
      <text:p text:style-name="Normal"><text:span text:style-name="T132"><text:tab/>2.<text:s/></text:span><text:span text:style-name="T133">Įstatymo "Dėl Lietuvos Aukščiausiojo Teismo, Lietuvos apeliacinio teismo, apygardų teismų įsteigimo, apygardų ir apylinkių teismų veiklos teritorijų nustatymo bei L</text:span><text:span text:style-name="T134">ietuvos Respublikos prokuratūros reformavimo" 6 straipsnio ir 7 straipsnio pakeitimo<text:s/></text:span><text:span text:style-name="T135">įstatymo įgyvendinimo</text:span><text:span text:style-name="T136">” įstatymo projektas Nr.P-2488</text:span></text:p>
      <text:p text:style-name="Normal"><text:span text:style-name="T137">(pateikimas)</text:span><text:span text:style-name="T138"><text:s/></text:span></text:p>
      <text:p text:style-name="P139"><text:tab/>Pranešėja - teisingumo viceministrė R.Budbergytė</text:p>
      <text:p text:style-name="P140">Klausė Seimo nariai: J.Listavičius, S.Slavickas, P.Papovas, J.Olekas.</text:p>
      <text:p text:style-name="P141"/>
      <text:p text:style-name="Normal"><text:span text:style-name="T142">N U T A R T A :</text:span></text:p>
      <text:p text:style-name="Normal"><text:span text:style-name="T143"><text:tab/>1.<text:s/></text:span><text:span text:style-name="T144">Pritarti<text:s/></text:span><text:span text:style-name="T145">šiems projektams</text:span><text:span text:style-name="T146"><text:s/>po pateikimo ir pradėti</text:span><text:span text:style-name="T147"><text:s/>jų</text:span><text:span text:style-name="T148"><text:s/>svarstymo procedūrą<text:s/></text:span><text:span text:style-name="T149">(bendru sutarimu).<text:s/></text:span></text:p>
      <text:p text:style-name="Normal"><text:span text:style-name="T150"><text:tab/>2.<text:s/></text:span><text:span text:style-name="T151">Paskirti pagrindiniu komitetu</text:span><text:span text:style-name="T152"><text:s/>šiems projektams svarstyti Teisės ir teisėtvarkos komitetą (bendru sutarimu).</text:span></text:p>
      <text:p text:style-name="Normal"><text:span text:style-name="T153"><text:tab/>3.<text:s/></text:span><text:span text:style-name="T154">Paskirti pa</text:span><text:span text:style-name="T155">pildomu komitetu</text:span><text:span text:style-name="T156"><text:s/>šiems projektams svarstyti Valstybės valdymo ir savivaldybių komitetą (bendru sutarimu).</text:span></text:p>
      <text:p text:style-name="Normal"><text:span text:style-name="T157"><text:tab/>4.<text:s/></text:span><text:span text:style-name="T158">Paskirti</text:span><text:span text:style-name="T159"><text:s/>šių projektų<text:s/></text:span><text:span text:style-name="T160">preliminarią svarstymo Seimo posėdyje datą</text:span><text:span text:style-name="T161"><text:s/>– 2000 05 25 (bendru sutarimu).</text:span></text:p>
      <text:p text:style-name="P162"><text:span text:style-name="T163">Užsiregistravo 46 Seimo nariai<text:s/></text:span><text:span text:style-name="T164">(15.58 val.)</text:span><text:span text:style-name="T165">.</text:span></text:p>
      <text:p text:style-name="P166"/>
      <text:p text:style-name="P167">Nacionalinės sveikatos tarybos<text:s/></text:p>
      <text:p text:style-name="P168">pirmininko prof. V.Grabausko atsakymai į Seimo narių klausimus</text:p>
      <text:p text:style-name="P169"/>
      <text:p text:style-name="P170">Klausė Seimo nariai: J.Galdikas, J.Olekas, A.Salamakinas, K.Kuzminskas, M.Končius, V.Einoris, S.Kaktys.</text:p>
      <text:p text:style-name="P171"/>
      <text:p text:style-name="Normal"><text:span text:style-name="T172"><text:tab/>Posėdžio pirmininkė informavo apie Respublikos Prezidento</text:span><text:span text:style-name="T173"><text:s/>dekretais <text:s/>grąžintus Seimo priimtus <text:s/></text:span><text:span text:style-name="T174">Švietimo įstatymo</text:span><text:span text:style-name="T175"><text:s/>15 straipsnio papildymo ir 41 straipsnio pakeitimo įstatymą ir<text:s/></text:span><text:span text:style-name="T176">Religinių bendruomenių ir bendrijų įstatymo</text:span><text:span text:style-name="T177"><text:s/>14 straipsnio papildymo įstatymą.</text:span></text:p>
      <text:p text:style-name="P178"/>
      <text:p text:style-name="Normal"><text:span text:style-name="T179">16.31 val.</text:span></text:p>
      <text:p text:style-name="Normal"><text:span text:style-name="T180">S V A R S T Y T A :</text:span></text:p>
      <text:p text:style-name="Normal"><text:span text:style-name="T181"><text:tab/></text:span><text:span text:style-name="T182">Ginklų, šaudmenų, sprogmen</text:span><text:span text:style-name="T183">ų, sprogstamųjų medžiagų savanoriško atidavimo bei ginklų ir šaudmenų įteisinimo laikinasis įstatymo<text:s/></text:span><text:span text:style-name="T184">projektas Nr.P-2434(2*)<text:s/></text:span><text:span text:style-name="T185">(svarstymas)<text:s/></text:span><text:span text:style-name="T186"><text:s/></text:span><text:span text:style-name="T187">(teikėjas - vidaus reikalų ministras Č.Blažys)</text:span></text:p>
      <text:p text:style-name="P188"/>
      <text:p text:style-name="P189"><text:tab/>Pagrindinio - Nacionalinio saugumo ir gynybos komiteto vardu kalbėjo<text:s/>šio komiteto atstovas S.Pečeliūnas.</text:p>
      <text:p text:style-name="P190"/>
      <text:p text:style-name="Normal"><text:span text:style-name="T191">N U T A R T A :</text:span></text:p>
      <text:p text:style-name="Normal"><text:span text:style-name="T192"><text:tab/></text:span><text:span text:style-name="T193">Pritarti</text:span><text:span text:style-name="T194"><text:s/>pagrindinio komiteto patvirtintam projektui<text:s/></text:span><text:span text:style-name="T195">po svarstymo</text:span><text:span text:style-name="T196"><text:s/>Seimo posėdyje (bendru sutarimu).</text:span></text:p>
      <text:p text:style-name="P197"/>
      <text:p text:style-name="P198"><text:span text:style-name="T199">Užsiregistravo 48 Seimo nariai<text:s/></text:span><text:span text:style-name="T200">(16.33 val.)</text:span><text:span text:style-name="T201">.</text:span></text:p>
      <text:p text:style-name="Normal"><text:span text:style-name="T202">16.34 val.</text:span></text:p>
      <text:p text:style-name="Normal"><text:span text:style-name="T203">S V A R S T Y T A :</text:span></text:p>
      <text:p text:style-name="Normal"><text:span text:style-name="T204"><text:tab/></text:span><text:span text:style-name="T205">Atmintinų dienų įstatym</text:span><text:span text:style-name="T206">o<text:s/></text:span><text:span text:style-name="T207">1 straipsnis papildymo ir pakeitimo įstatymo projektas Nr.P-2398(2*)<text:s/></text:span><text:span text:style-name="T208">(teikėjas - Seimo narys R.Smetona)<text:s/></text:span><text:span text:style-name="T209">(svarstymas)</text:span></text:p>
      <text:p text:style-name="P210"/>
      <text:p text:style-name="P211"><text:tab/>Pagrindinio - Švietimo, mokslo ir kultūros komiteto vardu kalbėjo šio komiteto pirmininkas Ž.Jackūnas.</text:p>
      <text:p text:style-name="P212"><text:tab/>Dėl posėdžio vedimo tvarkos kalbėjo Seimo nariai: J.Listavičius, A.Raškinis.</text:p>
      <text:p text:style-name="P213"/>
      <text:p text:style-name="Normal"><text:span text:style-name="T214">N U T A R T A :</text:span></text:p>
      <text:p text:style-name="Normal"><text:span text:style-name="T215"><text:tab/></text:span><text:span text:style-name="T216">Pritarti</text:span><text:span text:style-name="T217"><text:s/>pagrindinio komiteto patvirtintam</text:span><text:span text:style-name="T218"><text:s/></text:span><text:span text:style-name="T219">projektui<text:s/></text:span><text:span text:style-name="T220">po svarstymo</text:span><text:span text:style-name="T221"><text:s/>Seimo posėdyje (bendru sutarimu).</text:span></text:p>
      <text:p text:style-name="P222"/>
      <text:p text:style-name="P223"/>
      <text:p text:style-name="Normal"><text:span text:style-name="T224">16.40 val.</text:span></text:p>
      <text:p text:style-name="Normal"><text:span text:style-name="T225">S V A R S T Y T A :</text:span></text:p>
      <text:p text:style-name="Normal"><text:span text:style-name="T226"><text:tab/></text:span><text:span text:style-name="T227">Valstybės sienos ir jos apsaugos</text:span><text:span text:style-name="T228"><text:s/>įstatymo projektas Nr.P-2</text:span><text:span text:style-name="T229">407(2*)<text:s/></text:span><text:span text:style-name="T230">(svarstymas)</text:span><text:span text:style-name="T231"><text:s/></text:span><text:span text:style-name="T232">(teikėjas - vidaus reikalų ministras Č.Blažys)</text:span></text:p>
      <text:p text:style-name="P233"/>
      <text:p text:style-name="P234"><text:tab/>Pagrindinio - Nacionalinio saugumo ir gynybos komiteto vardu kalbėjo šio komiteto atstovas A.Kašėta.</text:p>
      <text:p text:style-name="P235"/>
      <text:p text:style-name="Normal"><text:span text:style-name="T236">N U T A R T A :</text:span></text:p>
      <text:p text:style-name="Normal"><text:span text:style-name="T237"><text:tab/></text:span><text:span text:style-name="T238">Pritarti</text:span><text:span text:style-name="T239"><text:s/></text:span><text:span text:style-name="T240">pagrindinio komiteto patvirtintam įstatymo projektui</text:span><text:span text:style-name="T241"><text:s/>(bend</text:span><text:span text:style-name="T242">ru sutarimu).</text:span></text:p>
      <text:p text:style-name="P243"><text:s/></text:p>
      <text:p text:style-name="Normal"><text:span text:style-name="T244">16.41 val.</text:span></text:p>
      <text:p text:style-name="Normal"><text:span text:style-name="T245">S V A R S T Y T A :</text:span></text:p>
      <text:p text:style-name="Normal"><text:span text:style-name="T246"><text:tab/></text:span><text:span text:style-name="T247">Teritorijų planavimo įstatymo</text:span><text:span text:style-name="T248"><text:s/>2, 17, 20 straipsnių pakeitimo ir papildymo įstatymo projektas Nr.P-2375(2*)<text:s/></text:span><text:span text:style-name="T249">(svarstymas)</text:span><text:span text:style-name="T250"><text:s/></text:span><text:span text:style-name="T251">(teikėjas - aplinkos ministras D.Lygis)</text:span></text:p>
      <text:p text:style-name="P252"/>
      <text:p text:style-name="P253"><text:tab/>Pagrindinio - Aplinkos apsaugos komiteto vardu<text:s/>kalbėjo šio komiteto atstovas A.Grumadas.</text:p>
      <text:p text:style-name="P254"><text:span text:style-name="T255">Užsiregistravo 50 Seimo narių<text:s/></text:span><text:span text:style-name="T256">(16.45 val.)</text:span><text:span text:style-name="T257">.</text:span></text:p>
      <text:p text:style-name="Normal"><text:span text:style-name="T258">N U T A R T A :</text:span></text:p>
      <text:p text:style-name="Normal"><text:span text:style-name="T259"><text:tab/></text:span><text:span text:style-name="T260">Pritarti</text:span><text:span text:style-name="T261"><text:s/>pagrindinio komiteto patvirtintam projektui<text:s/></text:span><text:span text:style-name="T262">po svarstymo</text:span><text:span text:style-name="T263"><text:s/>Seimo posėdyje (bendru sutarimu).</text:span></text:p>
      <text:p text:style-name="P264"/>
      <text:p text:style-name="P265"/>
      <text:p text:style-name="P266"/>
      <text:p text:style-name="P267">Seimo narių pareiškimai</text:p>
      <text:p text:style-name="P268"/>
      <text:p text:style-name="Normal"><text:span text:style-name="T269"><text:tab/>Seimo narys A.Petrusevi</text:span><text:span text:style-name="T270">čius perskaitė Lietuvos Laisvės Kovos Sąjūdžio suvažiavimo, įvykusio 2000 m. balandžio 29 d. Kaune, deklaraciją Respublikos Prezidentui, Seimo Pirmininkui ir Ministrui Pirmininkui<text:s/></text:span><text:span text:style-name="T271">(pridedama)</text:span><text:span text:style-name="T272">.</text:span></text:p>
      <text:p text:style-name="Normal"><text:span text:style-name="T273"><text:tab/>Seimo narys V.Žiemelis perskaitė Seimo narių grupės pareiškimą</text:span><text:span text:style-name="T274"><text:s/>dėl Jungtinės Demokratų ir Tėvynės liaudies partijų frakcijos įkūrimo Seime (seniūnu išrinktas Seimo narys V.Žiemelis)<text:s/></text:span><text:span text:style-name="T275">(pridedamas)</text:span><text:span text:style-name="T276">.</text:span></text:p>
      <text:p text:style-name="P277"/>
      <text:p text:style-name="P278"><text:span text:style-name="T279">Užsiregistravo 52 Seimo nariai<text:s/></text:span><text:span text:style-name="T280">(16.54 val.)</text:span><text:span text:style-name="T281">.</text:span></text:p>
      <text:p text:style-name="P282"/>
      <text:p text:style-name="P283"/>
      <text:p text:style-name="P284">Posėdis baigtas</text:p>
      <text:p text:style-name="P285"><text:span text:style-name="T286">(16.55 val.)</text:span></text:p>
      <text:p text:style-name="P287"/>
      <text:p text:style-name="P288"/>
      <text:p text:style-name="P289">Lietuvos Respublikos Seimo<text:s/></text:p>
      <text:p text:style-name="P290">Pirmininko pavaduotoja <text:s text:c="60"/>Rasa Juknevičienė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Normal"><text:span text:style-name="T325">Protokolą rašė G.Belickienė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5:24:00Z</meta:creation-date>
    <dc:date>2017-04-21T15:24:00Z</dc:date>
    <meta:print-date>2000-05-02T13:42:00Z</meta:print-date>
    <meta:template xlink:href="PROTOKOL.DOT" xlink:type="simple"/>
    <meta:editing-cycles>2</meta:editing-cycles>
    <meta:editing-duration>PT0S</meta:editing-duration>
    <meta:document-statistic meta:page-count="1" meta:paragraph-count="83" meta:word-count="893" meta:character-count="6978" meta:row-count="342" meta:non-whitespace-character-count="6168"/>
  </office:meta>
</office:document-meta>
</file>