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0.5in" text:min-label-width="0.1965in"/>
      </text:list-level-style-number>
    </text:list-style>
    <style:style style:name="P1" style:parent-style-name="Heading2" style:master-page-name="MP0" style:family="paragraph">
      <style:paragraph-properties fo:break-before="page" fo:line-height="100%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justify" fo:text-indent="0.5in"/>
    </style:style>
    <style:style style:name="P6" style:parent-style-name="Normal" style:family="paragraph">
      <style:paragraph-properties fo:text-align="justify" fo:margin-left="7.5in" fo:text-indent="0.5in">
        <style:tab-stops/>
      </style:paragraph-properties>
    </style:style>
    <style:style style:name="P7" style:parent-style-name="Normal" style:family="paragraph">
      <style:paragraph-properties fo:text-align="justify" fo:margin-left="7.5in" fo:text-indent="0.5in">
        <style:tab-stops/>
      </style:paragraph-properties>
    </style:style>
    <style:style style:name="P8" style:parent-style-name="Heading1" style:family="paragraph">
      <style:text-properties fo:font-size="14pt" style:font-size-asian="14pt"/>
    </style:style>
    <style:style style:name="P9" style:parent-style-name="Heading1" style:family="paragraph">
      <style:text-properties fo:font-size="14pt" style:font-size-asian="14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line-height="150%"/>
      <style:text-properties fo:font-weight="bold" style:font-weight-asian="bold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BodyText3" style:family="paragraph">
      <style:paragraph-properties fo:margin-top="0in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fo:font-weight="bold" style:font-weight-asian="bold"/>
    </style:style>
    <style:style style:name="TableColumn24" style:family="table-column">
      <style:table-column-properties style:column-width="0.575in" style:use-optimal-column-width="false"/>
    </style:style>
    <style:style style:name="TableColumn25" style:family="table-column">
      <style:table-column-properties style:column-width="2.3548in" style:use-optimal-column-width="false"/>
    </style:style>
    <style:style style:name="TableColumn26" style:family="table-column">
      <style:table-column-properties style:column-width="4.0361in" style:use-optimal-column-width="false"/>
    </style:style>
    <style:style style:name="TableColumn27" style:family="table-column">
      <style:table-column-properties style:column-width="1.7715in" style:use-optimal-column-width="false"/>
    </style:style>
    <style:style style:name="TableColumn28" style:family="table-column">
      <style:table-column-properties style:column-width="2.2645in" style:use-optimal-column-width="false"/>
    </style:style>
    <style:style style:name="Table23" style:family="table">
      <style:table-properties style:width="11.00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64" style:parent-style-name="BodyText3" style:family="paragraph">
      <style:paragraph-properties fo:margin-top="0in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  <style:text-properties fo:font-weight="bold" style:font-weight-asian="bold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BodyText" style:family="paragraph">
      <style:paragraph-properties fo:text-indent="0.5in"/>
    </style:style>
    <style:style style:name="T72" style:parent-style-name="DefaultParagraphFont" style:family="text">
      <style:text-properties fo:font-weight="normal" style:font-weight-asian="normal"/>
    </style:style>
    <style:style style:name="P73" style:parent-style-name="BodyText" style:family="paragraph">
      <style:paragraph-properties fo:text-indent="0.5in"/>
    </style:style>
    <style:style style:name="T74" style:parent-style-name="DefaultParagraphFont" style:family="text">
      <style:text-properties fo:font-weight="normal" style:font-weight-asian="normal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line-height="150%"/>
    </style:style>
  </office:automatic-styles>
  <office:body>
    <office:text text:use-soft-page-breaks="true">
      <text:h text:style-name="P1" text:outline-level="2">Socialinių reikalų ir darbo komitetas</text:h>
      <text:p text:style-name="P2"><text:tab/><text:tab/><text:tab/><text:tab/><text:tab/><text:tab/><text:tab/><text:tab/><text:tab/><text:tab/><text:tab/><text:tab/><text:tab/><text:tab/><text:tab/><text:span text:style-name="T3"><text:s text:c="15"/>P-311A(2)</text:span><text:span text:style-name="T4"><text:tab/></text:span><text:tab/><text:tab/><text:tab/><text:tab/><text:tab/><text:tab/><text:tab/><text:tab/><text:tab/><text:tab/><text:tab/><text:tab/><text:tab/><text:tab/><text:tab/><text:s text:c="35"/>2000 m. gegužės 1 d. Nr.38 (162)</text:p>
      <text:p text:style-name="P5"><text:tab/><text:tab/><text:tab/><text:tab/><text:tab/><text:tab/><text:tab/><text:tab/><text:tab/><text:tab/><text:tab/><text:tab/><text:tab/><text:tab/><text:tab/></text:p>
      <text:p text:style-name="P6"><text:s text:c="2"/>Vilnius</text:p>
      <text:p text:style-name="P7"/>
      <text:h text:style-name="P8" text:outline-level="1">PAGRINDINIO KOMITETO <text:s/></text:h>
      <text:h text:style-name="P9" text:outline-level="1">I Š V A D A</text:h>
      <text:p text:style-name="P10">dėl Lietuvos Respublikos darbo sutarties įstatymo 37 straipsnio 1 dalies papildymo</text:p>
      <text:p text:style-name="P11">įstatymo projekto (Nr. P-311A(2))</text:p>
      <text:p text:style-name="P12"/>
      <text:p text:style-name="P13"><text:span text:style-name="T14"><text:tab/>1. Komiteto posėdyje dalyvavo:<text:s/></text:span>B.Visokavičienė – komiteto pirmininkė, komiteto nariai: D.Aleksiūnienė, J.Beinortas, I.Degutienė, J.Dunauskaitė, R.Kupčinskas, A.Sysas, I.Šiaulienė, komiteto nario pavaduotojas <text:s/>Z.Mackevič; kviestieji asmenys: A.Nazarovas – socialinės apsaugos ir darbo viceministras, D.Brogienė – Sveikatos apsaugos ministerijos Asmens sveikatos departamento direktorė, A.Šatrauskienė – Socialinės apsaugos ir darbo ministerijos Socialinio draudimo skyriaus viršininkė, <text:s/>L.Stragauskienė – Valstybinio socialinio draudimo fondo valdybos Statistikos analizės ir prognozės skyriaus viršininkė, R.Leonienė – LR Prezidentūros referentė.<text:s/></text:p>
      <text:p text:style-name="P15"><text:tab/></text:p>
      <text:p text:style-name="P16"><text:span text:style-name="T17"><text:tab/>2. Ekspertų, konsultantų, speci</text:span><text:span text:style-name="T18">alistų išvados:<text:s/></text:span>Teisės departamento išvada (1998 m. lapkričio 3 d.).</text:p>
      <text:p text:style-name="P19"><text:tab/>Išvadoje siūloma atsižvelgti į Darbo sutarties įstatymo 33 straipsnio 2 dalyje numatytą garantiją renkamiesiems profsąjungų darbuotojams. Ten nustatyta, kad darbuotojai, išrinkti į renkamuosius profsąjungų organus, negali būti atleisti iš darbo be išankstinio to profsąjungos renkamojo organo sutikimo. Todėl diskutuotina, ar reikia nustatyti papildomas darbo vietos išsaugojimo garantijas renkamajam profsąjungos darbuotojui, kai renkamasis<text:s/>profsąjungos organas, į kurį darbuotojas išrinktas, duoda sutikimą tokį darbuotoją atleisti iš darbo. Ko gero teikiama nuostata reikštų renkamųjų profsąjungos organų įgaliojimų, kuriuos jiems suteikia Darbo sutarties įstatymo 33 straipsnio 2 dalis, tam tikrą suvaržymą.</text:p>
      <text:p text:style-name="P20"><text:tab/></text:p>
      <text:p text:style-name="P21"><text:tab/><text:span text:style-name="T22">3. Piliečių, visuomeninių organizacijų, politinių partijų bei politinių organizacijų, kitų suinteresuotų asmenų pasiūlymai, pataisos, pastabos:</text:span><text:s/>negauta.<text:tab/></text:p>
      <text:p text:style-name="BodyText"><text:tab/></text:p>
      <text:p text:style-name="BodyText"><text:tab/></text:p>
      <text:p text:style-name="BodyText"/>
      <text:p text:style-name="BodyText"/>
      <text:soft-page-break/>
      <text:p text:style-name="BodyText"><text:tab/>4. Valstybės institucijų, savivaldybių pasiūlymai, pataisos, pastabos: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<text:s/></text:p>
            <text:p text:style-name="P32">Nr.</text:p>
          </table:table-cell>
          <table:table-cell table:style-name="TableCell33">
            <text:p text:style-name="P34">Pasiūlymo teikėjas</text:p>
          </table:table-cell>
          <table:table-cell table:style-name="TableCell35">
            <text:p text:style-name="P36">Pasiūlymo turinys</text:p>
          </table:table-cell>
          <table:table-cell table:style-name="TableCell37">
            <text:p text:style-name="P38">Komiteto nuomonė dėl pasiūlymo (pritarti ar nepritarti)</text:p>
          </table:table-cell>
          <table:table-cell table:style-name="TableCell39">
            <text:p text:style-name="P40">Argumentai, dėl kurių pasiūlymas nepriimtinas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Normal">LR Vyriausybės išvada</text:p>
            <text:p text:style-name="Normal">(2000 m. balandžio 19 d.)</text:p>
            <text:p text:style-name="P45"/>
          </table:table-cell>
          <table:table-cell table:style-name="TableCell46">
            <text:p text:style-name="P47">LR Vyriausybė siūlo nepritarti Seimo nario K.Kuzminsko teikiamam projektui Nr.P-311A(2), nes LR darbo sutarties įstatyme numatyta pakankamai garantijų profesinės sąjungos vadovams.</text:p>
          </table:table-cell>
          <table:table-cell table:style-name="TableCell48">
            <text:p text:style-name="P49"/>
            <text:p text:style-name="P50">Pritarti.</text:p>
          </table:table-cell>
          <table:table-cell table:style-name="TableCell51">
            <text:p text:style-name="P52"/>
          </table:table-cell>
        </table:table-row>
      </table:table>
      <text:p text:style-name="P53"><text:tab/></text:p>
      <text:p text:style-name="P54"><text:tab/><text:span text:style-name="T55">5. Asmenų, turinčių įstatymų leidybos iniciatyvos teisę, pasiūlymai, pataisos, pastabos:<text:s/></text:span>negauta.</text:p>
      <text:p text:style-name="P56"><text:span text:style-name="T57">6. Seimo paskirtų pap</text:span><text:span text:style-name="T58">ildomų komitetų pasiūlymai, pataisos, pastabos:</text:span><text:s/>nebuvo paskirti.</text:p>
      <text:p text:style-name="P59"><text:tab/><text:span text:style-name="T60">7. Komiteto sprendimas:<text:s/></text:span>projektą atmesti dėl šių priežasčių:</text:p>
      <text:p text:style-name="P61"><text:s text:c="9"/>1. Darbo sutarties įstatyme įtvirtinimas nuostatos, kad pirmenybės teisę būti paliktam dirbti, kai sumažinamas darbuotojų skaičius, turi darbuotojai išrinkti į renkamus profesinės sąjungos organus, iš esmės pažeistų darbo santykių teisinio reguliavimo principus, numatytus to paties įstatymo 2 straipsnyje.<text:s/></text:p>
      <text:p text:style-name="P62"><text:s text:c="9"/>2. Darbuotojams, išrinktiems į renkamus profesinės sąjungos<text:s/>organus, pirmenybės teisė būti paliktam dirbti, kai sumažinamas darbuotojų skaičius, gali būti įtvirtinta kolektyvinėje sutartyje.</text:p>
      <text:p text:style-name="P63"><text:s text:c="9"/>3. To paties įstatymo 33 straipsnio 2 d. yra nustatytas draudimas atleisti iš darbo darbdavio iniciatyva ir valia (taip pat ir kai mažinamas darbuotojų skaičius) darbuotojus, išrinktus į renkamuosius profesinės sąjungos organus, be išankstinio to profesinės sąjungos renkamojo organo sutikimo. Dėl to įstatymo projekto siūlomos nuostatos yra iš esmės dar kartą pakartojančios jau įtvirtintas darbuotojų, išrinktų į renkamuosius profesinės sąjungos organus, garantijas.</text:p>
      <text:p text:style-name="P64"><text:s text:c="10"/>4.Įtvirtinus Darbo sutarties įstatyme siūlomą projektu P-311A(2) nuostatą, pirmenybės teisę būti paliktais darbe kai sumažinamas darbuotojų skaičius<text:s/>įgytų darbuotojai išrinkti į renkamus profesinės sąjungos organus prieš 37 str. 2,3 ir 4 punkte išvardintus <text:s/>asmenis:<text:s/></text:p>
      <text:p text:style-name="P65"><text:tab/>2) kurie vieni išlaiko vaikus (įvaikius) iki 16 metų arba kitus šeimos narius, pripažintus I ar II grupės invalidais;</text:p>
      <text:p text:style-name="P66"><text:tab/>3) kurie turi ne<text:s/>mažiau kaip 10 metų nepertraukiamąjį darbo stažą toje įmonėje, įstaigoje, organizacijoje;</text:p>
      <text:p text:style-name="P67"><text:s text:c="12"/>4) kuriems iki senatvės pensijos liko ne daugiau kaip 3 metai.</text:p>
      <text:p text:style-name="P68"><text:tab/></text:p>
      <text:p text:style-name="P69"><text:span text:style-name="T70"><text:tab/>8. Balsavimo rezultatai:<text:s/></text:span>už – 5, prieš – 0, susilaikė – 2.</text:p>
      <text:p text:style-name="P71">9. Komiteto paskirta pranešėja:<text:tab/><text:span text:style-name="T72">B.Visokavičienė.</text:span></text:p>
      <text:soft-page-break/>
      <text:p text:style-name="P73">10. Komiteto narių atskiroji nuomonė:<text:s/><text:span text:style-name="T74">nėra.</text:span></text:p>
      <text:p text:style-name="P75"><text:span text:style-name="T76">Priedai:<text:s/></text:span>nėra.</text:p>
      <text:h text:style-name="Heading2" text:outline-level="2"/>
      <text:h text:style-name="Heading2" text:outline-level="2">Komiteto pirmininkė</text:h>
      <text:p text:style-name="P77">Birutė Visoka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3" style:display-name="Body Text 3" style:family="paragraph" style:parent-style-name="Normal">
      <style:paragraph-properties fo:text-align="justify" fo:margin-top="0.1111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0.5in" text:min-label-width="0.1965in"/>
      </text:list-level-style-number>
    </text:list-style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											 				Lietuvos Respublikos Seimo</dc:title>
    <dc:description>_x000d_Dokumentas koreguotas UAB Fotonija 'Korektoriumi' v. 1.0 2000.05.02 14:48:24</dc:description>
    <dc:subject/>
    <meta:initial-creator>Seimas</meta:initial-creator>
    <dc:creator>adlibuser</dc:creator>
    <meta:creation-date>2017-04-21T15:18:00Z</meta:creation-date>
    <dc:date>2017-04-21T15:18:00Z</dc:date>
    <meta:print-date>2000-05-02T06:23:00Z</meta:print-date>
    <meta:template xlink:href="Normal.dotm" xlink:type="simple"/>
    <meta:editing-cycles>2</meta:editing-cycles>
    <meta:editing-duration>PT0S</meta:editing-duration>
    <meta:document-statistic meta:page-count="3" meta:paragraph-count="117" meta:word-count="647" meta:character-count="4358" meta:row-count="136" meta:non-whitespace-character-count="3828"/>
  </office:meta>
</office:document-meta>
</file>