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justify" fo:margin-left="7.5in" fo:text-indent="0.5in">
        <style:tab-stops/>
      </style:paragraph-properties>
    </style:style>
    <style:style style:name="P7" style:parent-style-name="Normal" style:family="paragraph">
      <style:paragraph-properties fo:text-align="justify" fo:margin-left="7.5in" fo:text-indent="0.5in">
        <style:tab-stops/>
      </style:paragraph-properties>
    </style:style>
    <style:style style:name="P8" style:parent-style-name="Heading1" style:family="paragraph">
      <style:text-properties fo:font-size="14pt" style:font-size-asian="14pt"/>
    </style:style>
    <style:style style:name="P9" style:parent-style-name="Heading1" style:family="paragraph">
      <style:text-properties fo:font-size="14pt" style:font-size-asian="14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/>
    </style:style>
    <style:style style:name="P20" style:parent-style-name="BodyText3" style:family="paragraph">
      <style:paragraph-properties fo:margin-top="0in" fo:line-height="150%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ableColumn25" style:family="table-column">
      <style:table-column-properties style:column-width="0.575in" style:use-optimal-column-width="false"/>
    </style:style>
    <style:style style:name="TableColumn26" style:family="table-column">
      <style:table-column-properties style:column-width="2.3548in" style:use-optimal-column-width="false"/>
    </style:style>
    <style:style style:name="TableColumn27" style:family="table-column">
      <style:table-column-properties style:column-width="4.3312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24" style:family="table">
      <style:table-properties style:width="10.903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normal" style:font-weight-asian="normal"/>
    </style:style>
    <style:style style:name="T65" style:parent-style-name="DefaultParagraphFont" style:family="text">
      <style:text-properties fo:font-weight="normal" style:font-weight-asian="normal"/>
    </style:style>
    <style:style style:name="T66" style:parent-style-name="DefaultParagraphFont" style:family="text">
      <style:text-properties fo:font-weight="normal" style:font-weight-asian="normal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  <style:text-properties fo:font-weight="bold" style:font-weight-asian="bold"/>
    </style:style>
    <style:style style:name="P7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Socialinių reikalų ir darbo komitetas</text:span></text:p>
      <text:p text:style-name="P3"><text:tab/><text:tab/><text:tab/><text:tab/><text:tab/><text:tab/><text:tab/><text:tab/><text:tab/><text:tab/><text:tab/><text:tab/><text:tab/><text:tab/><text:tab/><text:span text:style-name="T4"><text:s text:c="15"/>P-311</text:span><text:tab/><text:tab/><text:tab/><text:tab/><text:tab/><text:tab/><text:tab/><text:tab/><text:tab/><text:tab/><text:tab/><text:tab/><text:tab/><text:tab/><text:tab/><text:tab/><text:s text:c="35"/>2000 m. gegužės 1 d. Nr.38 (162)</text:p>
      <text:p text:style-name="P5"><text:tab/><text:tab/><text:tab/><text:tab/><text:tab/><text:tab/><text:tab/><text:tab/><text:tab/><text:tab/><text:tab/><text:tab/><text:tab/><text:tab/><text:tab/></text:p>
      <text:p text:style-name="P6"><text:s text:c="2"/>Vilnius</text:p>
      <text:p text:style-name="P7"/>
      <text:h text:style-name="P8" text:outline-level="1">PAGRINDINIO KOMITETO <text:s/></text:h>
      <text:h text:style-name="P9" text:outline-level="1">I Š V A D A</text:h>
      <text:p text:style-name="P10">dėl Lietuvos Respublikos darbo sutarties įstatymo 37 straipsnio papildymo</text:p>
      <text:p text:style-name="P11">įstatymo projekto (Nr. P-311)</text:p>
      <text:p text:style-name="P12"/>
      <text:p text:style-name="P13"><text:span text:style-name="T14"><text:tab/>1. Komiteto posėdyje dalyvavo:<text:s/></text:span><text:s/>B.Visokavičienė – komiteto pirmininkė, komiteto nariai: D.Aleksiūnienė, J.Beinortas, I.Degutienė, J.Dunauskaitė, R.Kupčinskas, A.Sysas, I.Šiaulienė, komiteto nario pavaduotojas <text:s/>Z.Mackevič; kviestieji asmenys: D.Paukštė – LR Seimo narys, A.Nazarovas – socialinės apsaugos ir darbo viceministras, D.Brogienė – Sveikatos apsaugos ministerijos Asmens sveikatos departamento direktorė, A.Šatrauskienė – Socialinės apsaugos ir darbo ministerijos Socialinio draudimo skyriaus viršininkė, <text:s/>L.Stragauskienė – Valstybinio socialinio draudimo fondo valdybos Statistikos analizės ir prognozės skyriaus viršininkė, R.Leonienė – LR Prezidentūros referentė.<text:s/></text:p>
      <text:p text:style-name="P15"><text:tab/></text:p>
      <text:p text:style-name="P16"><text:span text:style-name="T17"><text:tab/>2. Ekspertų, konsul</text:span><text:span text:style-name="T18">tantų, specialistų išvados:<text:s/></text:span>Teisės departamento išvada (1997 03 12).<text:s/></text:p>
      <text:p text:style-name="P19"><text:tab/>Išvadoje teigiama, kad projekto redakcija yra taisytina. Pagrindiniame sakinyje apie profesinės sąjungos vadovą kalbama vienaskaita, tačiau šalutinis sakinys pradedamas daugiskaita “nuo<text:s/>kurių”. Todėl neaišku ar projekte kalbama apie įmonėje veikiančios profsąjungos renkamojo organo vadovą, ar apie visus darbuotojus, išrinktus į įmonės profsąjungos renkamąjį organą.</text:p>
      <text:p text:style-name="P20"><text:tab/>Išvadoje abejojama ar projekte numatyta garantija apskritai reikalinga.<text:s/>Pagal Darbo sutarties įstatymo 33 str. 1 dalį darbdavys negali atleisti iš darbo savo iniciatyva ir valia darbuotojo - įmonėje veikiančios profesinės sąjungos nario, negavęs tos profesinės sąjungos įmonėje renkamojo organo išankstinio sutikimo, o pagal to<text:s/>straipsnio 6 dalį darbuotojas, atleistas iš darbo pažeidus tą reikalavimą, teismo sprendimu turi būti grąžintas į pirmesnįjį darbą. Vadinasi, galiojantis įstatymas numato profesinėms sąjungoms pakankamas teises apginti savo buvusių vadovų darbines teises.<text:s/>Tokia pačia tvarka kaip ir kitų profsąjungos narių. Jeigu profesinė sąjunga tam tikrais atvejais dėl jos nuomone svarbių priežasčių ginti savo vadovų darbines teises atsisako, kažin ar būtų tikslinga į tokius reikalus kištis valstybei.</text:p>
      <text:soft-page-break/>
      <text:p text:style-name="P21"><text:tab/><text:span text:style-name="T22">3. Piliečių, visuom</text:span><text:span text:style-name="T23">eninių organizacijų, politinių partijų bei politinių organizacijų, kitų suinteresuotų asmenų pasiūlymai, pataisos, pastabos:</text:span><text:s/>negauta.</text:p>
      <text:p text:style-name="BodyText"><text:tab/></text:p>
      <text:p text:style-name="BodyText">4. Valstybės institucijų, savivaldybių pasiūlymai, pataisos, pastabos: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text:s/></text:p>
            <text:p text:style-name="P33">Nr.</text:p>
          </table:table-cell>
          <table:table-cell table:style-name="TableCell34">
            <text:p text:style-name="P35">Pasiūlymo teikėjas</text:p>
          </table:table-cell>
          <table:table-cell table:style-name="TableCell36">
            <text:p text:style-name="P37">Pasiūlymo turinys</text:p>
          </table:table-cell>
          <table:table-cell table:style-name="TableCell38">
            <text:p text:style-name="P39">Komiteto nuomonė dėl pasiūlymo (pritarti ar nepritarti)</text:p>
          </table:table-cell>
          <table:table-cell table:style-name="TableCell40">
            <text:p text:style-name="P41">Argumentai, dėl kurių pasiūlymas nepriimtinas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LR Vyriausybės išvada</text:p>
            <text:p text:style-name="P47">(2000 m. balandžio 19 d.)</text:p>
            <text:p text:style-name="P48"/>
          </table:table-cell>
          <table:table-cell table:style-name="TableCell49">
            <text:p text:style-name="P50">LR Vyriausybė siūlo nepritarti Seimo nario P.Šakalinio teikiamam projektui Nr.P-311, nes LR darbo sutarties įstatyme numatyta pakankamai garantijų profesinės sąjungos vadovams.</text:p>
          </table:table-cell>
          <table:table-cell table:style-name="TableCell51">
            <text:p text:style-name="P52"/>
            <text:p text:style-name="P53">Pritarti.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5. Asmenų, turinčių įstatymų leidybos iniciatyvos teisę, pasiūlymai, pataisos, pastabos:<text:s/></text:span>negauta.</text:p>
      <text:p text:style-name="P58"><text:span text:style-name="T59">6. Seimo paskirtų papildomų komitetų pasiūlymai, pataisos, pastabos:</text:span><text:s/>nebuvo paskirti.</text:p>
      <text:p text:style-name="P60"><text:span text:style-name="T61">7. Komiteto sprendimas:<text:s/></text:span>projektą atmesti, atsižvelgiant į tai, kad apsispręsta svarstyti Seimo nario K.Kuzminsko alternatyvų projektą Nr.311 A(2).</text:p>
      <text:p text:style-name="P62"><text:span text:style-name="T63">8. Balsavimo rezultatai:<text:s/></text:span>bendru sutarimu sutarimu – už.</text:p>
      <text:p text:style-name="BodyText">9. Komiteto paskirta pranešėja:<text:tab/><text:span text:style-name="T64">B.Vis</text:span><text:span text:style-name="T65">okavičienė.</text:span></text:p>
      <text:p text:style-name="BodyText">10. Komiteto narių atskiroji nuomonė:<text:s/><text:span text:style-name="T66">nėra.</text:span></text:p>
      <text:p text:style-name="P67"><text:tab/></text:p>
      <text:p text:style-name="P68"><text:span text:style-name="T69">Priedai:<text:s/></text:span>nėra.</text:p>
      <text:p text:style-name="P70"/>
      <text:p text:style-name="P71"/>
      <text:p text:style-name="P72">Komiteto pirmininkė</text:p>
      <text:p text:style-name="P73">Birutė Visoka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3" style:display-name="Body Text 3" style:family="paragraph" style:parent-style-name="Normal">
      <style:paragraph-properties fo:text-align="justify" fo:margin-top="0.1111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1965in"/>
      </text:list-level-style-number>
    </text:list-style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					 				Lietuvos Respublikos Seimo</dc:title>
    <dc:description>_x000d_Dokumentas koreguotas UAB Fotonija 'Korektoriumi' v. 1.0 2000.05.02 14:47:01</dc:description>
    <dc:subject/>
    <meta:initial-creator>Seimas</meta:initial-creator>
    <dc:creator>adlibuser</dc:creator>
    <meta:creation-date>2017-04-21T15:18:00Z</meta:creation-date>
    <dc:date>2017-04-21T15:18:00Z</dc:date>
    <meta:print-date>2000-05-02T06:1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27" meta:character-count="3402" meta:row-count="91" meta:non-whitespace-character-count="3018"/>
  </office:meta>
</office:document-meta>
</file>