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fo:text-indent="0.5in"/>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margin-left="3in" fo:text-indent="0.5in">
        <style:tab-stops/>
      </style:paragraph-properties>
    </style:style>
    <style:style style:name="P10" style:parent-style-name="Heading1" style:family="paragraph">
      <style:text-properties fo:font-size="14pt" style:font-size-asian="14pt"/>
    </style:style>
    <style:style style:name="P11" style:parent-style-name="Heading1" style:family="paragraph">
      <style:text-properties fo:font-size="14pt" style:font-size-asian="14pt"/>
    </style:style>
    <style:style style:name="P12" style:parent-style-name="Heading1" style:family="paragraph">
      <style:text-properties fo:font-size="14pt" style:font-size-asian="14pt"/>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justify" fo:line-height="150%"/>
      <style:text-properties fo:font-weight="bold" style:font-weight-asian="bold"/>
    </style:style>
    <style:style style:name="P16" style:parent-style-name="Normal" style:family="paragraph">
      <style:paragraph-properties fo:text-align="justify" fo:line-height="150%"/>
      <style:text-properties fo:font-weight="bold" style:font-weight-asian="bold"/>
    </style:style>
    <style:style style:name="P17" style:parent-style-name="Normal" style:family="paragraph">
      <style:paragraph-properties fo:text-align="justify" fo:line-height="150%"/>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style:style>
    <style:style style:name="P20" style:parent-style-name="BodyText3" style:family="paragraph">
      <style:paragraph-properties fo:margin-top="0in" fo:line-height="150%"/>
    </style:style>
    <style:style style:name="P21" style:parent-style-name="Normal" style:family="paragraph">
      <style:paragraph-properties fo:text-align="justify" fo:line-height="150%"/>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fo:font-weight="normal" style:font-weight-asian="normal"/>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office:automatic-styles>
  <office:body>
    <office:text text:use-soft-page-breaks="true">
      <text:p text:style-name="P1"><text:tab/><text:tab/><text:tab/><text:tab/><text:tab/><text:tab/><text:tab/><text:tab/><text:tab/><text:tab/><text:tab/><text:tab/><text:tab/><text:tab/><text:tab/><text:tab/></text:p>
      <text:p text:style-name="P5"><text:s/><text:tab/><text:tab/><text:tab/><text:tab/><text:tab/><text:tab/><text:tab/><text:tab/><text:tab/><text:tab/><text:tab/><text:tab/><text:tab/><text:tab/><text:tab/><text:tab/><text:tab/><text:span text:style-name="T6">P-311</text:span></text:p>
      <text:p text:style-name="P7"><text:span text:style-name="T8">SOCIALINIŲ REIKALŲ IR DARBO KOMITETAS</text:span><text:tab/><text:tab/><text:tab/><text:tab/><text:tab/><text:tab/><text:s text:c="14"/>2000 m. balandžio 27 d. Nr.______</text:p>
      <text:p text:style-name="P9"><text:tab/><text:tab/><text:tab/><text:tab/><text:tab/><text:tab/><text:tab/><text:tab/><text:tab/><text:s text:c="11"/>Vilnius</text:p>
      <text:h text:style-name="P10" text:outline-level="1"/>
      <text:p text:style-name="Normal"/>
      <text:h text:style-name="P11" text:outline-level="1">PAGRINDINIO KOMITETO <text:s/></text:h>
      <text:h text:style-name="P12" text:outline-level="1">IŠVADOS PROJEKTAS</text:h>
      <text:p text:style-name="Normal"/>
      <text:p text:style-name="Normal"/>
      <text:p text:style-name="P13">dėl Lietuvos Respublikos darbo sutarties įstatymo 37 straipsnio papildymo<text:s/></text:p>
      <text:p text:style-name="P14">įstatymo projekto (P-311)</text:p>
      <text:p text:style-name="P15"><text:tab/></text:p>
      <text:p text:style-name="P16"><text:s text:c="12"/>1, 2 Klausymų nebuvo.<text:s/></text:p>
      <text:p text:style-name="P17"><text:tab/><text:span text:style-name="T18">3. Ekspertų, konsultantų, specialistų išvados:<text:s/></text:span>Teisės departamento išvada (1997 03 12).<text:s/></text:p>
      <text:p text:style-name="P19"><text:tab/>Išvadoje teigiama, kad projekto redakcija yra taisytina. Pagrindiniame sakinyje apie profesinės sąjungos vadovą kalbama vienaskaita, tačiau šalutinis sakinys pradedamas daugiskaita “nuo kurių”. Todėl neaišku ar projekte kalbama apie įmonėje veikiančios profsąjungos renkamojo organo vadovą, ar apie visus darbuotojus, išrinktus į įmonės profsąjungos renkamąjį organą.</text:p>
      <text:p text:style-name="P20"><text:tab/>Išvadoje abejojama ar projekte numatyta garantija apskritai reikalinga. Pagal Darbo sutarties įstatymo 33 str. 1 dalį darbdavys negali atleisti iš darbo savo iniciatyva ir valia darbuotojo - įmonėje veikiančios profesinės<text:s/>sąjungos nario, negavęs tos profesinės sąjungos įmonėje renkamojo organo išankstinio sutikimo, o pagal to straipsnio 6 dalį darbuotojas, atleistas iš darbo pažeidus tą reikalavimą, teismo sprendimu turi būti grąžintas į pirmesnįjį darbą. Vadinasi, galiojantis įstatymas numato profesinėms sąjungoms pakankamas teises apginti savo buvusių vadovų darbines teises. Tokia pačia tvarka kaip ir kitų profsąjungos narių. Jeigu profesinė sąjunga tam tikrais atvejais dėl jos nuomone svarbių priežasčių ginti savo vadovų<text:s/>darbines teises atsisako, kažin ar būtų tikslinga į tokius reikalus kištis valstybei.</text:p>
      <text:p text:style-name="P21"><text:tab/><text:span text:style-name="T22">4. Piliečių, visuomeninių organizacijų, politinių partijų bei politinių organizacijų, kitų suinteresuotų asmenų pateikti pasiūlymai, pataisos, pastabos</text:span>: negauta.</text:p>
      <text:soft-page-break/>
      <text:p text:style-name="P23"><text:tab/><text:span text:style-name="T24">5. Va</text:span><text:span text:style-name="T25">lstybės institucijų, savivaldybių pasiūlymai, pataisos, pastabos:<text:s/></text:span>LR Vyriausybės išvada(2000 m. balandžio 19 d.).<text:s/></text:p>
      <text:p text:style-name="P26">LR Vyriausybė nepritaria Seimo nario P.Šakalinio teikiamam projektui Nr.P-311, nes LR darbo sutarties įstatyme numatyta pakankamai garantijų<text:s/>profesinės sąjungos vadovams.</text:p>
      <text:p text:style-name="P27"><text:span text:style-name="T28">6. Asmenų, turinčių įstatymų leidybos iniciatyvos teisę, pasiūlymai, pataisos, pastabos:<text:s/></text:span>negauta.</text:p>
      <text:p text:style-name="P29"><text:span text:style-name="T30">7. Seimo paskirtų papildomų komitetų pasiūlymai, pataisos, pastabos:<text:s/></text:span>nebuvo paskirti.</text:p>
      <text:p text:style-name="P31"><text:span text:style-name="T32"><text:tab/>8.</text:span><text:s/><text:span text:style-name="T33">Komiteto narių - komiteto išvados reng</text:span><text:span text:style-name="T34">ėjų komitetui</text:span><text:s/><text:span text:style-name="T35">siūlomi sprendimai:<text:s/></text:span>projektą atmesti, atsižvelgiant į tai, kad apsispręsta svarstyti Seimo nario K.Kuzminsko alternatyvų projektą Nr.311 A(2).</text:p>
      <text:p text:style-name="P36"/>
      <text:p text:style-name="BodyText2">Priedai:<text:s/><text:span text:style-name="T37">nėra.</text:span></text:p>
      <text:p text:style-name="BodyText">Komiteto nariai - komiteto išvadų projekto rengėjai:</text:p>
      <text:p text:style-name="P38"/>
      <text:p text:style-name="P39">R.Dovydėnienė</text:p>
      <text:p text:style-name="P40"/>
      <text:p text:style-name="P41">R.Kup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fo:line-height="150%" fo:text-indent="0.5in"/>
      <style:text-properties fo:font-weight="bold" style:font-weight-asian="bold" fo:hyphenate="false"/>
    </style:style>
    <style:style style:name="BodyTextIndent" style:display-name="Body Text Indent" style:family="paragraph" style:parent-style-name="Normal">
      <style:paragraph-properties fo:text-align="justify" fo:margin-top="0.1111in" fo:text-indent="0.5in"/>
      <style:text-properties fo:hyphenate="false"/>
    </style:style>
    <style:style style:name="BodyText3" style:display-name="Body Text 3" style:family="paragraph" style:parent-style-name="Normal">
      <style:paragraph-properties fo:text-align="justify" fo:margin-top="0.1111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5in" fo:margin-left="0.7993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04.25 16:35:56</dc:description>
    <dc:subject/>
    <meta:initial-creator>Seimas</meta:initial-creator>
    <dc:creator>adlibuser</dc:creator>
    <meta:creation-date>2017-04-21T15:11:00Z</meta:creation-date>
    <dc:date>2017-04-21T15:11:00Z</dc:date>
    <meta:print-date>1999-12-08T11:43:00Z</meta:print-date>
    <meta:template xlink:href="Normal.dotm" xlink:type="simple"/>
    <meta:editing-cycles>2</meta:editing-cycles>
    <meta:editing-duration>PT0S</meta:editing-duration>
    <meta:document-statistic meta:page-count="2" meta:paragraph-count="19" meta:word-count="322" meta:character-count="2540" meta:row-count="69" meta:non-whitespace-character-count="2237"/>
  </office:meta>
</office:document-meta>
</file>