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style>
    <style:style style:name="P7" style:parent-style-name="Normal" style:family="paragraph">
      <style:paragraph-properties fo:text-align="justify" fo:text-indent="0.5in"/>
    </style:style>
    <style:style style:name="T8" style:parent-style-name="DefaultParagraphFont" style:family="text">
      <style:text-properties fo:font-weight="bold" style:font-weight-asian="bold"/>
    </style:style>
    <style:style style:name="P9" style:parent-style-name="Normal" style:family="paragraph">
      <style:paragraph-properties fo:text-align="justify" fo:margin-left="3in" fo:text-indent="0.5in">
        <style:tab-stops/>
      </style:paragraph-properties>
    </style:style>
    <style:style style:name="P10" style:parent-style-name="Heading1" style:family="paragraph">
      <style:text-properties fo:font-size="14pt" style:font-size-asian="14pt"/>
    </style:style>
    <style:style style:name="P11" style:parent-style-name="Heading1" style:family="paragraph">
      <style:text-properties fo:font-size="14pt" style:font-size-asian="14pt"/>
    </style:style>
    <style:style style:name="P12" style:parent-style-name="Normal" style:family="paragraph">
      <style:paragraph-properties fo:text-align="center" fo:line-height="150%"/>
      <style:text-properties fo:font-weight="bold" style:font-weight-asian="bold"/>
    </style:style>
    <style:style style:name="P13" style:parent-style-name="Normal" style:family="paragraph">
      <style:paragraph-properties fo:text-align="center" fo:line-height="150%"/>
      <style:text-properties fo:font-weight="bold" style:font-weight-asian="bold"/>
    </style:style>
    <style:style style:name="P14" style:parent-style-name="Normal" style:family="paragraph">
      <style:paragraph-properties fo:text-align="justify" fo:line-height="150%"/>
      <style:text-properties fo:font-weight="bold" style:font-weight-asian="bold"/>
    </style:style>
    <style:style style:name="P15" style:parent-style-name="Normal" style:family="paragraph">
      <style:paragraph-properties fo:text-align="justify" fo:line-height="150%"/>
      <style:text-properties fo:font-weight="bold" style:font-weight-asian="bold"/>
    </style:style>
    <style:style style:name="P16" style:parent-style-name="Normal" style:family="paragraph">
      <style:paragraph-properties fo:text-align="justify" fo:line-height="150%"/>
      <style:text-properties fo:font-weight="bold" style:font-weight-asian="bold"/>
    </style:style>
    <style:style style:name="P17" style:parent-style-name="Normal" style:family="paragraph">
      <style:paragraph-properties fo:text-align="justify" fo:line-height="150%"/>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T26" style:parent-style-name="DefaultParagraphFont" style:family="text">
      <style:text-properties fo:font-weight="bold" style:font-weight-asian="bold"/>
    </style:style>
    <style:style style:name="TableColumn28" style:family="table-column">
      <style:table-column-properties style:column-width="0.45in" style:use-optimal-column-width="false"/>
    </style:style>
    <style:style style:name="TableColumn29" style:family="table-column">
      <style:table-column-properties style:column-width="1.625in" style:use-optimal-column-width="false"/>
    </style:style>
    <style:style style:name="TableColumn30" style:family="table-column">
      <style:table-column-properties style:column-width="3.8083in" style:use-optimal-column-width="false"/>
    </style:style>
    <style:style style:name="TableColumn31" style:family="table-column">
      <style:table-column-properties style:column-width="1.1916in" style:use-optimal-column-width="false"/>
    </style:style>
    <style:style style:name="TableColumn32" style:family="table-column">
      <style:table-column-properties style:column-width="3.1875in" style:use-optimal-column-width="false"/>
    </style:style>
    <style:style style:name="Table27" style:family="table">
      <style:table-properties style:width="10.2625in" fo:margin-left="0in" table:align="left"/>
    </style:style>
    <style:style style:name="TableRow33" style:family="table-row">
      <style:table-row-properties style:use-optimal-row-height="false"/>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center"/>
      <style:text-properties fo:font-size="11pt" style:font-size-asian="11pt"/>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center"/>
      <style:text-properties fo:font-size="11pt" style:font-size-asian="11p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center"/>
      <style:text-properties fo:font-size="11pt" style:font-size-asian="11pt"/>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center"/>
      <style:text-properties fo:font-size="11pt" style:font-size-asian="11pt"/>
    </style:style>
    <style:style style:name="TableRow45" style:family="table-row">
      <style:table-row-properties style:use-optimal-row-height="false"/>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justify" fo:line-height="150%"/>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paragraph-properties fo:text-align="justify" fo:line-height="150%"/>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justify" fo:line-height="150%"/>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normal" style:font-weight-asian="normal"/>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office:automatic-styles>
  <office:body>
    <office:text text:use-soft-page-breaks="true">
      <text:p text:style-name="P1"><text:tab/><text:tab/><text:tab/><text:tab/><text:tab/><text:tab/><text:tab/><text:tab/><text:tab/><text:tab/><text:tab/><text:tab/><text:tab/><text:tab/><text:tab/><text:tab/></text:p>
      <text:p text:style-name="P5"><text:s/><text:tab/><text:tab/><text:tab/><text:tab/><text:tab/><text:tab/><text:tab/><text:tab/><text:tab/><text:tab/><text:tab/><text:tab/><text:tab/><text:tab/><text:tab/><text:tab/><text:tab/><text:span text:style-name="T6">P-311A(2)</text:span></text:p>
      <text:p text:style-name="P7"><text:span text:style-name="T8">SOCIALINIŲ REIKALŲ IR DARBO KOMITETAS</text:span><text:tab/><text:tab/><text:tab/><text:tab/><text:tab/><text:tab/><text:s text:c="14"/>2000 m. balandžio 27 d. Nr.______</text:p>
      <text:p text:style-name="P9"><text:tab/><text:tab/><text:tab/><text:tab/><text:tab/><text:tab/><text:tab/><text:tab/><text:tab/><text:s text:c="11"/>Vilnius</text:p>
      <text:p text:style-name="Normal"/>
      <text:p text:style-name="Normal"/>
      <text:h text:style-name="P10" text:outline-level="1">PAGRINDINIO KOMITETO <text:s/></text:h>
      <text:h text:style-name="P11" text:outline-level="1">IŠVADOS PROJEKTAS</text:h>
      <text:p text:style-name="Normal"/>
      <text:p text:style-name="Normal"/>
      <text:p text:style-name="P12">dėl Lietuvos Respublikos darbo sutarties įstatymo 37 straipsnio 1 dalies papildymo<text:s/></text:p>
      <text:p text:style-name="P13">įstatymo projekto (P-311A(2))</text:p>
      <text:p text:style-name="P14"/>
      <text:p text:style-name="P15"><text:tab/></text:p>
      <text:p text:style-name="P16"><text:s text:c="12"/>1, 2 Klausymų nebuvo.<text:s/></text:p>
      <text:p text:style-name="P17"><text:tab/><text:span text:style-name="T18">3. Ekspertų, konsultantų, specialistų išvados:<text:s/></text:span>Teisės departamento išvada (1998 m. lapkričio 3 d.).</text:p>
      <text:p text:style-name="P19"><text:tab/>Išvadoje siūloma atsižvelgti į Darbo sutarties įstatymo 33 straipsnio 2 dalyje numatytą garantiją renkamiesiems profsąjungų darbuotojams. Ten nustatyta, kad darbuotojai, išrinkti į renkamuosius profsąjungų organus, negali būti atleisti iš darbo be išankstinio to profsąjungos renkamojo organo sutikimo. Todėl diskutuotina, ar reikia nustatyti papildomas darbo vietos išsaugojimo garantijas renkamajam profsąjungos darbuotojui, kai renkamasis profsąjungos organas, į kurį darbuotojas išrinktas, duoda sutikimą tokį darbuotoją atleisti iš darbo. Ko gero teikiama<text:s/>nuostata reikštų renkamųjų profsąjungos organų įgaliojimų, kuriuos jiems suteikia Darbo sutarties įstatymo 33 straipsnio 2 dalis, tam tikrą suvaržymą.</text:p>
      <text:p text:style-name="P20"><text:tab/><text:span text:style-name="T21">4. Piliečių, visuomeninių organizacijų, politinių partijų bei politinių organizacijų, kitų suinteresuotų</text:span><text:span text:style-name="T22"><text:s/>asmenų pateikti pasiūlymai, pataisos, pastabos</text:span>: negauta.</text:p>
      <text:p text:style-name="P23"><text:tab/></text:p>
      <text:p text:style-name="P24"/>
      <text:p text:style-name="P25"><text:tab/><text:span text:style-name="T26">5. Valstybės institucijų, savivaldybių pasiūlymai, pataisos, pastabos:<text:s/></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Eil.<text:s/></text:p>
            <text:soft-page-break/>
            <text:p text:style-name="P36">Nr.</text:p>
          </table:table-cell>
          <table:table-cell table:style-name="TableCell37">
            <text:p text:style-name="P38">Pasiūlymo teikėjas</text:p>
          </table:table-cell>
          <table:table-cell table:style-name="TableCell39">
            <text:p text:style-name="P40">Pasiūlymo turinys</text:p>
          </table:table-cell>
          <table:table-cell table:style-name="TableCell41">
            <text:p text:style-name="P42">Išvados projekto<text:s/><text:soft-page-break/>rengėjų nuomonė dėl pasiūlymo (pritarti ar nepritarti)</text:p>
          </table:table-cell>
          <table:table-cell table:style-name="TableCell43">
            <text:p text:style-name="P44">Argumentai, dėl kurių pasiūlymas nepriimtinas</text:p>
          </table:table-cell>
        </table:table-row>
        <text:soft-page-break/>
        <table:table-row table:style-name="TableRow45">
          <table:table-cell table:style-name="TableCell46">
            <text:p text:style-name="P47">1.</text:p>
          </table:table-cell>
          <table:table-cell table:style-name="TableCell48">
            <text:p text:style-name="P49">LR Vyriausybė</text:p>
            <text:p text:style-name="P50">2000 m. balandžio 19 d. išvada.</text:p>
          </table:table-cell>
          <table:table-cell table:style-name="TableCell51">
            <text:p text:style-name="P52">LR Vyriausybė nepritaria Seimo nario K.Kuzminsko teikiamam projektui Nr.P-311A(2), nes LR darbo sutarties įstatyme numatyta pakankamai garantijų profesinės sąjungos vadovams.</text:p>
          </table:table-cell>
          <table:table-cell table:style-name="TableCell53">
            <text:p text:style-name="P54">Nepritarti.</text:p>
          </table:table-cell>
          <table:table-cell table:style-name="TableCell55">
            <text:p text:style-name="P56">Darbo sutarties įstatymas nenumato pakankamai garantijų profesinės sąjungos vadovams.</text:p>
          </table:table-cell>
        </table:table-row>
      </table:table>
      <text:p text:style-name="P57"/>
      <text:p text:style-name="P58"><text:span text:style-name="T59">6. Asmenų, turinčių įstatymų leidybos iniciatyvos teisę, pasiūlymai, pataisos, pastabos:<text:s/></text:span>negauta.</text:p>
      <text:p text:style-name="P60"><text:span text:style-name="T61">7. Seimo paskirtų papildomų komitetų pasiūlyma</text:span><text:span text:style-name="T62">i, pataisos, pastabos:<text:s/></text:span>nebuvo paskirti.</text:p>
      <text:p text:style-name="P63"><text:span text:style-name="T64"><text:tab/>8.</text:span><text:s/><text:span text:style-name="T65">Komiteto narių - komiteto išvados rengėjų komitetui</text:span><text:s/><text:span text:style-name="T66">siūlomi sprendimai:<text:s/></text:span>pritarti iniciatorių pateiktam įstatymo projektui.</text:p>
      <text:p text:style-name="BodyText2">Priedai:<text:s/><text:span text:style-name="T67">nėra.</text:span></text:p>
      <text:p text:style-name="BodyText">Komiteto nariai - komiteto išvadų projekto rengėjai:</text:p>
      <text:p text:style-name="P68"/>
      <text:p text:style-name="P69">R.Dovydėnienė</text:p>
      <text:p text:style-name="P70"/>
      <text:p text:style-name="P71">R.Kup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fo:line-height="150%" fo:text-indent="0.5in"/>
      <style:text-properties fo:font-weight="bold" style:font-weight-asian="bold" fo:hyphenate="false"/>
    </style:style>
    <style:style style:name="BodyTextIndent" style:display-name="Body Text Indent" style:family="paragraph" style:parent-style-name="Normal">
      <style:paragraph-properties fo:text-align="justify" fo:margin-top="0.1111in" fo:text-indent="0.5in"/>
      <style:text-properties fo:hyphenate="false"/>
    </style:style>
    <style:style style:name="BodyText3" style:display-name="Body Text 3" style:family="paragraph" style:parent-style-name="Normal">
      <style:paragraph-properties fo:text-align="justify" fo:margin-top="0.1111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5in" fo:margin-left="0.7993in" fo:margin-bottom="0.5in" fo:margin-right="0.626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_x000d_Dokumentas koreguotas UAB Fotonija 'Korektoriumi' v. 1.0 2000.04.25 16:33:29</dc:description>
    <dc:subject/>
    <meta:initial-creator>Seimas</meta:initial-creator>
    <dc:creator>adlibuser</dc:creator>
    <meta:creation-date>2017-04-21T15:11:00Z</meta:creation-date>
    <dc:date>2017-04-21T15:11:00Z</dc:date>
    <meta:print-date>2000-04-20T07:37:00Z</meta:print-date>
    <meta:template xlink:href="Normal.dotm" xlink:type="simple"/>
    <meta:editing-cycles>2</meta:editing-cycles>
    <meta:editing-duration>PT0S</meta:editing-duration>
    <meta:document-statistic meta:page-count="2" meta:paragraph-count="37" meta:word-count="338" meta:character-count="2275" meta:row-count="151" meta:non-whitespace-character-count="1974"/>
  </office:meta>
</office:document-meta>
</file>