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4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7916in" text:min-label-width="0.25in"/>
      </text:list-level-style-number>
    </text:list-style>
    <text:list-style style:name="LFO3">
      <text:list-level-style-bullet text:level="1" text:bullet-char="-">
        <style:list-level-properties text:space-before="0.7916in" text:min-label-width="0.25in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P5" style:parent-style-name="Normal" style:family="paragraph">
      <style:paragraph-properties fo:text-align="justify"/>
      <style:text-properties style:font-name="Times New Roman"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fo:language="lt" fo:country="LT"/>
    </style:style>
    <style:style style:name="T8" style:parent-style-name="DefaultParagraphFont" style:family="text">
      <style:text-properties style:font-name="Times New Roman" fo:language="lt" fo:country="LT"/>
    </style:style>
    <style:style style:name="T9" style:parent-style-name="DefaultParagraphFont" style:family="text">
      <style:text-properties style:font-name="Times New Roman" fo:language="lt" fo:country="LT"/>
    </style:style>
    <style:style style:name="T10" style:parent-style-name="DefaultParagraphFont" style:family="text">
      <style:text-properties style:font-name="Times New Roman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7" style:parent-style-name="Normal" style:family="paragraph">
      <style:paragraph-properties fo:text-align="justify" fo:margin-left="7.5in" fo:text-indent="0.5in">
        <style:tab-stops/>
      </style:paragraph-properties>
      <style:text-properties style:font-name="Times New Roman" fo:language="lt" fo:country="LT"/>
    </style:style>
    <style:style style:name="P28" style:parent-style-name="Heading1" style:family="paragraph">
      <style:text-properties style:font-name="Times New Roman" fo:font-size="14pt" style:font-size-asian="14pt"/>
    </style:style>
    <style:style style:name="P29" style:parent-style-name="Heading1" style:family="paragraph">
      <style:text-properties style:font-name="Times New Roman" fo:font-size="14pt" style:font-size-asian="14pt"/>
    </style:style>
    <style:style style:name="P30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31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32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font-style="italic" style:font-style-asian="italic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style="italic" style:font-style-asian="italic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P4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fo:font-weight="bold" style:font-weight-asian="bold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P4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normal" style:font-weight-asian="normal"/>
    </style:style>
    <style:style style:name="P49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P5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P59" style:parent-style-name="Normal" style:family="paragraph">
      <style:paragraph-properties fo:text-align="justify" fo:line-height="150%" fo:margin-left="0.7916in">
        <style:tab-stops/>
      </style:paragraph-properties>
      <style:text-properties style:font-name="Times New Roman" fo:language="lt" fo:country="LT"/>
    </style:style>
    <style:style style:name="P6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2" style:parent-style-name="Normal" style:family="paragraph">
      <style:paragraph-properties fo:text-align="justify" fo:line-height="150%" fo:margin-left="0.5in" fo:text-indent="0.2916in">
        <style:tab-stops/>
      </style:paragraph-properties>
      <style:text-properties style:font-name="Times New Roman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name="Times New Roman" fo:font-weight="bold" style:font-weight-asian="bold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P6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8" style:parent-style-name="BodyText" style:family="paragraph">
      <style:paragraph-properties fo:text-indent="0.5i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P71" style:parent-style-name="BodyText" style:family="paragraph">
      <style:paragraph-properties fo:text-indent="0.5in"/>
      <style:text-properties style:font-name="Times New Roman" fo:font-weight="normal" style:font-weight-asian="normal"/>
    </style:style>
    <style:style style:name="P72" style:parent-style-name="BodyText" style:family="paragraph">
      <style:paragraph-properties fo:text-indent="0.5i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fo:font-weight="normal" style:font-weight-asian="normal"/>
    </style:style>
    <style:style style:name="P7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6" style:parent-style-name="BodyText" style:family="paragraph">
      <style:text-properties style:font-name="Times New Roman"/>
    </style:style>
    <style:style style:name="P77" style:parent-style-name="BodyText" style:family="paragraph">
      <style:text-properties style:font-name="Times New Roman"/>
    </style:style>
    <style:style style:name="P7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language="lt" fo:country="LT"/>
    </style:style>
    <style:style style:name="T9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5"><text:s/><text:tab/><text:tab/><text:tab/><text:tab/><text:tab/><text:tab/><text:tab/><text:tab/><text:tab/><text:tab/><text:tab/><text:tab/><text:tab/><text:tab/><text:tab/><text:tab/></text:p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EKONOMIKOS KOMITETAS<text:s/></text:span></text:p>
      <text:p text:style-name="P26"><text:tab/><text:tab/><text:tab/><text:tab/><text:tab/><text:tab/><text:tab/><text:tab/><text:tab/><text:tab/><text:tab/><text:tab/><text:tab/><text:tab/><text:tab/>2000 m. balandžio 19 <text:s/>d. Nr.<text:tab/><text:tab/><text:tab/><text:tab/><text:tab/><text:tab/><text:tab/><text:tab/><text:tab/><text:tab/><text:tab/><text:tab/><text:tab/></text:p>
      <text:p text:style-name="P27"><text:s text:c="2"/><text:tab/><text:s text:c="11"/>Vilnius</text:p>
      <text:h text:style-name="P28" text:outline-level="1">PAPILDOMO KOMITETO</text:h>
      <text:h text:style-name="P29" text:outline-level="1">I Š V A D A</text:h>
      <text:p text:style-name="P30">dėl <text:s/>Civilinio kodekso (Antroji knyga:Asmenys) projekto (P-2269)</text:p>
      <text:p text:style-name="P31"/>
      <text:p text:style-name="P32"><text:tab/>1. Komiteto posėdyje dalyvavo:</text:p>
      <text:p text:style-name="P33"><text:span text:style-name="T34"><text:tab/><text:s/></text:span><text:span text:style-name="T35">Komiteto nariai</text:span><text:span text:style-name="T36">: A.Šimėnas, S.Burbienė, V.P.Knašys, S.Malkevičius, J.Matekonienė, R.Ozolas, K.D.Prunskienė, J.D.Sadeikienė, S.Slavickas, R.R.Survila, K.Trapikas, J.Valatka.</text:span></text:p>
      <text:p text:style-name="P37"><text:span text:style-name="T38">Kviestieji asmenys</text:span><text:span text:style-name="T39">: A.Railaitė - Ūkio ministerijos dep</text:span><text:span text:style-name="T40">artamento direktorė.<text:s/></text:span></text:p>
      <text:p text:style-name="P41"/>
      <text:p text:style-name="P42"><text:span text:style-name="T43"><text:tab/>2. Ekspertų, konsultantų, specialistų išvados:</text:span><text:span text:style-name="T44"><text:s/>Seimo Teisės departamento išvada pridedama.</text:span></text:p>
      <text:p text:style-name="P45"><text:tab/><text:s text:c="4"/></text:p>
      <text:p text:style-name="BodyText"><text:span text:style-name="T46"><text:tab/>3. <text:s/>Piliečių, visuomeninių organizacijų, politinių partijų bei politinių organizacijų, kitų suinteresuotų asmenų pasiūlymai, pataisos,</text:span><text:span text:style-name="T47"><text:s/>pastabos:</text:span><text:span text:style-name="T48"><text:s/>negauta.</text:span></text:p>
      <text:p text:style-name="P49"/>
      <text:p text:style-name="BodyText"><text:span text:style-name="T50"><text:tab/>4. Valstybės institucijų, savivaldybių pasiūlymai, pataisos, pastabos:</text:span><text:span text:style-name="T51"><text:s/>negauta.<text:s/></text:span></text:p>
      <text:p text:style-name="P52"/>
      <text:p text:style-name="P53"><text:span text:style-name="T54"><text:tab/></text:span><text:span text:style-name="T55">5. Asmenų, turinčių įstatymų leidybos iniciatyvos teisę, pasiūlymai, pataisos, pastabos:</text:span><text:span text:style-name="T56"><text:s/>negauta.</text:span></text:p>
      <text:soft-page-break/>
      <text:p text:style-name="P57"><text:span text:style-name="T58">6. Komiteto pasiūlymai, pataisos, pastabos:</text:span></text:p>
      <text:p text:style-name="P59">Ekonomikos komitetas siūlo atkreipti dėmesį Seimo paskirtam pagrindiniam Teisės ir teisėtvarkos komitetui į tai, kad ne visos šiuo metu galiojančių teisės aktų normos yra suderintos su svarstomo projekto normomis ir todėl siūlo pritarti šiam civilinio kodekso projektui su ta sąlyga, kad:</text:p>
      <text:list text:style-name="LFO3" text:continue-numbering="true">
        <text:list-item>
          <text:p text:style-name="P60">Per Vyriausybės nustatytą pereinamąjį (įgyvendinimo) laikotarpį esant prieštaravimams tarp šiuo metu ūkio subjektų veiklą reglamentuojančių teisės aktų <text:s/>ir naujo civilinio kodekso teisės normų, galiotų šiuo metu ūkio subjektų veiklą<text:s/>reglamentuojantys teisės aktai;</text:p>
        </text:list-item>
        <text:list-item>
          <text:p text:style-name="P61">Nustatyti minėti teisės aktų prieštaravimai <text:s/>būtų palaipsniui harmonizuojami.<text:s/></text:p>
        </text:list-item>
      </text:list>
      <text:p text:style-name="P62"><text:s/></text:p>
      <text:p text:style-name="P63"/>
      <text:p text:style-name="P64"><text:span text:style-name="T65"><text:tab/>7. Balsavimo rezultatai:<text:s/></text:span><text:span text:style-name="T66">bendru sutarimu.</text:span></text:p>
      <text:p text:style-name="P67"/>
      <text:p text:style-name="P68"><text:span text:style-name="T69">8. Komiteto paskirtas pranešėjas:<text:s/></text:span><text:span text:style-name="T70">A.Šimėnas.<text:s/></text:span></text:p>
      <text:p text:style-name="P71"/>
      <text:p text:style-name="P72"><text:span text:style-name="T73">9. Komiteto narių atskiroji nuomonė:</text:span><text:span text:style-name="T74"><text:s/>nėra.<text:s/></text:span></text:p>
      <text:p text:style-name="P75"><text:tab/></text:p>
      <text:p text:style-name="P76"/>
      <text:p text:style-name="P77"><text:tab/></text:p>
      <text:p text:style-name="P78"/>
      <text:p text:style-name="P79"><text:span text:style-name="T80">Komiteto pirminink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.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54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7916in" text:min-label-width="0.25in"/>
      </text:list-level-style-number>
    </text:list-style>
    <text:list-style style:name="LFO3">
      <text:list-level-style-bullet text:level="1" text:bullet-char="-">
        <style:list-level-properties text:space-before="0.7916in" text:min-label-width="0.25in"/>
      </text:list-level-style-bullet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0.04.20 10:58:52</dc:description>
    <dc:subject/>
    <meta:initial-creator>Violeta Maniuskiene</meta:initial-creator>
    <dc:creator>adlibuser</dc:creator>
    <meta:creation-date>2017-04-21T15:08:00Z</meta:creation-date>
    <dc:date>2017-04-21T15:08:00Z</dc:date>
    <meta:print-date>2000-04-20T04:1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44" meta:character-count="1801" meta:row-count="132" meta:non-whitespace-character-count="1593"/>
  </office:meta>
</office:document-meta>
</file>