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986in" style:use-optimal-column-width="false"/>
    </style:style>
    <style:style style:name="TableColumn3" style:family="table-column">
      <style:table-column-properties style:column-width="2.1416in" style:use-optimal-column-width="false"/>
    </style:style>
    <style:style style:name="Table1" style:family="table" style:master-page-name="MP0">
      <style:table-properties style:width="7.04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fo:font-size="12pt" style:font-size-asian="12pt" fo:language="lt" fo:country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text-indent="0.5909in"/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paragraph-properties fo:text-align="justify" fo:text-indent="0.5909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40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42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color="#000000" fo:font-size="12pt" style:font-size-asian="12pt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fo:font-size="12pt" style:font-size-asian="12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Projekto<text:s/></text:p>
            <text:p text:style-name="P11"><text:span text:style-name="T12">lyginamasis variantas</text:span></text:p>
          </table:table-cell>
        </table:table-row>
      </table:table>
      <text:p text:style-name="P13"/>
      <text:p text:style-name="P14">LIETUVOS RESPUBLIKOS</text:p>
      <text:p text:style-name="P15">VALSTYBINIO SOCIALINIO DRAUDIMO ĮSTATYMO<text:s/></text:p>
      <text:p text:style-name="P16">34 STRAIPSNIO PAPILDYMO</text:p>
      <text:p text:style-name="P17"/>
      <text:p text:style-name="P18">Į S T A T Y M A S</text:p>
      <text:p text:style-name="P19"/>
      <text:p text:style-name="P20">2000 m. <text:s text:c="19"/>d. Nr. <text:s/></text:p>
      <text:p text:style-name="P21"><text:s/>Vilnius</text:p>
      <text:p text:style-name="P22"/>
      <text:p text:style-name="P23">(Žin., 1991 Nr. 17-447; 1999, Nr. 50-1599, Nr. 88-2583)</text:p>
      <text:p text:style-name="P24"/>
      <text:p text:style-name="P25">1 straipsnis. 34 straipsnio 3 ir 4 dalių papildymas</text:p>
      <text:p text:style-name="P26">1. Pakeisti 34 straipsnio 3 dalies 1 punktą ir jį išdėstyti taip:</text:p>
      <text:p text:style-name="P27"><text:span text:style-name="T28">“1) individualių (personalinių) įmonių savininkai ir jiems Lietuvos Respublikos Vyriausybės nustatyta tvarka prilyginti savarankiškai dirbantys asmen</text:span><text:span text:style-name="T29">ys,</text:span><text:span text:style-name="T30"><text:s/></text:span><text:span text:style-name="T31">išskyrus</text:span><text:span text:style-name="T32"><text:s/>nevykdančius ūkinės – komercinės veiklos ir</text:span><text:span text:style-name="T33"><text:s/>patentus įsigijusius asmenis, draudžiasi valstybinei socialinio draudimo pensijai. Šie asmenys moka įmokas, apskaičiuotas nuo jų pačių pasirinktos valstybiniam socialiniam draudimui deklaruojamų<text:s/></text:span><text:span text:style-name="T34">fakt</text:span><text:span text:style-name="T35">iškai gaunamų<text:s/></text:span><text:span text:style-name="T36">pajamų sumos, bet ne mažesnės už kiekvieno kalendorinio mėnesio minimalią mėnesinę algą,<text:s/></text:span><text:span text:style-name="T37">Valstybinio socialinio draudimo fondo biudžeto sandaros laikinajame įstatyme nustatyta tvarka</text:span><text:span text:style-name="T38">;</text:span><text:span text:style-name="T39">”<text:s/></text:span></text:p>
      <text:p text:style-name="P40"/>
      <text:p text:style-name="P41">2 straipsnis. Baigiamosios nuostatos</text:p>
      <text:p text:style-name="P42">1. Šio įstatymo 1<text:s/>straipsnyje nustatyta tvarka taikoma ir valstybinio socialinio draudimo įmokų mokėjimui už 2000 metų I ketvirtį.</text:p>
      <text:p text:style-name="P43">2. Ūkininkų ir pilnamečių jų ūkio narių bei patentus įsigijusių asmenų valstybinio socialinio draudimo stažas už laikotarpį nuo 1999 m. sausio<text:s/>1 d. iki 1999 m. gruodžio 31 d. įskaitomas pagal faktiškai įmokėtas į Valstybinio socialinio draudimo fondo biudžetą sumas.</text:p>
      <text:p text:style-name="P44">3. Įsigaliojus šiam įstatymui, ūkininkai ir patentus įsigiję asmenys atleidžiami nuo nesumokėtų valstybinio socialinio draudimo įmokų, delspinigių ir baudų mokėjimo už laikotarpį nuo 1999 m. sausio 1 d. iki 1999 m. gruodžio 31 d.</text:p>
      <text:p text:style-name="P45"/>
      <text:p text:style-name="P46">Skelbiu šį Lietuvos Respublikos Seimo priimtą įstatymą.</text:p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89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7" style:parent-style-name="Footer" style:family="paragraph">
      <style:paragraph-properties fo:margin-right="0.25in"/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> </dc:description>
    <dc:subject/>
    <meta:initial-creator>SADM</meta:initial-creator>
    <dc:creator>adlibuser</dc:creator>
    <meta:creation-date>2017-04-21T15:07:00Z</meta:creation-date>
    <dc:date>2017-04-21T15:07:00Z</dc:date>
    <meta:print-date>2000-04-11T12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8" meta:character-count="1693" meta:row-count="51" meta:non-whitespace-character-count="1498"/>
  </office:meta>
</office:document-meta>
</file>