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right" style:position="6.2173in"/>
        </style:tab-stops>
      </style:paragraph-properties>
      <style:text-properties fo:language="lt" fo:country="LT"/>
    </style:style>
    <style:style style:name="P2" style:parent-style-name="Header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 fo:language="lt" fo:country="LT"/>
    </style:style>
    <style:style style:name="P3" style:parent-style-name="Header" style:family="paragraph">
      <style:paragraph-properties>
        <style:tab-stops>
          <style:tab-stop style:type="right" style:position="6.2173in"/>
        </style:tab-stops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margin-top="0.0333in">
        <style:tab-stops>
          <style:tab-stop style:type="right" style:position="6.2173in"/>
        </style:tab-stops>
      </style:paragraph-properties>
      <style:text-properties fo:font-weight="bold" style:font-weight-asian="bold" fo:language="lt" fo:country="LT"/>
    </style:style>
    <style:style style:name="P5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language="lt" fo:country="LT"/>
    </style:style>
    <style:style style:name="P6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language="lt" fo:country="LT"/>
    </style:style>
    <style:style style:name="P7" style:parent-style-name="Normal" style:family="paragraph">
      <style:paragraph-properties fo:text-align="end">
        <style:tab-stops>
          <style:tab-stop style:type="right" style:position="6.2173in"/>
        </style:tab-stops>
      </style:paragraph-properties>
      <style:text-properties fo:language="lt" fo:country="LT"/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language="lt" fo:country="LT"/>
    </style:style>
    <style:style style:name="P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language="lt" fo:country="LT"/>
    </style:style>
    <style:style style:name="P12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language="lt" fo:country="LT"/>
    </style:style>
    <style:style style:name="P1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language="lt" fo:country="LT"/>
    </style:style>
    <style:style style:name="P14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language="lt" fo:country="LT"/>
    </style:style>
    <style:style style:name="P15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language="lt" fo:country="LT"/>
    </style:style>
    <style:style style:name="P16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0" style:parent-style-name="DefaultParagraphFont" style:family="text">
      <style:text-properties fo:font-style="italic" style:font-style-asian="italic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>
        <style:tab-stops>
          <style:tab-stop style:type="right" style:position="0.2375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text-align="justify">
        <style:tab-stops>
          <style:tab-stop style:type="right" style:position="0.2375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>
        <style:tab-stops>
          <style:tab-stop style:type="right" style:position="0.2375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right" style:position="0.2375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>
        <style:tab-stops>
          <style:tab-stop style:type="right" style:position="0.2375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right" style:position="0.2375in"/>
        </style:tab-stops>
      </style:paragraph-properties>
      <style:text-properties fo:language="lt" fo:country="LT"/>
    </style:style>
    <style:style style:name="P39" style:parent-style-name="Header" style:family="paragraph">
      <style:paragraph-properties>
        <style:tab-stops>
          <style:tab-stop style:type="right" style:position="6.2173in"/>
        </style:tab-stops>
      </style:paragraph-properties>
      <style:text-properties fo:language="lt" fo:country="LT"/>
    </style:style>
    <style:style style:name="P40" style:parent-style-name="Header" style:family="paragraph">
      <style:paragraph-properties>
        <style:tab-stops/>
      </style:paragraph-properties>
      <style:text-properties fo:language="lt" fo:country="LT"/>
    </style:style>
  </office:automatic-styles>
  <office:body>
    <office:text text:use-soft-page-breaks="true">
      <text:p text:style-name="P1"/>
      <text:p text:style-name="P2">LIETUVOS RESPUBLIKOS SEIMAS</text:p>
      <text:p text:style-name="P3"><text:s text:c="20"/>FRAKCIJA</text:p>
      <text:p text:style-name="P4">"SOCIALDEMOKRATIJA 2000-ieji "</text:p>
      <text:p text:style-name="P5"/>
      <text:p text:style-name="P6">2000 04 13<text:s/></text:p>
      <text:p text:style-name="P7">Vilnius</text:p>
      <text:p text:style-name="P8"/>
      <text:p text:style-name="P9">PASIŪLYMAI<text:s/></text:p>
      <text:p text:style-name="P10">Lietuvos Respublikos civilinio kodekso antrosios knygos projektui (P-2269)</text:p>
      <text:p text:style-name="P11"/>
      <text:p text:style-name="P12"/>
      <text:p text:style-name="P13"/>
      <text:p text:style-name="P14">l. Pakeisti 2.88 straipsnio 3 dalį, pirmajame sakinyje<text:s/>išbraukiant "2/3" ir įrašant "3/4". Šį sakinį išdėstyti taip:</text:p>
      <text:p text:style-name="P15"/>
      <text:p text:style-name="P16"><text:span text:style-name="T17">"3. Sprendimas dėl juridinio asmens reorganizavimo priimamas kvalifikuota balsą dauguma, kurios dydį nustato steigimo dokumentai ir kuris negali būti mažesnis nei<text:s/></text:span><text:span text:style-name="T18">2/3</text:span><text:span text:style-name="T19"><text:s/></text:span><text:span text:style-name="T20">3/4</text:span><text:span text:style-name="T21"><text:s/>visų susirinkime dalyv</text:span><text:span text:style-name="T22">aujančių dalyvių balsų."</text:span></text:p>
      <text:p text:style-name="P23"/>
      <text:p text:style-name="P24">2. Pakeisti 2.99 straipsnio 1 dalį išbraukiant "2/3" ir įrašant "3/4". Šią dalį išdėstyti taip:</text:p>
      <text:p text:style-name="P25"/>
      <text:p text:style-name="P26"><text:span text:style-name="T27">"1. Sprendimas dėl juridinio asmens 1ikvidavimo priimamas juridinių asmenų dalyvių kvalifikuota balsų dauguma, kurios dydį nustato st</text:span><text:span text:style-name="T28">eigimo dokumentai ir kuris negali būti mažesnis nei<text:s/></text:span><text:span text:style-name="T29">2/3</text:span><text:span text:style-name="T30"><text:s/></text:span><text:span text:style-name="T31">3/4</text:span><text:span text:style-name="T32"><text:s/>visų susirinkime dalyvaujančių balsų."</text:span></text:p>
      <text:p text:style-name="P33"/>
      <text:p text:style-name="P34"/>
      <text:p text:style-name="P35"/>
      <text:p text:style-name="P36"/>
      <text:p text:style-name="P37">Teikia:<text:s/></text:p>
      <text:p text:style-name="P38">Frakcija "Socialdemokratija 2000"</text:p>
      <text:p text:style-name="P39">Seimo narys<text:s/><text:tab/>Jonas Valat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 FRAKCIJA</dc:title>
    <dc:description>_x000d_Dokumentas koreguotas UAB Fotonija 'Korektoriumi' v. 1.0 2000.04.13 16:00:49</dc:description>
    <dc:subject/>
    <meta:initial-creator>raeitu</meta:initial-creator>
    <dc:creator>adlibuser</dc:creator>
    <meta:creation-date>2017-04-21T14:58:00Z</meta:creation-date>
    <dc:date>2017-04-21T14:58:00Z</dc: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33" meta:row-count="16" meta:non-whitespace-character-count="822"/>
  </office:meta>
</office:document-meta>
</file>