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font-size="8pt" style:font-size-asian="8pt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weight="bold" style:font-weight-asian="bold"/>
    </style:style>
    <style:style style:name="T27" style:parent-style-name="DefaultParagraphFont" style:family="text">
      <style:text-properties style:font-name="Arial"/>
    </style:style>
    <style:style style:name="T28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Arial"/>
    </style:style>
    <style:style style:name="P30" style:parent-style-name="Normal" style:family="paragraph">
      <style:text-properties style:font-name="Arial"/>
    </style:style>
    <style:style style:name="P31" style:parent-style-name="Normal" style:family="paragraph">
      <style:text-properties style:font-name="Arial"/>
    </style:style>
    <style:style style:name="P32" style:parent-style-name="Normal" style:family="paragraph">
      <style:paragraph-properties fo:text-indent="0.5in"/>
      <style:text-properties style:font-name="Arial"/>
    </style:style>
    <style:style style:name="P33" style:parent-style-name="Normal" style:family="paragraph">
      <style:paragraph-properties fo:text-indent="0.5in"/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ize="8pt" style:font-size-asian="8pt"/>
    </style:style>
    <style:style style:name="T38" style:parent-style-name="DefaultParagraphFont" style:family="text">
      <style:text-properties style:font-name="Arial"/>
    </style:style>
    <style:style style:name="P39" style:parent-style-name="Normal" style:family="paragraph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size="8pt" style:font-size-asian="8pt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tyle="italic" style:font-style-asian="italic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text-properties style:font-name="Arial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fo:font-weight="bold" style:font-weight-asian="bold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fo:font-size="11pt" style:font-size-asian="11pt"/>
    </style:style>
    <style:style style:name="P66" style:parent-style-name="Normal" style:family="paragraph">
      <style:text-properties style:font-name="Arial" fo:font-size="11pt" style:font-size-asian="11pt"/>
    </style:style>
    <style:style style:name="P67" style:parent-style-name="Normal" style:family="paragraph">
      <style:paragraph-properties fo:border="0.0104in solid #000000" fo:padding-top="0.0277in" fo:padding-left="0.0138in" fo:padding-bottom="0.0138in" fo:padding-right="0.0138in" style:shadow="none"/>
      <style:text-properties style:font-name="Arial" fo:font-style="italic" style:font-style-asian="italic"/>
    </style:style>
    <style:style style:name="P68" style:parent-style-name="Normal" style:family="paragraph">
      <style:paragraph-properties fo:border="0.0104in solid #000000" fo:padding-top="0.0277in" fo:padding-left="0.0138in" fo:padding-bottom="0.0138in" fo:padding-right="0.0138in" style:shadow="none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P71" style:parent-style-name="Normal" style:family="paragraph">
      <style:paragraph-properties fo:border="0.0104in solid #000000" fo:padding-top="0.0277in" fo:padding-left="0.0138in" fo:padding-bottom="0.0138in" fo:padding-right="0.0138in" style:shadow="none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tyle="italic" style:font-style-asian="italic"/>
    </style:style>
    <style:style style:name="P74" style:parent-style-name="Normal" style:family="paragraph">
      <style:text-properties style:font-name="Arial"/>
    </style:style>
    <style:style style:name="T75" style:parent-style-name="DefaultParagraphFont" style:family="text">
      <style:text-properties style:font-name="Arial" fo:font-size="8pt" style:font-size-asian="8pt"/>
    </style:style>
    <style:style style:name="T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/>
    </style:style>
    <style:style style:name="T80" style:parent-style-name="DefaultParagraphFont" style:family="text">
      <style:text-properties style:font-name="Arial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 fo:font-weight="bold" style:font-weight-asian="bold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/>
    </style:style>
    <style:style style:name="T92" style:parent-style-name="DefaultParagraphFont" style:family="text">
      <style:text-properties style:font-name="Arial" fo:font-weight="bold" style:font-weight-asian="bold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style:text-position="super 62.5%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style="italic" style:font-style-asian="italic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T101" style:parent-style-name="DefaultParagraphFont" style:family="text">
      <style:text-properties style:font-name="Arial" fo:font-style="italic" style:font-style-asian="italic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weight="bold" style:font-weight-asian="bold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 fo:font-weight="bold" style:font-weight-asian="bold"/>
    </style:style>
    <style:style style:name="T124" style:parent-style-name="DefaultParagraphFont" style:family="text">
      <style:text-properties style:font-name="Arial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weight="bold" style:font-weight-asian="bold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weight="bold" style:font-weight-asian="bold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 fo:font-weight="bold" style:font-weight-asian="bold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weight="bold" style:font-weight-asian="bold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weight="bold" style:font-weight-asian="bold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font-weight="bold" style:font-weight-asian="bold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weight="bold" style:font-weight-asian="bold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 fo:font-weight="bold" style:font-weight-asian="bold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weight="bold" style:font-weight-asian="bold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weight="bold" style:font-weight-asian="bold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 fo:font-weight="bold" style:font-weight-asian="bold"/>
    </style:style>
    <style:style style:name="T196" style:parent-style-name="DefaultParagraphFont" style:family="text">
      <style:text-properties style:font-name="Arial"/>
    </style:style>
    <style:style style:name="P197" style:parent-style-name="Normal" style:family="paragraph">
      <style:text-properties style:font-name="Arial"/>
    </style:style>
    <style:style style:name="T198" style:parent-style-name="DefaultParagraphFont" style:family="text">
      <style:text-properties style:font-name="Arial" fo:font-size="8pt" style:font-size-asian="8pt"/>
    </style:style>
    <style:style style:name="T1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style="italic" style:font-style-asian="italic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T209" style:parent-style-name="DefaultParagraphFont" style:family="text">
      <style:text-properties style:font-name="Arial" fo:font-style="italic" style:font-style-asian="italic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 fo:font-weight="bold" style:font-weight-asian="bold"/>
    </style:style>
    <style:style style:name="T212" style:parent-style-name="DefaultParagraphFont" style:family="text">
      <style:text-properties style:font-name="Arial"/>
    </style:style>
    <style:style style:name="T213" style:parent-style-name="DefaultParagraphFont" style:family="text">
      <style:text-properties style:font-name="Arial" fo:font-weight="bold" style:font-weight-asian="bold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 fo:font-weight="bold" style:font-weight-asian="bold"/>
    </style:style>
    <style:style style:name="T217" style:parent-style-name="DefaultParagraphFont" style:family="text">
      <style:text-properties style:font-name="Arial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weight="bold" style:font-weight-asian="bold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font-weight="bold" style:font-weight-asian="bold"/>
    </style:style>
    <style:style style:name="T228" style:parent-style-name="DefaultParagraphFont" style:family="text">
      <style:text-properties style:font-name="Arial"/>
    </style:style>
    <style:style style:name="T229" style:parent-style-name="DefaultParagraphFont" style:family="text">
      <style:text-properties style:font-name="Arial" fo:font-weight="bold" style:font-weight-asian="bold"/>
    </style:style>
    <style:style style:name="T230" style:parent-style-name="DefaultParagraphFont" style:family="text">
      <style:text-properties style:font-name="Arial" fo:font-weight="bold" style:font-weight-asian="bold"/>
    </style:style>
    <style:style style:name="T231" style:parent-style-name="DefaultParagraphFont" style:family="text">
      <style:text-properties style:font-name="Arial"/>
    </style:style>
    <style:style style:name="P232" style:parent-style-name="Normal" style:family="paragraph">
      <style:text-properties style:font-name="Arial"/>
    </style:style>
    <style:style style:name="T233" style:parent-style-name="DefaultParagraphFont" style:family="text">
      <style:text-properties style:font-name="Arial" fo:font-size="8pt" style:font-size-asian="8pt"/>
    </style:style>
    <style:style style:name="T2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 fo:color="#000000"/>
    </style:style>
    <style:style style:name="T237" style:parent-style-name="DefaultParagraphFont" style:family="text">
      <style:text-properties style:font-name="Arial" fo:color="#000000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Arial" fo:font-style="italic" style:font-style-asian="italic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text-properties style:font-name="Arial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T244" style:parent-style-name="DefaultParagraphFont" style:family="text">
      <style:text-properties style:font-name="Arial" fo:font-style="italic" style:font-style-asian="italic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/>
    </style:style>
    <style:style style:name="T253" style:parent-style-name="DefaultParagraphFont" style:family="text">
      <style:text-properties style:font-name="Arial" fo:font-weight="bold" style:font-weight-asian="bold"/>
    </style:style>
    <style:style style:name="T254" style:parent-style-name="DefaultParagraphFont" style:family="text">
      <style:text-properties style:font-name="Arial"/>
    </style:style>
    <style:style style:name="P255" style:parent-style-name="Normal" style:family="paragraph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T260" style:parent-style-name="DefaultParagraphFont" style:family="text">
      <style:text-properties style:font-name="Arial" fo:font-style="italic" style:font-style-asian="italic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weight="bold" style:font-weight-asian="bold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font-weight="bold" style:font-weight-asian="bold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P274" style:parent-style-name="Normal" style:family="paragraph">
      <style:text-properties style:font-name="Arial"/>
    </style:style>
    <style:style style:name="T275" style:parent-style-name="DefaultParagraphFont" style:family="text">
      <style:text-properties style:font-name="Arial" fo:font-size="8pt" style:font-size-asian="8pt"/>
    </style:style>
    <style:style style:name="T2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 fo:color="#000000"/>
    </style:style>
    <style:style style:name="T279" style:parent-style-name="DefaultParagraphFont" style:family="text">
      <style:text-properties style:font-name="Arial" fo:color="#000000"/>
    </style:style>
    <style:style style:name="T280" style:parent-style-name="DefaultParagraphFont" style:family="text">
      <style:text-properties style:font-name="Arial"/>
    </style:style>
    <style:style style:name="T281" style:parent-style-name="DefaultParagraphFont" style:family="text">
      <style:text-properties style:font-name="Arial"/>
    </style:style>
    <style:style style:name="T282" style:parent-style-name="DefaultParagraphFont" style:family="text">
      <style:text-properties style:font-name="Arial"/>
    </style:style>
    <style:style style:name="T283" style:parent-style-name="DefaultParagraphFont" style:family="text">
      <style:text-properties style:font-name="Arial" fo:font-weight="bold" style:font-weight-asian="bold" fo:color="#000000"/>
    </style:style>
    <style:style style:name="T284" style:parent-style-name="DefaultParagraphFont" style:family="text">
      <style:text-properties style:font-name="Arial" fo:color="#000000"/>
    </style:style>
    <style:style style:name="T285" style:parent-style-name="DefaultParagraphFont" style:family="text">
      <style:text-properties style:font-name="Arial"/>
    </style:style>
    <style:style style:name="T286" style:parent-style-name="DefaultParagraphFont" style:family="text">
      <style:text-properties style:font-name="Arial" fo:font-style="italic" style:font-style-asian="italic"/>
    </style:style>
    <style:style style:name="P287" style:parent-style-name="Normal" style:family="paragraph">
      <style:text-properties style:font-name="Arial"/>
    </style:style>
    <style:style style:name="P288" style:parent-style-name="Normal" style:family="paragraph">
      <style:text-properties style:font-name="Arial"/>
    </style:style>
    <style:style style:name="T289" style:parent-style-name="DefaultParagraphFont" style:family="text">
      <style:text-properties style:font-name="Arial" fo:font-style="italic" style:font-style-asian="italic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/>
    </style:style>
    <style:style style:name="T292" style:parent-style-name="DefaultParagraphFont" style:family="text">
      <style:text-properties style:font-name="Arial"/>
    </style:style>
    <style:style style:name="T293" style:parent-style-name="DefaultParagraphFont" style:family="text">
      <style:text-properties style:font-name="Arial" fo:font-weight="bold" style:font-weight-asian="bold"/>
    </style:style>
    <style:style style:name="T294" style:parent-style-name="DefaultParagraphFont" style:family="text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299" style:parent-style-name="Normal" style:family="paragraph">
      <style:text-properties style:font-name="Arial"/>
    </style:style>
    <style:style style:name="P300" style:parent-style-name="Normal" style:family="paragraph">
      <style:paragraph-properties fo:text-indent="0.5in"/>
      <style:text-properties style:font-name="Arial"/>
    </style:style>
    <style:style style:name="P301" style:parent-style-name="Normal" style:family="paragraph">
      <style:text-properties style:font-name="Arial"/>
    </style:style>
    <style:style style:name="T302" style:parent-style-name="DefaultParagraphFont" style:family="text">
      <style:text-properties style:font-name="Arial" fo:font-size="8pt" style:font-size-asian="8pt"/>
    </style:style>
    <style:style style:name="T3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 fo:color="#000000"/>
    </style:style>
    <style:style style:name="T306" style:parent-style-name="DefaultParagraphFont" style:family="text">
      <style:text-properties style:font-name="Arial" fo:color="#000000"/>
    </style:style>
    <style:style style:name="T307" style:parent-style-name="DefaultParagraphFont" style:family="text">
      <style:text-properties style:font-name="Arial" fo:color="#000000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 fo:font-weight="bold" style:font-weight-asian="bold" fo:color="#000000"/>
    </style:style>
    <style:style style:name="T311" style:parent-style-name="DefaultParagraphFont" style:family="text">
      <style:text-properties style:font-name="Arial" fo:color="#000000"/>
    </style:style>
    <style:style style:name="T312" style:parent-style-name="DefaultParagraphFont" style:family="text">
      <style:text-properties style:font-name="Arial"/>
    </style:style>
    <style:style style:name="T313" style:parent-style-name="DefaultParagraphFont" style:family="text">
      <style:text-properties style:font-name="Arial" fo:font-style="italic" style:font-style-asian="italic"/>
    </style:style>
    <style:style style:name="P314" style:parent-style-name="Normal" style:family="paragraph">
      <style:text-properties style:font-name="Arial"/>
    </style:style>
    <style:style style:name="P315" style:parent-style-name="Normal" style:family="paragraph">
      <style:text-properties style:font-name="Arial"/>
    </style:style>
    <style:style style:name="P316" style:parent-style-name="Normal" style:family="paragraph">
      <style:paragraph-properties fo:text-indent="0.5in"/>
      <style:text-properties style:font-name="Arial"/>
    </style:style>
    <style:style style:name="P317" style:parent-style-name="Normal" style:family="paragraph">
      <style:text-properties style:font-name="Arial"/>
    </style:style>
    <style:style style:name="T318" style:parent-style-name="DefaultParagraphFont" style:family="text">
      <style:text-properties style:font-name="Arial" fo:font-style="italic" style:font-style-asian="italic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 fo:font-weight="bold" style:font-weight-asian="bold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/>
    </style:style>
    <style:style style:name="T323" style:parent-style-name="DefaultParagraphFont" style:family="text">
      <style:text-properties style:font-name="Arial"/>
    </style:style>
    <style:style style:name="P324" style:parent-style-name="Normal" style:family="paragraph">
      <style:text-properties style:font-name="Arial"/>
    </style:style>
    <style:style style:name="P325" style:parent-style-name="Normal" style:family="paragraph">
      <style:paragraph-properties fo:text-align="center"/>
      <style:text-properties style:font-name="Arial" fo:font-weight="bold" style:font-weight-asian="bold"/>
    </style:style>
    <style:style style:name="P326" style:parent-style-name="Normal" style:family="paragraph">
      <style:text-properties style:font-name="Arial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style="italic" style:font-style-asian="italic"/>
    </style:style>
    <style:style style:name="T330" style:parent-style-name="DefaultParagraphFont" style:family="text">
      <style:text-properties style:font-name="Arial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T334" style:parent-style-name="DefaultParagraphFont" style:family="text">
      <style:text-properties style:font-name="Arial" fo:font-size="8pt" style:font-size-asian="8pt"/>
    </style:style>
    <style:style style:name="T33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 fo:color="#000000"/>
    </style:style>
    <style:style style:name="T338" style:parent-style-name="DefaultParagraphFont" style:family="text">
      <style:text-properties style:font-name="Arial" fo:font-weight="bold" style:font-weight-asian="bold" fo:color="#000000"/>
    </style:style>
    <style:style style:name="T339" style:parent-style-name="DefaultParagraphFont" style:family="text">
      <style:text-properties style:font-name="Arial" fo:color="#000000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 fo:color="#000000"/>
    </style:style>
    <style:style style:name="T343" style:parent-style-name="DefaultParagraphFont" style:family="text">
      <style:text-properties style:font-name="Arial" fo:color="#000000"/>
    </style:style>
    <style:style style:name="T344" style:parent-style-name="DefaultParagraphFont" style:family="text">
      <style:text-properties style:font-name="Arial" fo:color="#000000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font-style="italic" style:font-style-asian="italic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paragraph-properties fo:text-indent="0.5in"/>
      <style:text-properties style:font-name="Arial"/>
    </style:style>
    <style:style style:name="P350" style:parent-style-name="Normal" style:family="paragraph">
      <style:text-properties style:font-name="Arial"/>
    </style:style>
    <style:style style:name="P351" style:parent-style-name="Normal" style:family="paragraph">
      <style:text-properties style:font-name="Arial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size="8pt" style:font-size-asian="8pt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style="italic" style:font-style-asian="italic"/>
    </style:style>
    <style:style style:name="P357" style:parent-style-name="Normal" style:family="paragraph">
      <style:paragraph-properties fo:text-indent="0.5in"/>
    </style:style>
    <style:style style:name="T358" style:parent-style-name="DefaultParagraphFont" style:family="text">
      <style:text-properties style:font-name="Arial" fo:font-weight="bold" style:font-weight-asian="bold"/>
    </style:style>
    <style:style style:name="T359" style:parent-style-name="DefaultParagraphFont" style:family="text">
      <style:text-properties style:font-name="Arial"/>
    </style:style>
    <style:style style:name="T360" style:parent-style-name="DefaultParagraphFont" style:family="text">
      <style:text-properties style:font-name="Arial" fo:font-weight="bold" style:font-weight-asian="bold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 fo:font-weight="bold" style:font-weight-asian="bold"/>
    </style:style>
    <style:style style:name="T363" style:parent-style-name="DefaultParagraphFont" style:family="text">
      <style:text-properties style:font-name="Arial"/>
    </style:style>
    <style:style style:name="P364" style:parent-style-name="Normal" style:family="paragraph">
      <style:text-properties style:font-name="Arial"/>
    </style:style>
    <style:style style:name="P365" style:parent-style-name="Normal" style:family="paragraph">
      <style:paragraph-properties fo:text-indent="0.5in"/>
      <style:text-properties style:font-name="Arial"/>
    </style:style>
    <style:style style:name="P366" style:parent-style-name="Normal" style:family="paragraph">
      <style:paragraph-properties fo:text-indent="0.5in"/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T370" style:parent-style-name="DefaultParagraphFont" style:family="text">
      <style:text-properties style:font-name="Arial" fo:font-style="italic" style:font-style-asian="italic"/>
    </style:style>
    <style:style style:name="T371" style:parent-style-name="DefaultParagraphFont" style:family="text">
      <style:text-properties style:font-name="Arial" fo:font-style="italic" style:font-style-asian="italic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text-properties style:font-name="Arial"/>
    </style:style>
    <style:style style:name="P381" style:parent-style-name="Normal" style:family="paragraph">
      <style:text-properties style:font-name="Arial"/>
    </style:style>
    <style:style style:name="T382" style:parent-style-name="DefaultParagraphFont" style:family="text">
      <style:text-properties style:font-name="Arial" fo:font-style="italic" style:font-style-asian="italic"/>
    </style:style>
    <style:style style:name="T383" style:parent-style-name="DefaultParagraphFont" style:family="text">
      <style:text-properties style:font-name="Arial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 fo:font-weight="bold" style:font-weight-asian="bold"/>
    </style:style>
    <style:style style:name="T387" style:parent-style-name="DefaultParagraphFont" style:family="text">
      <style:text-properties style:font-name="Arial"/>
    </style:style>
    <style:style style:name="T388" style:parent-style-name="DefaultParagraphFont" style:family="text">
      <style:text-properties style:font-name="Arial"/>
    </style:style>
    <style:style style:name="T389" style:parent-style-name="DefaultParagraphFont" style:family="text">
      <style:text-properties style:font-name="Arial" fo:font-weight="bold" style:font-weight-asian="bold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P396" style:parent-style-name="Normal" style:family="paragraph">
      <style:text-properties style:font-name="Arial"/>
    </style:style>
    <style:style style:name="T397" style:parent-style-name="DefaultParagraphFont" style:family="text">
      <style:text-properties style:font-name="Arial" fo:font-style="italic" style:font-style-asian="italic"/>
    </style:style>
    <style:style style:name="T398" style:parent-style-name="DefaultParagraphFont" style:family="text">
      <style:text-properties style:font-name="Arial"/>
    </style:style>
    <style:style style:name="T399" style:parent-style-name="DefaultParagraphFont" style:family="text">
      <style:text-properties style:font-name="Arial" fo:font-weight="bold" style:font-weight-asian="bold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 fo:font-weight="bold" style:font-weight-asian="bold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 fo:font-weight="bold" style:font-weight-asian="bold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font-weight="bold" style:font-weight-asian="bold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weight="bold" style:font-weight-asian="bold"/>
    </style:style>
    <style:style style:name="T417" style:parent-style-name="DefaultParagraphFont" style:family="text">
      <style:text-properties style:font-name="Arial"/>
    </style:style>
    <style:style style:name="P418" style:parent-style-name="Normal" style:family="paragraph">
      <style:text-properties style:font-name="Arial"/>
    </style:style>
    <style:style style:name="T419" style:parent-style-name="DefaultParagraphFont" style:family="text">
      <style:text-properties style:font-name="Arial" fo:font-size="8pt" style:font-size-asian="8pt"/>
    </style:style>
    <style:style style:name="T4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color="#000000"/>
    </style:style>
    <style:style style:name="T423" style:parent-style-name="DefaultParagraphFont" style:family="text">
      <style:text-properties style:font-name="Arial" fo:font-weight="bold" style:font-weight-asian="bold" fo:color="#000000"/>
    </style:style>
    <style:style style:name="T424" style:parent-style-name="DefaultParagraphFont" style:family="text">
      <style:text-properties style:font-name="Arial" fo:color="#000000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style="italic" style:font-style-asian="italic"/>
    </style:style>
    <style:style style:name="T427" style:parent-style-name="DefaultParagraphFont" style:family="text">
      <style:text-properties style:font-name="Arial" fo:font-style="italic" style:font-style-asian="italic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paragraph-properties fo:text-indent="0.5in"/>
      <style:text-properties style:font-name="Arial"/>
    </style:style>
    <style:style style:name="P431" style:parent-style-name="Normal" style:family="paragraph">
      <style:text-properties style:font-name="Arial"/>
    </style:style>
    <style:style style:name="P432" style:parent-style-name="Normal" style:family="paragraph">
      <style:text-properties style:font-name="Arial"/>
    </style:style>
    <style:style style:name="T433" style:parent-style-name="DefaultParagraphFont" style:family="text">
      <style:text-properties style:font-name="Arial" fo:font-style="italic" style:font-style-asian="italic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 fo:font-weight="bold" style:font-weight-asian="bold"/>
    </style:style>
    <style:style style:name="T438" style:parent-style-name="DefaultParagraphFont" style:family="text">
      <style:text-properties style:font-name="Arial" fo:font-weight="bold" style:font-weight-asian="bold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/>
    </style:style>
    <style:style style:name="T443" style:parent-style-name="DefaultParagraphFont" style:family="text">
      <style:text-properties style:font-name="Arial" fo:font-weight="bold" style:font-weight-asian="bold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/>
    </style:style>
    <style:style style:name="P451" style:parent-style-name="Normal" style:family="paragraph">
      <style:text-properties style:font-name="Arial"/>
    </style:style>
    <style:style style:name="T452" style:parent-style-name="DefaultParagraphFont" style:family="text">
      <style:text-properties style:font-name="Arial" fo:font-size="8pt" style:font-size-asian="8pt"/>
    </style:style>
    <style:style style:name="T4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 fo:color="#000000"/>
    </style:style>
    <style:style style:name="T456" style:parent-style-name="DefaultParagraphFont" style:family="text">
      <style:text-properties style:font-name="Arial" fo:color="#000000"/>
    </style:style>
    <style:style style:name="T457" style:parent-style-name="DefaultParagraphFont" style:family="text">
      <style:text-properties style:font-name="Arial"/>
    </style:style>
    <style:style style:name="T458" style:parent-style-name="DefaultParagraphFont" style:family="text">
      <style:text-properties style:font-name="Arial" fo:font-style="italic" style:font-style-asian="italic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size="8pt" style:font-size-asian="8pt"/>
    </style:style>
    <style:style style:name="T467" style:parent-style-name="DefaultParagraphFont" style:family="text">
      <style:text-properties style:font-name="Arial"/>
    </style:style>
    <style:style style:name="T468" style:parent-style-name="DefaultParagraphFont" style:family="text">
      <style:text-properties style:font-name="Arial" fo:font-style="italic" style:font-style-asian="italic"/>
    </style:style>
    <style:style style:name="T469" style:parent-style-name="DefaultParagraphFont" style:family="text">
      <style:text-properties style:font-name="Arial"/>
    </style:style>
    <style:style style:name="T470" style:parent-style-name="DefaultParagraphFont" style:family="text">
      <style:text-properties style:font-name="Arial" fo:font-weight="bold" style:font-weight-asian="bold"/>
    </style:style>
    <style:style style:name="T471" style:parent-style-name="DefaultParagraphFont" style:family="text">
      <style:text-properties style:font-name="Arial"/>
    </style:style>
    <style:style style:name="T472" style:parent-style-name="DefaultParagraphFont" style:family="text">
      <style:text-properties style:font-name="Arial" fo:font-weight="bold" style:font-weight-asian="bold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weight="bold" style:font-weight-asian="bold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/>
    </style:style>
    <style:style style:name="T479" style:parent-style-name="DefaultParagraphFont" style:family="text">
      <style:text-properties style:font-name="Arial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 fo:font-weight="bold" style:font-weight-asian="bold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 fo:font-weight="bold" style:font-weight-asian="bold"/>
    </style:style>
    <style:style style:name="T486" style:parent-style-name="DefaultParagraphFont" style:family="text">
      <style:text-properties style:font-name="Arial"/>
    </style:style>
    <style:style style:name="T487" style:parent-style-name="DefaultParagraphFont" style:family="text">
      <style:text-properties style:font-name="Arial" fo:font-weight="bold" style:font-weight-asian="bold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 fo:color="#000000"/>
    </style:style>
    <style:style style:name="T493" style:parent-style-name="DefaultParagraphFont" style:family="text">
      <style:text-properties style:font-name="Arial" fo:color="#000000"/>
    </style:style>
    <style:style style:name="T494" style:parent-style-name="DefaultParagraphFont" style:family="text">
      <style:text-properties style:font-name="Arial"/>
    </style:style>
    <style:style style:name="P495" style:parent-style-name="Normal" style:family="paragraph">
      <style:text-properties style:font-name="Arial"/>
    </style:style>
    <style:style style:name="T496" style:parent-style-name="DefaultParagraphFont" style:family="text">
      <style:text-properties style:font-name="Arial" fo:font-size="8pt" style:font-size-asian="8pt"/>
    </style:style>
    <style:style style:name="T49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99" style:parent-style-name="DefaultParagraphFont" style:family="text">
      <style:text-properties style:font-name="Arial"/>
    </style:style>
    <style:style style:name="T500" style:parent-style-name="DefaultParagraphFont" style:family="text">
      <style:text-properties style:font-name="Arial" fo:font-weight="bold" style:font-weight-asian="bold" fo:color="#000000"/>
    </style:style>
    <style:style style:name="T501" style:parent-style-name="DefaultParagraphFont" style:family="text">
      <style:text-properties style:font-name="Arial" fo:color="#000000"/>
    </style:style>
    <style:style style:name="T502" style:parent-style-name="DefaultParagraphFont" style:family="text">
      <style:text-properties style:font-name="Arial" fo:font-style="italic" style:font-style-asian="italic"/>
    </style:style>
    <style:style style:name="P503" style:parent-style-name="Normal" style:family="paragraph">
      <style:text-properties style:font-name="Arial"/>
    </style:style>
    <style:style style:name="P504" style:parent-style-name="Normal" style:family="paragraph">
      <style:text-properties style:font-name="Arial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T507" style:parent-style-name="DefaultParagraphFont" style:family="text">
      <style:text-properties style:font-name="Arial" fo:font-style="italic" style:font-style-asian="italic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/>
    </style:style>
    <style:style style:name="T512" style:parent-style-name="DefaultParagraphFont" style:family="text">
      <style:text-properties style:font-name="Arial" fo:font-weight="bold" style:font-weight-asian="bold"/>
    </style:style>
    <style:style style:name="T513" style:parent-style-name="DefaultParagraphFont" style:family="text">
      <style:text-properties style:font-name="Arial"/>
    </style:style>
    <style:style style:name="T514" style:parent-style-name="DefaultParagraphFont" style:family="text">
      <style:text-properties style:font-name="Arial" fo:font-weight="bold" style:font-weight-asian="bold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weight="bold" style:font-weight-asian="bold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/>
    </style:style>
    <style:style style:name="T520" style:parent-style-name="DefaultParagraphFont" style:family="text">
      <style:text-properties style:font-name="Arial" fo:font-weight="bold" style:font-weight-asian="bold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font-weight="bold" style:font-weight-asian="bold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weight="bold" style:font-weight-asian="bold"/>
    </style:style>
    <style:style style:name="T527" style:parent-style-name="DefaultParagraphFont" style:family="text">
      <style:text-properties style:font-name="Arial"/>
    </style:style>
    <style:style style:name="P528" style:parent-style-name="Normal" style:family="paragraph">
      <style:text-properties style:font-name="Arial"/>
    </style:style>
    <style:style style:name="T529" style:parent-style-name="DefaultParagraphFont" style:family="text">
      <style:text-properties style:font-name="Arial" fo:font-size="8pt" style:font-size-asian="8pt"/>
    </style:style>
    <style:style style:name="T53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31" style:parent-style-name="DefaultParagraphFont" style:family="text">
      <style:text-properties style:font-name="Arial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/>
    </style:style>
    <style:style style:name="T535" style:parent-style-name="DefaultParagraphFont" style:family="text">
      <style:text-properties style:font-name="Arial"/>
    </style:style>
    <style:style style:name="T536" style:parent-style-name="DefaultParagraphFont" style:family="text">
      <style:text-properties style:font-name="Arial" fo:font-style="italic" style:font-style-asian="italic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text-properties style:font-name="Arial"/>
    </style:style>
    <style:style style:name="P539" style:parent-style-name="Normal" style:family="paragraph">
      <style:text-properties style:font-name="Arial"/>
    </style:style>
    <style:style style:name="P540" style:parent-style-name="Normal" style:family="paragraph">
      <style:text-properties style:font-name="Arial"/>
    </style:style>
    <style:style style:name="T541" style:parent-style-name="DefaultParagraphFont" style:family="text">
      <style:text-properties style:font-name="Arial" fo:font-style="italic" style:font-style-asian="italic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 fo:font-weight="bold" style:font-weight-asian="bold"/>
    </style:style>
    <style:style style:name="T544" style:parent-style-name="DefaultParagraphFont" style:family="text">
      <style:text-properties style:font-name="Arial"/>
    </style:style>
    <style:style style:name="T545" style:parent-style-name="DefaultParagraphFont" style:family="text">
      <style:text-properties style:font-name="Arial" fo:font-weight="bold" style:font-weight-asian="bold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 fo:font-weight="bold" style:font-weight-asian="bold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/>
    </style:style>
    <style:style style:name="T550" style:parent-style-name="DefaultParagraphFont" style:family="text">
      <style:text-properties style:font-name="Arial" fo:font-weight="bold" style:font-weight-asian="bold"/>
    </style:style>
    <style:style style:name="T551" style:parent-style-name="DefaultParagraphFont" style:family="text">
      <style:text-properties style:font-name="Arial" fo:font-weight="bold" style:font-weight-asian="bold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/>
    </style:style>
    <style:style style:name="T554" style:parent-style-name="DefaultParagraphFont" style:family="text">
      <style:text-properties style:font-name="Arial" fo:font-weight="bold" style:font-weight-asian="bold"/>
    </style:style>
    <style:style style:name="T555" style:parent-style-name="DefaultParagraphFont" style:family="text">
      <style:text-properties style:font-name="Arial"/>
    </style:style>
    <style:style style:name="T556" style:parent-style-name="DefaultParagraphFont" style:family="text">
      <style:text-properties style:font-name="Arial"/>
    </style:style>
    <style:style style:name="T557" style:parent-style-name="DefaultParagraphFont" style:family="text">
      <style:text-properties style:font-name="Arial" fo:font-weight="bold" style:font-weight-asian="bold"/>
    </style:style>
    <style:style style:name="T558" style:parent-style-name="DefaultParagraphFont" style:family="text">
      <style:text-properties style:font-name="Arial"/>
    </style:style>
    <style:style style:name="T559" style:parent-style-name="DefaultParagraphFont" style:family="text">
      <style:text-properties style:font-name="Arial" fo:font-weight="bold" style:font-weight-asian="bold"/>
    </style:style>
    <style:style style:name="T560" style:parent-style-name="DefaultParagraphFont" style:family="text">
      <style:text-properties style:font-name="Arial" fo:font-weight="bold" style:font-weight-asian="bold"/>
    </style:style>
    <style:style style:name="T561" style:parent-style-name="DefaultParagraphFont" style:family="text">
      <style:text-properties style:font-name="Arial"/>
    </style:style>
    <style:style style:name="P562" style:parent-style-name="Normal" style:family="paragraph">
      <style:text-properties style:font-name="Arial"/>
    </style:style>
    <style:style style:name="P563" style:parent-style-name="Normal" style:family="paragraph">
      <style:paragraph-properties fo:text-align="center"/>
      <style:text-properties style:font-name="Arial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="Arial" fo:font-size="8pt" style:font-size-asian="8pt"/>
    </style:style>
    <style:style style:name="P566" style:parent-style-name="Normal" style:family="paragraph">
      <style:text-properties style:font-name="Arial"/>
    </style:style>
    <style:style style:name="P567" style:parent-style-name="Normal" style:family="paragraph">
      <style:text-properties style:font-name="Arial"/>
    </style:style>
    <style:style style:name="P568" style:parent-style-name="Header" style:family="paragraph">
      <style:paragraph-properties>
        <style:tab-stops/>
      </style:paragraph-properties>
      <style:text-properties style:font-name="Arial"/>
    </style:style>
    <style:style style:name="P569" style:parent-style-name="Normal" style:family="paragraph">
      <style:text-properties style:font-name="Arial"/>
    </style:style>
    <style:style style:name="P570" style:parent-style-name="Normal" style:family="paragraph">
      <style:text-properties style:font-name="Arial"/>
    </style:style>
    <style:style style:name="T571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II (pavasario) sesija</text:p>
      <text:p text:style-name="P9">2000 m. balandžio 11 d. (antradienis)</text:p>
      <text:p text:style-name="P10"><text:span text:style-name="T11">Vakarinis plenarinis posėdis<text:s/></text:span></text:p>
      <text:p text:style-name="P12"><text:span text:style-name="T13">Nr.20(455)</text:span></text:p>
      <text:p text:style-name="P14"><text:span text:style-name="T15">(Posėdžio pradžia - 15.01 val.)</text:span></text:p>
      <text:p text:style-name="P16"/>
      <text:p text:style-name="P17">Posėdžio pirmininkas - Seimo Pirmininko pavaduotojas<text:s/>R.Dagys</text:p>
      <text:p text:style-name="P18"/>
      <text:p text:style-name="P19"><text:span text:style-name="T20">Užsiregistravo 57 Seimo nariai<text:s/></text:span><text:span text:style-name="T21">(15.01 val.)</text:span><text:span text:style-name="T22">.</text:span></text:p>
      <text:p text:style-name="Normal"><text:span text:style-name="T23">15.02 val.</text:span></text:p>
      <text:p text:style-name="Normal"><text:span text:style-name="T24">S V A R S T Y T A :</text:span></text:p>
      <text:p text:style-name="Normal"><text:span text:style-name="T25"><text:tab/></text:span><text:span text:style-name="T26">Amnestijos akto</text:span><text:span text:style-name="T27"><text:s/>įstatymo projektas Nr.P-2390(2)<text:s/></text:span><text:span text:style-name="T28">(priėmimo tęsinys)</text:span></text:p>
      <text:p text:style-name="P29"><text:tab/>Pranešėja - Teisės ir teisėtvarkos komiteto pirmininkė G.Imbrasienė<text:s/></text:p>
      <text:p text:style-name="P30"/>
      <text:p text:style-name="P31"><text:tab/>Pranešėja pateikė Teisės ir teisėtvarkos komiteto 3 straipsnio 3 dalies pataisą.</text:p>
      <text:p text:style-name="P32">Pasiūlymui grįžti prie 3 straipsnio svarstymo pritarta bendru sutarimu.</text:p>
      <text:p text:style-name="P33">Dėl teikiamos pataisos kalbėjo Seimo narys V.Bogušis.</text:p>
      <text:p text:style-name="P34"/>
      <text:p text:style-name="P35"><text:span text:style-name="T36">Užsiregistravo 57 Seimo nariai<text:s/></text:span><text:span text:style-name="T37">(15.06 val.)</text:span><text:span text:style-name="T38">.</text:span></text:p>
      <text:p text:style-name="P39"/>
      <text:p text:style-name="Normal"><text:span text:style-name="T40"><text:tab/>Balsuota, ar pritarti pasiūlymui</text:span><text:span text:style-name="T41"><text:s/>svarstyti Teisės ir teisėtvarkos komiteto 3 straipsnio 3 dalies pataisą: už - 52. Šiam pasiūlymui<text:s/></text:span><text:span text:style-name="T42">pritarta</text:span><text:span text:style-name="T43">.</text:span></text:p>
      <text:p text:style-name="Normal"><text:span text:style-name="T44"><text:tab/>Balsuota dėl Teisės ir teisėtvarkos komiteto 3 straipsnio 3 dalies pataisos: už - 53, prieš - 0, susilaikė 2. Ši pataisa<text:s/></text:span><text:span text:style-name="T45">priimta</text:span><text:span text:style-name="T46">.</text:span></text:p>
      <text:p text:style-name="P47"><text:tab/>Dėl balsavimo motyvų dėl viso įstatymo kalbėjo Seimo nariai: N.Medvedevas, Audrius Butkevičius, A.Sakalas, J.Beinortas, E.Bičkauskas, A.Stasiulevičius.</text:p>
      <text:p text:style-name="P48"/>
      <text:p text:style-name="P49"><text:span text:style-name="T50">Užsiregistravo 68 Seimo nariai<text:s/></text:span><text:span text:style-name="T51">(15.18 val.)</text:span><text:span text:style-name="T52">.</text:span></text:p>
      <text:p text:style-name="Normal"><text:span text:style-name="T53">N U T A R T A :</text:span></text:p>
      <text:p text:style-name="Normal"><text:span text:style-name="T54"><text:tab/></text:span><text:span text:style-name="T55">Priimti</text:span><text:span text:style-name="T56"><text:s/></text:span><text:span text:style-name="T57">Amnestijos akto</text:span><text:span text:style-name="T58"><text:s/>įstatymą. Balsavo: už - 63, prie</text:span><text:span text:style-name="T59">š - 0, susilaikė 3.</text:span></text:p>
      <text:p text:style-name="P60"/>
      <text:p text:style-name="Normal"><text:span text:style-name="T61"><text:tab/>Seimo narys A.Stasiulevičius pateikė Teisės ir teisėtvarkos komiteto siūlomą protokolinį nutarimą ryšium su Seimo priimtu<text:s/></text:span><text:span text:style-name="T62">Valstybės kontrolės įstatymo</text:span><text:span text:style-name="T63"><text:s/>10 straipsnio papildymo įstatymu<text:s/></text:span><text:span text:style-name="T64">(projektas Nr.P-2297(2*)</text:span><text:span text:style-name="T65">.</text:span></text:p>
      <text:p text:style-name="P66"/>
      <text:p text:style-name="P67">N U T A R T A :</text:p>
      <text:p text:style-name="P68"><text:span text:style-name="T69"><text:tab/>Priimt</text:span><text:span text:style-name="T70">i tokį protokolinį nutarimą:</text:span></text:p>
      <text:p text:style-name="P71"><text:span text:style-name="T72"><text:tab/>Pavesti Lietuvos Respublikos valstybės kontrolei parengti Viešojo administravimo įstatymo 13 straipsnio 1 dalies 3 punkto pataisas, susijusias su nuostata dėl išorės audito.<text:s/></text:span><text:span text:style-name="T73">(Pritarta bendru sutarimu)</text:span></text:p>
      <text:p text:style-name="P74"><text:s/></text:p>
      <text:p text:style-name="Normal"><text:span text:style-name="T75">15.23 val.</text:span></text:p>
      <text:p text:style-name="Normal"><text:span text:style-name="T76">S V A R S T<text:s/></text:span><text:span text:style-name="T77">Y T A :</text:span></text:p>
      <text:p text:style-name="Normal"><text:span text:style-name="T78"><text:tab/>1.<text:s/></text:span><text:span text:style-name="T79">Specialiųjų tyrimų tarnybos statuto</text:span><text:span text:style-name="T80"><text:s/>projektas Nr.P-2412<text:s/></text:span></text:p>
      <text:p text:style-name="Normal"><text:span text:style-name="T81"><text:tab/>2.<text:s/></text:span><text:span text:style-name="T82">Specialiųjų tyrimų tarnybos įstatymo įgyvendinimo įstatymo</text:span><text:span text:style-name="T83"><text:s/>projektas Nr.P-2413</text:span></text:p>
      <text:p text:style-name="Normal"><text:span text:style-name="T84"><text:tab/>3.<text:s/></text:span><text:span text:style-name="T85">Valstybės ir tarnybos paslapčių įstatymo</text:span><text:span text:style-name="T86"><text:s/>5 straipsnio papildymo įstatymo projektas Nr.P-2414</text:span></text:p>
      <text:p text:style-name="Normal"><text:span text:style-name="T87"><text:tab/>4.<text:s/></text:span><text:span text:style-name="T88">Ato</text:span><text:span text:style-name="T89">stogų įstatymo</text:span><text:span text:style-name="T90"><text:s/>2 straipsnio papildymo įstatymo projektas Nr.P-2415</text:span></text:p>
      <text:p text:style-name="Normal"><text:span text:style-name="T91"><text:tab/>5.<text:s/></text:span><text:span text:style-name="T92">Baudžiamojo kodekso</text:span><text:span text:style-name="T93"><text:s/>201</text:span><text:span text:style-name="T94">1</text:span><text:span text:style-name="T95"><text:s/>straipsnio papildymo įstatymo projektas Nr.P-2416</text:span></text:p>
      <text:p text:style-name="Normal"><text:span text:style-name="T96">(pateikimas)</text:span></text:p>
      <text:p text:style-name="P97"><text:tab/>Pranešėjas - Nacionalinio saugumo ir gynybos komiteto pirmininkas A.Katkus</text:p>
      <text:p text:style-name="P98"/>
      <text:p text:style-name="P99"><text:tab/>Klausė Seimo nariai: J.Listavičius, S.Slavickas.</text:p>
      <text:p text:style-name="P100"/>
      <text:p text:style-name="Normal"><text:span text:style-name="T101">N U T A R T A :</text:span></text:p>
      <text:p text:style-name="Normal"><text:span text:style-name="T102"><text:tab/></text:span><text:span text:style-name="T103">Pritarti<text:s/></text:span><text:span text:style-name="T104">projektams<text:s/></text:span><text:span text:style-name="T105">Nr.P-2412, 2413 po pateikimo ir pradėti</text:span><text:span text:style-name="T106"><text:s/>jų</text:span><text:span text:style-name="T107"><text:s/>svarstymo procedūrą<text:s/></text:span><text:span text:style-name="T108">(bendru sutarimu).<text:s/></text:span></text:p>
      <text:p text:style-name="Normal"><text:span text:style-name="T109"><text:tab/></text:span><text:span text:style-name="T110">Paskirti pagrindiniu komitetu</text:span><text:span text:style-name="T111"><text:s/>projektams<text:s/></text:span><text:span text:style-name="T112">Nr.P-2412, 2413<text:s/></text:span><text:span text:style-name="T113">svarstyti Teisės ir teisėtvarkos komitetą (bend</text:span><text:span text:style-name="T114">ru sutarimu).</text:span></text:p>
      <text:p text:style-name="Normal"><text:span text:style-name="T115"><text:tab/></text:span><text:span text:style-name="T116">Paskirti papildomu komitetu</text:span><text:span text:style-name="T117"><text:s/>projektams<text:s/></text:span><text:span text:style-name="T118">Nr.P-2412, 2413<text:s/></text:span><text:span text:style-name="T119">svarstyti Nacionalinio saugumo ir gynybos komitetą (bendru sutarimu).</text:span></text:p>
      <text:p text:style-name="Normal"><text:span text:style-name="T120"><text:tab/></text:span><text:span text:style-name="T121">Paskirti</text:span><text:span text:style-name="T122"><text:s/>projektų<text:s/></text:span><text:span text:style-name="T123">Nr.P-2412, 2413 preliminarią svarstymo Seimo posėdyje datą</text:span><text:span text:style-name="T124"><text:s/>- 2000 05 02 (bendru sutarimu).</text:span></text:p>
      <text:p text:style-name="Normal"><text:span text:style-name="T125"><text:tab/></text:span><text:span text:style-name="T126">Prita</text:span><text:span text:style-name="T127">rti<text:s/></text:span><text:span text:style-name="T128">projektui<text:s/></text:span><text:span text:style-name="T129">Nr.P-2414 po pateikimo ir pradėti</text:span><text:span text:style-name="T130"><text:s/>jo</text:span><text:span text:style-name="T131"><text:s/>svarstymo procedūrą<text:s/></text:span><text:span text:style-name="T132">(bendru sutarimu).<text:s/></text:span></text:p>
      <text:p text:style-name="Normal"><text:span text:style-name="T133"><text:tab/></text:span><text:span text:style-name="T134">Paskirti pagrindiniu komitetu</text:span><text:span text:style-name="T135"><text:s/>projektui<text:s/></text:span><text:span text:style-name="T136">Nr.P-2414<text:s/></text:span><text:span text:style-name="T137">svarstyti Nacionalinio saugumo ir gynybos komitetą (bendru sutarimu).</text:span></text:p>
      <text:p text:style-name="Normal"><text:span text:style-name="T138"><text:tab/></text:span><text:span text:style-name="T139">Paskirti</text:span><text:span text:style-name="T140"><text:s/>projekto<text:s/></text:span><text:span text:style-name="T141">Nr.P-2414</text:span><text:span text:style-name="T142"><text:s/></text:span><text:span text:style-name="T143">preliminarią sv</text:span><text:span text:style-name="T144">arstymo Seimo posėdyje datą</text:span><text:span text:style-name="T145"><text:s/>– 2000 05 02 (bendru sutarimu).</text:span></text:p>
      <text:p text:style-name="Normal"><text:span text:style-name="T146"><text:tab/></text:span><text:span text:style-name="T147">Pritarti<text:s/></text:span><text:span text:style-name="T148">projektui<text:s/></text:span><text:span text:style-name="T149">Nr.P-2415 po pateikimo ir pradėti</text:span><text:span text:style-name="T150"><text:s/>jo</text:span><text:span text:style-name="T151"><text:s/>svarstymo procedūrą<text:s/></text:span><text:span text:style-name="T152">(bendru sutarimu).<text:s/></text:span></text:p>
      <text:p text:style-name="Normal"><text:span text:style-name="T153"><text:tab/></text:span><text:span text:style-name="T154">Paskirti pagrindiniu komitetu</text:span><text:span text:style-name="T155"><text:s/>projektui<text:s/></text:span><text:span text:style-name="T156">Nr.P-2415</text:span><text:span text:style-name="T157"><text:s/>svarstyti Socialinių reikalų ir darbo komitetą (</text:span><text:span text:style-name="T158">bendru sutarimu).</text:span></text:p>
      <text:p text:style-name="Normal"><text:span text:style-name="T159"><text:tab/></text:span><text:span text:style-name="T160">Paskirti papildomu komitetu</text:span><text:span text:style-name="T161"><text:s/>projektui<text:s/></text:span><text:span text:style-name="T162">Nr.P-2415</text:span><text:span text:style-name="T163"><text:s/>svarstyti Nacionalinio saugumo ir gynybos komitetą (bendru sutarimu).</text:span></text:p>
      <text:p text:style-name="Normal"><text:span text:style-name="T164"><text:tab/></text:span><text:span text:style-name="T165">Paskirti</text:span><text:span text:style-name="T166"><text:s/>projekto<text:s/></text:span><text:span text:style-name="T167">Nr.P-2415</text:span><text:span text:style-name="T168"><text:s/></text:span><text:span text:style-name="T169">preliminarią svarstymo Seimo posėdyje datą</text:span><text:span text:style-name="T170"><text:s/>– 2000 05 02 (bendru sutarimu).</text:span></text:p>
      <text:p text:style-name="Normal"><text:span text:style-name="T171"><text:tab/></text:span><text:span text:style-name="T172">Pritarti<text:s/></text:span><text:span text:style-name="T173">proje</text:span><text:span text:style-name="T174">ktui<text:s/></text:span><text:span text:style-name="T175">Nr.P-2416 po pateikimo ir pradėti</text:span><text:span text:style-name="T176"><text:s/>jo</text:span><text:span text:style-name="T177"><text:s/>svarstymo procedūrą<text:s/></text:span><text:span text:style-name="T178">(bendru sutarimu).<text:s/></text:span></text:p>
      <text:p text:style-name="Normal"><text:span text:style-name="T179"><text:tab/></text:span><text:span text:style-name="T180">Paskirti pagrindiniu komitetu</text:span><text:span text:style-name="T181"><text:s/>projektui<text:s/></text:span><text:span text:style-name="T182">Nr.P-2416</text:span><text:span text:style-name="T183"><text:s/>svarstyti Teisės ir teisėtvarkos komitetą (bendru sutarimu).</text:span></text:p>
      <text:p text:style-name="Normal"><text:span text:style-name="T184"><text:tab/></text:span><text:span text:style-name="T185">Paskirti papildomu komitetu</text:span><text:span text:style-name="T186"><text:s/>projektui<text:s/></text:span><text:span text:style-name="T187">Nr.P-2416</text:span><text:span text:style-name="T188"><text:s/>svarstyti Nac</text:span><text:span text:style-name="T189">ionalinio saugumo ir gynybos komitetą (bendru sutarimu).</text:span></text:p>
      <text:p text:style-name="Normal"><text:span text:style-name="T190"><text:tab/></text:span><text:span text:style-name="T191">Paskirti</text:span><text:span text:style-name="T192"><text:s/>projekto<text:s/></text:span><text:span text:style-name="T193">Nr.P-2416</text:span><text:span text:style-name="T194"><text:s/></text:span><text:span text:style-name="T195">preliminarią svarstymo Seimo posėdyje datą</text:span><text:span text:style-name="T196"><text:s/>– 2000 05 02 (bendru sutarimu).</text:span></text:p>
      <text:p text:style-name="P197"><text:s/></text:p>
      <text:p text:style-name="Normal"><text:span text:style-name="T198">15.36 val.</text:span></text:p>
      <text:p text:style-name="Normal"><text:span text:style-name="T199">S V A R S T Y T A :</text:span></text:p>
      <text:p text:style-name="Normal"><text:span text:style-name="T200"><text:tab/></text:span><text:span text:style-name="T201">Juridinių asmenų pelno mokesčio įstatymo</text:span><text:span text:style-name="T202"><text:s/>5 straipsnio papildy</text:span><text:span text:style-name="T203">mo įstatymo projektas Nr.P-2433<text:s/></text:span><text:span text:style-name="T204">(pateikimas)</text:span></text:p>
      <text:p text:style-name="P205"><text:tab/>Pranešėjas – Seimo narys A.Plokšto (prašė svarstyti šį projektą skubos tvarka)</text:p>
      <text:p text:style-name="P206"><text:s/></text:p>
      <text:p text:style-name="P207"><text:tab/>Klausė Seimo nariai: J.Listavičius, S.Slavickas.</text:p>
      <text:p text:style-name="P208"><text:tab/></text:p>
      <text:p text:style-name="Normal"><text:span text:style-name="T209">N U T A R T A :</text:span></text:p>
      <text:p text:style-name="Normal"><text:span text:style-name="T210"><text:tab/></text:span><text:span text:style-name="T211">Pritarti<text:s/></text:span><text:span text:style-name="T212">projektui<text:s/></text:span><text:span text:style-name="T213">Nr.P-2433 po pateikimo ir pradėti</text:span><text:span text:style-name="T214"><text:s/>jo</text:span><text:span text:style-name="T215"><text:s/>svar</text:span><text:span text:style-name="T216">stymo procedūrą<text:s/></text:span><text:span text:style-name="T217">(bendru sutarimu).<text:s/></text:span></text:p>
      <text:p text:style-name="Normal"><text:span text:style-name="T218"><text:tab/></text:span><text:span text:style-name="T219">Svarstyti</text:span><text:span text:style-name="T220"><text:s/>šį projektą<text:s/></text:span><text:span text:style-name="T221">skubos tvarka</text:span><text:span text:style-name="T222"><text:s/>(bendru sutarimu).</text:span></text:p>
      <text:p text:style-name="Normal"><text:span text:style-name="T223"><text:tab/></text:span><text:span text:style-name="T224">Paskirti pagrindiniu komitetu</text:span><text:span text:style-name="T225"><text:s/>šiam projektui svarstyti Biudžeto ir finansų komitetą (bendru sutarimu).</text:span></text:p>
      <text:p text:style-name="Normal"><text:span text:style-name="T226"><text:tab/></text:span><text:span text:style-name="T227">Paskirti</text:span><text:span text:style-name="T228"><text:s/>šio projekto<text:s/></text:span><text:span text:style-name="T229">preliminarią svarstymo Seimo posėdyje</text:span><text:span text:style-name="T230"><text:s/>datą</text:span><text:span text:style-name="T231"><text:s/>- 2000 04 18 (bendru sutarimu).</text:span></text:p>
      <text:p text:style-name="P232"/>
      <text:p text:style-name="Normal"><text:span text:style-name="T233">15.42 val.</text:span></text:p>
      <text:p text:style-name="Normal"><text:span text:style-name="T234">S V A R S T Y T A :</text:span></text:p>
      <text:p text:style-name="Normal"><text:span text:style-name="T235"><text:tab/></text:span><text:span text:style-name="T236">Gyventojų turto ir pajamų deklaravimo įstatymo</text:span><text:span text:style-name="T237"><text:s/>11 straipsnio pakeitimo ir papildymo 3 priedėliu įstatymo projektas Nr.P-2392</text:span><text:span text:style-name="T238"><text:s/></text:span><text:span text:style-name="T239">(pateikimas)</text:span></text:p>
      <text:p text:style-name="P240"><text:tab/>Pranešėja - Socialinių reikalų ir darbo komiteto pirmininkė B.Visokavičienė</text:p>
      <text:p text:style-name="P241"/>
      <text:p text:style-name="P242"><text:tab/>Klausė Seimo nariai: J.Listavičius, S.Slavickas, J.Olekas, A.Sysas, P.Gražulis.</text:p>
      <text:p text:style-name="P243"/>
      <text:p text:style-name="Normal"><text:span text:style-name="T244">N U T A R T A :</text:span></text:p>
      <text:p text:style-name="Normal"><text:span text:style-name="T245"><text:tab/></text:span><text:span text:style-name="T246">Pritarti<text:s/></text:span><text:span text:style-name="T247">projektui<text:s/></text:span><text:span text:style-name="T248">Nr.P-2392 po pateikimo ir pradėti</text:span><text:span text:style-name="T249"><text:s/>jo</text:span><text:span text:style-name="T250"><text:s/>svarstymo procedūrą<text:s/></text:span><text:span text:style-name="T251">(bendru sutarimu).<text:s/></text:span></text:p>
      <text:p text:style-name="Normal"><text:span text:style-name="T252"><text:tab/></text:span><text:span text:style-name="T253">Paskirti pagrindiniu komitetu</text:span><text:span text:style-name="T254"><text:s/>šiam projektui svarstyti Biudžeto ir finansų komitetą (bendru sutarimu).</text:span></text:p>
      <text:p text:style-name="P255"/>
      <text:p text:style-name="P256"><text:tab/>Dėl papildomo komiteto kalbėjo Seimo nariai: J.Listavičius, A.Sysas.</text:p>
      <text:p text:style-name="P257"/>
      <text:p text:style-name="P258"><text:tab/>Alternatyvus balsavimas dėl papildomo komiteto: už Ekonomikos komitetą balsavo 5, už Socialinių reikalų ir darbo komitetą – 17 (susilaikė 5). Pritarta Socialinių reikalų ir darbo komitetui.</text:p>
      <text:p text:style-name="P259"/>
      <text:p text:style-name="Normal"><text:span text:style-name="T260">N U T A R T A :</text:span></text:p>
      <text:p text:style-name="Normal"><text:span text:style-name="T261"><text:tab/></text:span><text:span text:style-name="T262">Paskirti papildomu komitetu</text:span><text:span text:style-name="T263"><text:s/>projektui<text:s/></text:span><text:span text:style-name="T264">Nr.P-2392</text:span><text:span text:style-name="T265"><text:s/>svarstyti Socialinių reikalų ir darbo komitetą.</text:span></text:p>
      <text:p text:style-name="Normal"><text:span text:style-name="T266"><text:tab/></text:span><text:span text:style-name="T267">Paskirti</text:span><text:span text:style-name="T268"><text:s/>šio projekto<text:s/></text:span><text:span text:style-name="T269">preliminarią svarstymo Seimo posėdyje<text:s/></text:span><text:span text:style-name="T270">datą</text:span><text:span text:style-name="T271"><text:s/>- 2000 05 09 (bendru sutarimu).</text:span></text:p>
      <text:p text:style-name="P272"/>
      <text:p text:style-name="P273"><text:tab/>Replikavo Seimo narys J.Listavičius.</text:p>
      <text:p text:style-name="P274"/>
      <text:p text:style-name="Normal"><text:span text:style-name="T275">15.56 val.</text:span></text:p>
      <text:p text:style-name="Normal"><text:span text:style-name="T276">S V A R S T Y T A :</text:span></text:p>
      <text:p text:style-name="Normal"><text:span text:style-name="T277"><text:tab/>1.<text:s/></text:span><text:span text:style-name="T278">Prekybos, pramonės ir amatų rūmų įstatymo</text:span><text:span text:style-name="T279"><text:s/>2, 3, 5, 6, 7, 9, 11 straipsnių pakeitimo ir papildymo ir 8 straipsnio pripažinimo netekusiu galios<text:s/></text:span><text:span text:style-name="T280">įs</text:span><text:span text:style-name="T281">tatymo projektas Nr.P-2457</text:span></text:p>
      <text:p text:style-name="Normal"><text:span text:style-name="T282"><text:tab/>2.<text:s/></text:span><text:span text:style-name="T283">Prekybos, pramonės ir amatų rūmų įstatymo</text:span><text:span text:style-name="T284"><text:s/>2, 3, 5, 6, 7, 9, 11 straipsnių pakeitimo ir papildymo ir 8 straipsnio pripažinimo netekusiu galios įstatymo įgyvendinimo<text:s/></text:span><text:span text:style-name="T285">įstatymo projektas Nr.P-2458<text:s/></text:span></text:p>
      <text:p text:style-name="Normal"><text:span text:style-name="T286">(pateikimas)</text:span></text:p>
      <text:p text:style-name="P287"><text:tab/>Pranešėjas – Seimo narys S.R.Petrikis<text:s/></text:p>
      <text:p text:style-name="P288"/>
      <text:p text:style-name="Normal"><text:span text:style-name="T289">N U T A R T A :</text:span></text:p>
      <text:p text:style-name="Normal"><text:span text:style-name="T290"><text:tab/></text:span><text:span text:style-name="T291">Daryti</text:span><text:span text:style-name="T292"><text:s/>šio klausimo pateikimo</text:span><text:span text:style-name="T293"><text:s/>pertrauką</text:span><text:span text:style-name="T294"><text:s/>iki 16.30 val.</text:span></text:p>
      <text:p text:style-name="P295"/>
      <text:p text:style-name="P296"/>
      <text:p text:style-name="P297">Valstybinės paminklosaugos komisijos pirmininko P.Jakučionio</text:p>
      <text:p text:style-name="P298">ataskaita ir atsakymai į Seimo narių klausimus <text:s/></text:p>
      <text:p text:style-name="P299"/>
      <text:p text:style-name="P300">Klausė Seimo nariai: J.Listavičius, A.Stasiulevičius, J.Olekas, I.Šiaulienė, S.Slavickas, S.Kubiliūnas, A.Sysas, K.Kuzminskas.</text:p>
      <text:p text:style-name="P301"/>
      <text:p text:style-name="Normal"><text:span text:style-name="T302">16.32 val.</text:span></text:p>
      <text:p text:style-name="Normal"><text:span text:style-name="T303">S V A R S T Y T A :</text:span></text:p>
      <text:p text:style-name="Normal"><text:span text:style-name="T304"><text:tab/>1.<text:s/></text:span><text:span text:style-name="T305">Prekybos, pramonės ir amatų rūmų įstatymo</text:span><text:span text:style-name="T306"><text:s/>2, 3, 5, 6, 7, 9, 11 straipsnių pakeitimo ir papildymo ir 8 straipsnio pripažinimo netekusiu galios</text:span><text:span text:style-name="T307"><text:s/></text:span><text:span text:style-name="T308">įstatymo projektas Nr.P-2457</text:span></text:p>
      <text:p text:style-name="Normal"><text:span text:style-name="T309"><text:tab/>2.<text:s/></text:span><text:span text:style-name="T310">Prekybos, pramonės ir amatų rūmų įstatymo</text:span><text:span text:style-name="T311"><text:s/>2, 3, 5, 6, 7, 9, 11 straipsnių pakeitimo ir papildymo ir 8 straipsnio pripažinimo netekusiu galios įstatymo įgyvendinimo<text:s/></text:span><text:span text:style-name="T312">įstatymo projektas Nr.P-2458<text:s/></text:span></text:p>
      <text:p text:style-name="Normal"><text:span text:style-name="T313">(pateikimo tęsinys)</text:span></text:p>
      <text:p text:style-name="P314"><text:tab/>Pranešėjas – Seimo narys S.R.Petrikis<text:s/></text:p>
      <text:p text:style-name="P315"/>
      <text:p text:style-name="P316">Klausė Seimo nariai: K.Glaveckas, S.Slavickas, J.Listavičius.</text:p>
      <text:p text:style-name="P317"/>
      <text:p text:style-name="Normal"><text:span text:style-name="T318">N U T A R T A :</text:span></text:p>
      <text:p text:style-name="Normal"><text:span text:style-name="T319"><text:tab/></text:span><text:span text:style-name="T320">Daryti</text:span><text:span text:style-name="T321"><text:s/>šio klausimo pateikimo<text:s/></text:span><text:span text:style-name="T322">pertrauką</text:span><text:span text:style-name="T323">.</text:span></text:p>
      <text:p text:style-name="P324"/>
      <text:p text:style-name="P325">Seimo narių pareiškimai</text:p>
      <text:p text:style-name="P326"/>
      <text:p text:style-name="Normal"><text:span text:style-name="T327"><text:tab/>Seimo narys J.Olekas perskaitė Lietuvos profesinių sąjungų centro pareiškim</text:span><text:span text:style-name="T328">ą “Dėl Telšių rajono mokytojų teisėtų reikalavimų”<text:s/></text:span><text:span text:style-name="T329">(pridedamas)</text:span><text:span text:style-name="T330">.</text:span></text:p>
      <text:p text:style-name="P331"/>
      <text:p text:style-name="P332"><text:tab/>Dėl posėdžio vedimo tvarkos kalbėjo Seimo Pirmininko pirmasis pavaduotojas A.Vidžiūnas (Tėvynės sąjungos - Lietuvos konservatorių frakcijos vardu).</text:p>
      <text:p text:style-name="P333"/>
      <text:p text:style-name="Normal"><text:span text:style-name="T334">16.41 val.</text:span></text:p>
      <text:p text:style-name="Normal"><text:span text:style-name="T335">S V A R S T Y T A :</text:span></text:p>
      <text:p text:style-name="Normal"><text:span text:style-name="T336"><text:tab/>1.<text:s/></text:span><text:span text:style-name="T337">Preky</text:span><text:span text:style-name="T338">bos, pramonės ir amatų rūmų įstatymo</text:span><text:span text:style-name="T339"><text:s/>2, 3, 5, 6, 7, 9, 11 straipsnių pakeitimo ir papildymo ir 8 straipsnio pripažinimo netekusiu galios<text:s/></text:span><text:span text:style-name="T340">įstatymo projektas Nr.P-2457</text:span></text:p>
      <text:p text:style-name="Normal"><text:span text:style-name="T341"><text:tab/>2.<text:s/></text:span><text:span text:style-name="T342">Prekybos, pramonės ir amatų rūmų įstatymo</text:span><text:span text:style-name="T343"><text:s/>2, 3, 5, 6, 7, 9, 11 straipsnių pakeitimo ir</text:span><text:span text:style-name="T344"><text:s/>papildymo ir 8 straipsnio pripažinimo netekusiu galios įstatymo įgyvendinimo<text:s/></text:span><text:span text:style-name="T345">įstatymo projektas Nr.P-2458<text:s/></text:span></text:p>
      <text:p text:style-name="Normal"><text:span text:style-name="T346">(pateikimo tęsinys)</text:span></text:p>
      <text:p text:style-name="P347"><text:tab/>Pranešėjas – Seimo narys S.R.Petrikis<text:s/></text:p>
      <text:p text:style-name="P348"/>
      <text:p text:style-name="P349">Klausė Seimo nariai: J.Olekas, A.Stasiulevičius, A.Sysas, A.Sėjūnas.</text:p>
      <text:p text:style-name="P350"><text:tab/>Dėl balsavimo motyvų kalbėjo Seimo nariai: J.D.Sadeikienė, J.Valatka.</text:p>
      <text:p text:style-name="P351"/>
      <text:p text:style-name="P352"><text:span text:style-name="T353">Užsiregistravo 57 Seimo nariai<text:s/></text:span><text:span text:style-name="T354">(16.54 val.)</text:span><text:span text:style-name="T355">.</text:span></text:p>
      <text:p text:style-name="Normal"><text:span text:style-name="T356">N U T A R T A :</text:span></text:p>
      <text:p text:style-name="P357"><text:span text:style-name="T358">Pritarti<text:s/></text:span><text:span text:style-name="T359">projektui<text:s/></text:span><text:span text:style-name="T360">Nr.P-2457 po pateikimo ir pradėti</text:span><text:span text:style-name="T361"><text:s/>jo</text:span><text:span text:style-name="T362"><text:s/>svarstymo procedūrą</text:span><text:span text:style-name="T363">. Balsavo: už - 33, prieš - 12, susilaikė 7.</text:span></text:p>
      <text:p text:style-name="P364"/>
      <text:p text:style-name="P365">Kalbėjo Seimo narys<text:s/>K.Glaveckas.</text:p>
      <text:p text:style-name="P366">Dėl pagrindinio komiteto kalbėjo Seimo nariai: J.D.Sadeikienė, K.Glaveckas.</text:p>
      <text:p text:style-name="P367"/>
      <text:p text:style-name="P368"><text:tab/>Alternatyvus balsavimas dėl pagrindinio komiteto: už Ekonomikos komitetą balsavo 31, už Biudžeto ir finansų komitetą – 12. Pritarta Ekonomikos komitetui.</text:p>
      <text:p text:style-name="P369"/>
      <text:p text:style-name="Normal"><text:span text:style-name="T370">N U T A R<text:s/></text:span><text:span text:style-name="T371">T A :</text:span></text:p>
      <text:p text:style-name="Normal"><text:span text:style-name="T372"><text:tab/></text:span><text:span text:style-name="T373">Paskirti pagrindiniu komitetu</text:span><text:span text:style-name="T374"><text:s/>projektui<text:s/></text:span><text:span text:style-name="T375">Nr.P-2457</text:span><text:span text:style-name="T376"><text:s/>svarstyti Ekonomikos komitetą.</text:span></text:p>
      <text:p text:style-name="P377"/>
      <text:p text:style-name="P378"><text:tab/>Dėl papildomo komiteto kalbėjo Seimo nariai: A.Raškinis, J.D.Sadeikienė, J.Razma.</text:p>
      <text:p text:style-name="P379"/>
      <text:p text:style-name="P380"><text:tab/>Alternatyvus balsavimas dėl papildomo komiteto: už Biudžeto ir finansų komitetą balsavo 17, už Žmogaus teisių komitetą – 10. Pritarta Biudžeto ir finansų komitetui.</text:p>
      <text:p text:style-name="P381"/>
      <text:p text:style-name="Normal"><text:span text:style-name="T382">N U T A R T A :</text:span></text:p>
      <text:p text:style-name="Normal"><text:span text:style-name="T383"><text:tab/></text:span><text:span text:style-name="T384">Paskirti papildomu komitetu</text:span><text:span text:style-name="T385"><text:s/>projektui<text:s/></text:span><text:span text:style-name="T386">Nr.P-2457</text:span><text:span text:style-name="T387"><text:s/>svarstyti Biudžeto ir finansų komitetą.</text:span></text:p>
      <text:p text:style-name="Normal"><text:span text:style-name="T388"><text:tab/></text:span><text:span text:style-name="T389">Paskirti</text:span><text:span text:style-name="T390"><text:s/>projekto<text:s/></text:span><text:span text:style-name="T391">Nr.P-2457</text:span><text:span text:style-name="T392"><text:s/></text:span><text:span text:style-name="T393">preliminarią svarstymo Seimo posėdyje<text:s/></text:span><text:span text:style-name="T394">datą</text:span><text:span text:style-name="T395"><text:s/>– 2000 05 25 (bendru sutarimu).</text:span></text:p>
      <text:p text:style-name="P396"><text:s/></text:p>
      <text:p text:style-name="Normal"><text:span text:style-name="T397">N U T A R T A :</text:span></text:p>
      <text:p text:style-name="Normal"><text:span text:style-name="T398"><text:tab/></text:span><text:span text:style-name="T399">Pritarti<text:s/></text:span><text:span text:style-name="T400">projektui<text:s/></text:span><text:span text:style-name="T401">Nr.P-2458 po pateikimo ir pradėti</text:span><text:span text:style-name="T402"><text:s/>jo</text:span><text:span text:style-name="T403"><text:s/>svarstymo procedūrą<text:s/></text:span><text:span text:style-name="T404">(bendru sutarimu).</text:span></text:p>
      <text:p text:style-name="Normal"><text:span text:style-name="T405"><text:tab/></text:span><text:span text:style-name="T406">Paskirti pagrindiniu komitetu</text:span><text:span text:style-name="T407"><text:s/>projektui<text:s/></text:span><text:span text:style-name="T408">Nr.P-2458<text:s/></text:span><text:span text:style-name="T409">svarstyti Ekonomikos komitetą (bendru sutarimu).</text:span></text:p>
      <text:p text:style-name="Normal"><text:span text:style-name="T410"><text:tab/></text:span><text:span text:style-name="T411">Pask</text:span><text:span text:style-name="T412">irti</text:span><text:span text:style-name="T413"><text:s/>projekto<text:s/></text:span><text:span text:style-name="T414">Nr.P-2458</text:span><text:span text:style-name="T415"><text:s/></text:span><text:span text:style-name="T416">preliminarią svarstymo Seimo posėdyje datą</text:span><text:span text:style-name="T417"><text:s/>– 2000 05 25 (bendru sutarimu).</text:span></text:p>
      <text:p text:style-name="P418"/>
      <text:p text:style-name="Normal"><text:span text:style-name="T419">17.03 val.</text:span></text:p>
      <text:p text:style-name="Normal"><text:span text:style-name="T420">S V A R S T Y T A :</text:span></text:p>
      <text:p text:style-name="Normal"><text:span text:style-name="T421"><text:tab/></text:span><text:span text:style-name="T422">Seimo nutarimo "</text:span><text:span text:style-name="T423">Dėl Valstybinės paminklosaugos komisijos 1999 03 10 – 1999 12 31 veiklos ataskaitos</text:span><text:span text:style-name="T424">" projektas Nr.P-2439</text:span><text:span text:style-name="T425"><text:s/></text:span><text:span text:style-name="T426">(pa</text:span><text:span text:style-name="T427">teikimas)</text:span></text:p>
      <text:p text:style-name="P428"><text:tab/>Pranešėjas - Švietimo, mokslo ir kultūros komiteto pirmininkas Ž.Jackūnas</text:p>
      <text:p text:style-name="P429"/>
      <text:p text:style-name="P430">Klausė Seimo nariai: A.Raškinis, A.Sėjūnas, R.Kupčinskas.</text:p>
      <text:p text:style-name="P431"><text:tab/>Dėl balsavimo motyvų kalbėjo Seimo narys A.Raškinis.</text:p>
      <text:p text:style-name="P432"/>
      <text:p text:style-name="Normal"><text:span text:style-name="T433">N U T A R T A :</text:span></text:p>
      <text:p text:style-name="Normal"><text:span text:style-name="T434"><text:tab/></text:span><text:span text:style-name="T435">Pritarti<text:s/></text:span><text:span text:style-name="T436">projektui<text:s/></text:span><text:span text:style-name="T437">Nr.P-2439 po pateikim</text:span><text:span text:style-name="T438">o ir pradėti</text:span><text:span text:style-name="T439"><text:s/>jo</text:span><text:span text:style-name="T440"><text:s/>svarstymo procedūrą<text:s/></text:span><text:span text:style-name="T441">(bendru sutarimu).<text:s/></text:span></text:p>
      <text:p text:style-name="Normal"><text:span text:style-name="T442"><text:tab/></text:span><text:span text:style-name="T443">Paskirti pagrindiniu komitetu</text:span><text:span text:style-name="T444"><text:s/>šiam projektui svarstyti Švietimo, mokslo ir kultūros komitetą (bendru sutarimu).</text:span></text:p>
      <text:p text:style-name="Normal"><text:span text:style-name="T445"><text:tab/></text:span><text:span text:style-name="T446">Paskirti</text:span><text:span text:style-name="T447"><text:s/>šio projekto<text:s/></text:span><text:span text:style-name="T448">preliminarią svarstymo Seimo posėdyje datą</text:span><text:span text:style-name="T449"><text:s/>– 2000 04 20 (bendru<text:s/></text:span><text:span text:style-name="T450">sutarimu).</text:span></text:p>
      <text:p text:style-name="P451"/>
      <text:p text:style-name="Normal"><text:span text:style-name="T452">17.13 val.</text:span></text:p>
      <text:p text:style-name="Normal"><text:span text:style-name="T453">S V A R S T Y T A :</text:span></text:p>
      <text:p text:style-name="Normal"><text:span text:style-name="T454"><text:tab/></text:span><text:span text:style-name="T455">Sveikatos sistemos įstatymo</text:span><text:span text:style-name="T456"><text:s/>53 ir 79 straipsnių pakeitimo<text:s/></text:span><text:span text:style-name="T457">įstatymo projektas Nr.P-2438<text:s/></text:span><text:span text:style-name="T458">(pateikimas)</text:span></text:p>
      <text:p text:style-name="P459"><text:tab/>Pranešėjas – Seimo narys P.Gražulis<text:s/></text:p>
      <text:p text:style-name="P460"/>
      <text:p text:style-name="P461"><text:tab/>Klausė Seimo nariai: J.Listavičius, A.Matulas, S.Slavickas, M.Končius.</text:p>
      <text:p text:style-name="P462"><text:tab/>Dėl balsavimo motyvų kalbėjo Seimo nariai: K.Kuzminskas (Krikščionių demokratų frakcijos vardu), A.Matulas.</text:p>
      <text:p text:style-name="P463"/>
      <text:p text:style-name="P464"><text:span text:style-name="T465">Užsiregistravo 40 Seimo narių<text:s/></text:span><text:span text:style-name="T466">(17.24 val.)</text:span><text:span text:style-name="T467">.</text:span></text:p>
      <text:p text:style-name="Normal"><text:span text:style-name="T468">N U T A R T A :</text:span></text:p>
      <text:p text:style-name="Normal"><text:span text:style-name="T469"><text:tab/></text:span><text:span text:style-name="T470">Pritarti<text:s/></text:span><text:span text:style-name="T471">projektui<text:s/></text:span><text:span text:style-name="T472">Nr.P-2438 po pateikimo ir pradėti</text:span><text:span text:style-name="T473"><text:s/>jo</text:span><text:span text:style-name="T474"><text:s/>svarstymo procedūrą</text:span><text:span text:style-name="T475">. Balsavo:<text:s/></text:span><text:span text:style-name="T476">už - 27, prieš - 2, susilaikė 10.</text:span></text:p>
      <text:p text:style-name="Normal"><text:span text:style-name="T477"><text:tab/></text:span><text:span text:style-name="T478">Paskirti pagrindiniu komitetu</text:span><text:span text:style-name="T479"><text:s/>šiam projektui svarstyti Sveikatos reikalų komitetą (bendru sutarimu).</text:span></text:p>
      <text:p text:style-name="Normal"><text:span text:style-name="T480"><text:tab/></text:span><text:span text:style-name="T481">Paskirti papildomu komitetu</text:span><text:span text:style-name="T482"><text:s/>šiam projektui svarstyti Valstybės valdymo ir savivaldybių komitetą (bendru sutarimu).</text:span></text:p>
      <text:p text:style-name="Normal"><text:span text:style-name="T483"><text:tab/></text:span><text:span text:style-name="T484">Pas</text:span><text:span text:style-name="T485">kirti</text:span><text:span text:style-name="T486"><text:s/>šio projekto<text:s/></text:span><text:span text:style-name="T487">preliminarią svarstymo Seimo posėdyje datą</text:span><text:span text:style-name="T488"><text:s/>- 2000 06 08 (bendru sutarimu).</text:span></text:p>
      <text:p text:style-name="Normal"><text:span text:style-name="T489"><text:tab/></text:span><text:span text:style-name="T490">Prašyti Vyriausybės išvados</text:span><text:span text:style-name="T491"><text:s/>dėl<text:s/></text:span><text:span text:style-name="T492">Sveikatos sistemos įstatymo</text:span><text:span text:style-name="T493"><text:s/>53 ir 79 straipsnių pakeitimo<text:s/></text:span><text:span text:style-name="T494">įstatymo projekto Nr.P-2438 (bendru sutarimu)</text:span></text:p>
      <text:p text:style-name="P495"/>
      <text:p text:style-name="Normal"><text:span text:style-name="T496">17.26 val.</text:span></text:p>
      <text:p text:style-name="Normal"><text:span text:style-name="T497">S V A R S T Y</text:span><text:span text:style-name="T498"><text:s/>T A :</text:span></text:p>
      <text:p text:style-name="Normal"><text:span text:style-name="T499"><text:tab/></text:span><text:span text:style-name="T500">Telekomunikacijų įstatymo</text:span><text:span text:style-name="T501"><text:s/>27 straipsnio pakeitimo įstatymo projektas Nr.P-2460 <text:s/></text:span><text:span text:style-name="T502">(pateikimas)</text:span></text:p>
      <text:p text:style-name="P503"><text:tab/>Pranešėjas - Seimo kancleris J.Razma</text:p>
      <text:p text:style-name="P504"/>
      <text:p text:style-name="P505"><text:tab/>Klausė Seimo nariai: A.Stasiulevičius, J.Listavičius, A.Raškinis.</text:p>
      <text:p text:style-name="P506"/>
      <text:p text:style-name="Normal"><text:span text:style-name="T507">N U T A R T A :</text:span></text:p>
      <text:p text:style-name="Normal"><text:span text:style-name="T508"><text:tab/></text:span><text:span text:style-name="T509">Pritarti<text:s/></text:span><text:span text:style-name="T510">šiam projektui</text:span><text:span text:style-name="T511"><text:s/>po pate</text:span><text:span text:style-name="T512">ikimo ir pradėti</text:span><text:span text:style-name="T513"><text:s/>jo</text:span><text:span text:style-name="T514"><text:s/>svarstymo procedūrą<text:s/></text:span><text:span text:style-name="T515">(bendru sutarimu). <text:s/></text:span></text:p>
      <text:p text:style-name="Normal"><text:span text:style-name="T516"><text:tab/></text:span><text:span text:style-name="T517">Paskirti pagrindiniu komitetu</text:span><text:span text:style-name="T518"><text:s/>šiam projektui svarstyti Nacionalinio saugumo ir gynybos komitetą (bendru sutarimu).</text:span></text:p>
      <text:p text:style-name="Normal"><text:span text:style-name="T519"><text:tab/></text:span><text:span text:style-name="T520">Paskirti papildomais komitetais</text:span><text:span text:style-name="T521"><text:s/>šiam projektui svarstyti Ekonomikos ir gynybos</text:span><text:span text:style-name="T522"><text:s/>bei Teisės ir teisėtvarkos komitetus (bendru sutarimu).</text:span></text:p>
      <text:p text:style-name="Normal"><text:span text:style-name="T523"><text:tab/></text:span><text:span text:style-name="T524">Paskirti</text:span><text:span text:style-name="T525"><text:s/>šio projekto<text:s/></text:span><text:span text:style-name="T526">preliminarią svarstymo Seimo posėdyje datą</text:span><text:span text:style-name="T527"><text:s/>- 2000 05 25 (bendru sutarimu).</text:span></text:p>
      <text:p text:style-name="P528"/>
      <text:p text:style-name="Normal"><text:span text:style-name="T529">17.39 val.</text:span></text:p>
      <text:p text:style-name="Normal"><text:span text:style-name="T530">S V A R S T Y T A :</text:span></text:p>
      <text:p text:style-name="Normal"><text:span text:style-name="T531"><text:tab/></text:span><text:span text:style-name="T532">Civilinio proceso kodekso</text:span><text:span text:style-name="T533"><text:s/>102 straipsnio papildymo<text:s/></text:span><text:span text:style-name="T534">įstatymo projekta</text:span><text:span text:style-name="T535">s Nr.P-2462<text:s/></text:span><text:span text:style-name="T536">(pateikimas)</text:span></text:p>
      <text:p text:style-name="P537"><text:tab/>Pranešėjas - Seimo kancleris J.Razma</text:p>
      <text:p text:style-name="P538"/>
      <text:p text:style-name="P539"><text:tab/>Klausė Seimo nariai: P.Šakalinis, J.Listavičius, M.Šerienė.</text:p>
      <text:p text:style-name="P540"/>
      <text:p text:style-name="Normal"><text:span text:style-name="T541">N U T A R T A :</text:span></text:p>
      <text:p text:style-name="Normal"><text:span text:style-name="T542"><text:tab/></text:span><text:span text:style-name="T543">Pritarti<text:s/></text:span><text:span text:style-name="T544">šiam projektui</text:span><text:span text:style-name="T545"><text:s/>po pateikimo ir pradėti</text:span><text:span text:style-name="T546"><text:s/>jo</text:span><text:span text:style-name="T547"><text:s/>svarstymo procedūrą<text:s/></text:span><text:span text:style-name="T548">(bendru sutarimu).<text:s/></text:span></text:p>
      <text:p text:style-name="Normal"><text:span text:style-name="T549"><text:tab/></text:span><text:span text:style-name="T550">Paskirti pagrindiniu<text:s/></text:span><text:span text:style-name="T551">komitetu</text:span><text:span text:style-name="T552"><text:s/>šiam projektui svarstyti Biudžeto ir finansų komitetą (bendru sutarimu).</text:span></text:p>
      <text:p text:style-name="Normal"><text:span text:style-name="T553"><text:tab/></text:span><text:span text:style-name="T554">Paskirti papildomu komitetu</text:span><text:span text:style-name="T555"><text:s/>šiam projektui svarstyti Švietimo, mokslo ir kultūros komitetą (bendru sutarimu).</text:span></text:p>
      <text:p text:style-name="Normal"><text:span text:style-name="T556"><text:tab/></text:span><text:span text:style-name="T557">Paskirti</text:span><text:span text:style-name="T558"><text:s/>šio projekto<text:s/></text:span><text:span text:style-name="T559">preliminarią svarstymo Seimo posėdyje da</text:span><text:span text:style-name="T560">tą</text:span><text:span text:style-name="T561"><text:s/>- 2000 05 04 (bendru sutarimu).</text:span></text:p>
      <text:p text:style-name="P562"/>
      <text:p text:style-name="P563">Posėdis baigtas</text:p>
      <text:p text:style-name="P564"><text:span text:style-name="T565"><text:s/>(17.45 val.)</text:span></text:p>
      <text:p text:style-name="P566"/>
      <text:p text:style-name="P567">Lietuvos Respublikos Seimo</text:p>
      <text:p text:style-name="P568">Pirmininko pavaduotojas<text:tab/><text:s text:c="3"/><text:tab/><text:tab/><text:s text:c="27"/>Rimantas Jonas Dagys</text:p>
      <text:p text:style-name="P569"/>
      <text:p text:style-name="P570"/>
      <text:p text:style-name="Normal"><text:span text:style-name="T571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1T14:55:00Z</meta:creation-date>
    <dc:date>2017-04-21T14:55:00Z</dc:date>
    <meta:print-date>2000-04-11T14:38:00Z</meta:print-date>
    <meta:template xlink:href="PROTOKOL.DOT" xlink:type="simple"/>
    <meta:editing-cycles>2</meta:editing-cycles>
    <meta:editing-duration>PT0S</meta:editing-duration>
    <meta:document-statistic meta:page-count="1" meta:paragraph-count="265" meta:word-count="1761" meta:character-count="12224" meta:row-count="670" meta:non-whitespace-character-count="10728"/>
  </office:meta>
</office:document-meta>
</file>