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T31" style:parent-style-name="DefaultParagraphFont" style:family="text">
      <style:text-properties style:font-name="Arial" fo:font-style="italic" style:font-style-asian="italic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weight="bold" style:font-weight-asian="bold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P36" style:parent-style-name="Normal" style:family="paragraph">
      <style:text-properties style:font-name="Arial"/>
    </style:style>
    <style:style style:name="T37" style:parent-style-name="DefaultParagraphFont" style:family="text">
      <style:text-properties style:font-name="Arial" fo:font-size="8pt" style:font-size-asian="8pt"/>
    </style:style>
    <style:style style:name="T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size="10pt" style:font-size-asian="10pt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paragraph-properties fo:text-indent="0.5in"/>
      <style:text-properties style:font-name="Arial"/>
    </style:style>
    <style:style style:name="P48" style:parent-style-name="Normal" style:family="paragraph">
      <style:paragraph-properties fo:text-indent="0.5in"/>
      <style:text-properties style:font-name="Arial"/>
    </style:style>
    <style:style style:name="P49" style:parent-style-name="Normal" style:family="paragraph">
      <style:paragraph-properties fo:text-indent="0.5in"/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size="8pt" style:font-size-asian="8pt"/>
    </style:style>
    <style:style style:name="T55" style:parent-style-name="DefaultParagraphFont" style:family="text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paragraph-properties fo:text-indent="0.5in"/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size="8pt" style:font-size-asian="8pt"/>
    </style:style>
    <style:style style:name="T63" style:parent-style-name="DefaultParagraphFont" style:family="text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 fo:font-style="italic" style:font-style-asian="italic"/>
    </style:style>
    <style:style style:name="P71" style:parent-style-name="Normal" style:family="paragraph">
      <style:text-properties style:font-name="Arial"/>
    </style:style>
    <style:style style:name="T72" style:parent-style-name="DefaultParagraphFont" style:family="text">
      <style:text-properties style:font-name="Arial" fo:font-style="italic" style:font-style-asian="italic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P78" style:parent-style-name="Normal" style:family="paragraph">
      <style:text-properties style:font-name="Arial"/>
    </style:style>
    <style:style style:name="T79" style:parent-style-name="DefaultParagraphFont" style:family="text">
      <style:text-properties style:font-name="Arial" fo:font-size="8pt" style:font-size-asian="8pt"/>
    </style:style>
    <style:style style:name="T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paragraph-properties fo:text-align="center"/>
      <style:text-properties style:font-name="Arial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size="8pt" style:font-size-asian="8pt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/>
    </style:style>
    <style:style style:name="P126" style:parent-style-name="Normal" style:family="paragraph">
      <style:text-properties style:font-name="Arial"/>
    </style:style>
    <style:style style:name="T127" style:parent-style-name="DefaultParagraphFont" style:family="text">
      <style:text-properties style:font-name="Arial" fo:font-style="italic" style:font-style-asian="italic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P134" style:parent-style-name="Normal" style:family="paragraph">
      <style:text-properties style:font-name="Arial"/>
    </style:style>
    <style:style style:name="T135" style:parent-style-name="DefaultParagraphFont" style:family="text">
      <style:text-properties style:font-name="Arial" fo:font-size="8pt" style:font-size-asian="8pt"/>
    </style:style>
    <style:style style:name="T1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T147" style:parent-style-name="DefaultParagraphFont" style:family="text">
      <style:text-properties style:font-name="Arial" fo:font-style="italic" style:font-style-asian="italic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P153" style:parent-style-name="Normal" style:family="paragraph">
      <style:text-properties style:font-name="Arial"/>
    </style:style>
    <style:style style:name="T154" style:parent-style-name="DefaultParagraphFont" style:family="text">
      <style:text-properties style:font-name="Arial" fo:font-size="8pt" style:font-size-asian="8pt"/>
    </style:style>
    <style:style style:name="T1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style="italic" style:font-style-asian="italic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name="Arial" fo:font-weight="bold" style:font-weight-asian="bold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/>
    </style:style>
    <style:style style:name="P175" style:parent-style-name="Normal" style:family="paragraph">
      <style:text-properties style:font-name="Arial"/>
    </style:style>
    <style:style style:name="T176" style:parent-style-name="DefaultParagraphFont" style:family="text">
      <style:text-properties style:font-name="Arial" fo:font-size="8pt" style:font-size-asian="8pt"/>
    </style:style>
    <style:style style:name="T1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text-properties style:font-name="Arial"/>
    </style:style>
    <style:style style:name="T194" style:parent-style-name="DefaultParagraphFont" style:family="text">
      <style:text-properties style:font-name="Arial" fo:font-style="italic" style:font-style-asian="italic"/>
    </style:style>
    <style:style style:name="T195" style:parent-style-name="DefaultParagraphFont" style:family="text">
      <style:text-properties style:font-name="Arial" fo:font-style="italic" style:font-style-asian="italic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P201" style:parent-style-name="Normal" style:family="paragraph">
      <style:text-properties style:font-name="Arial"/>
    </style:style>
    <style:style style:name="T202" style:parent-style-name="DefaultParagraphFont" style:family="text">
      <style:text-properties style:font-name="Arial" fo:font-size="8pt" style:font-size-asian="8pt"/>
    </style:style>
    <style:style style:name="T2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paragraph-properties fo:text-indent="0.5in"/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T216" style:parent-style-name="DefaultParagraphFont" style:family="text">
      <style:text-properties style:font-name="Arial" fo:font-style="italic" style:font-style-asian="italic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P223" style:parent-style-name="Normal" style:family="paragraph">
      <style:text-properties style:font-name="Arial"/>
    </style:style>
    <style:style style:name="T224" style:parent-style-name="DefaultParagraphFont" style:family="text">
      <style:text-properties style:font-name="Arial" fo:font-size="8pt" style:font-size-asian="8pt"/>
    </style:style>
    <style:style style:name="T2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/>
    </style:style>
    <style:style style:name="P235" style:parent-style-name="Normal" style:family="paragraph">
      <style:paragraph-properties fo:text-indent="0.5in"/>
      <style:text-properties style:font-name="Arial"/>
    </style:style>
    <style:style style:name="P236" style:parent-style-name="Normal" style:family="paragraph">
      <style:paragraph-properties fo:text-indent="0.5in"/>
      <style:text-properties style:font-name="Arial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size="8pt" style:font-size-asian="8pt"/>
    </style:style>
    <style:style style:name="T240" style:parent-style-name="DefaultParagraphFont" style:family="text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paragraph-properties fo:text-align="center"/>
      <style:text-properties style:font-name="Arial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size="8pt" style:font-size-asian="8pt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style="italic" style:font-style-asian="italic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P255" style:parent-style-name="Normal" style:family="paragraph">
      <style:paragraph-properties fo:text-indent="0.5in"/>
      <style:text-properties style:font-name="Arial"/>
    </style:style>
    <style:style style:name="T256" style:parent-style-name="DefaultParagraphFont" style:family="text">
      <style:text-properties style:font-name="Arial" fo:font-size="8pt" style:font-size-asian="8pt"/>
    </style:style>
    <style:style style:name="T2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paragraph-properties fo:text-align="center"/>
      <style:text-properties style:font-name="Arial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size="8pt" style:font-size-asian="8pt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style="italic" style:font-style-asian="italic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P283" style:parent-style-name="Normal" style:family="paragraph">
      <style:paragraph-properties fo:text-indent="0.5in"/>
      <style:text-properties style:font-name="Arial"/>
    </style:style>
    <style:style style:name="T284" style:parent-style-name="DefaultParagraphFont" style:family="text">
      <style:text-properties style:font-name="Arial" fo:font-size="8pt" style:font-size-asian="8pt"/>
    </style:style>
    <style:style style:name="T2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size="8pt" style:font-size-asian="8pt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style="italic" style:font-style-asian="italic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P308" style:parent-style-name="Normal" style:family="paragraph">
      <style:text-properties style:font-name="Arial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size="8pt" style:font-size-asian="8pt"/>
    </style:style>
    <style:style style:name="T3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size="8pt" style:font-size-asian="8pt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style="italic" style:font-style-asian="italic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P330" style:parent-style-name="Normal" style:family="paragraph">
      <style:text-properties style:font-name="Arial"/>
    </style:style>
    <style:style style:name="T331" style:parent-style-name="DefaultParagraphFont" style:family="text">
      <style:text-properties style:font-name="Arial" fo:font-size="8pt" style:font-size-asian="8pt"/>
    </style:style>
    <style:style style:name="T3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size="8pt" style:font-size-asian="8pt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style="italic" style:font-style-asian="italic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 fo:font-size="8pt" style:font-size-asian="8pt"/>
    </style:style>
    <style:style style:name="T359" style:parent-style-name="DefaultParagraphFont" style:family="text">
      <style:text-properties style:font-name="Arial" fo:font-size="8pt" style:font-size-asian="8pt"/>
    </style:style>
    <style:style style:name="T3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size="8pt" style:font-size-asian="8pt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style="italic" style:font-style-asian="italic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/>
    </style:style>
    <style:style style:name="P382" style:parent-style-name="Normal" style:family="paragraph">
      <style:text-properties style:font-name="Arial"/>
    </style:style>
    <style:style style:name="T383" style:parent-style-name="DefaultParagraphFont" style:family="text">
      <style:text-properties style:font-name="Arial" fo:font-size="8pt" style:font-size-asian="8pt"/>
    </style:style>
    <style:style style:name="T3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size="8pt" style:font-size-asian="8pt"/>
    </style:style>
    <style:style style:name="T399" style:parent-style-name="DefaultParagraphFont" style:family="text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size="8pt" style:font-size-asian="8pt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style="italic" style:font-style-asian="italic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/>
    </style:style>
    <style:style style:name="P413" style:parent-style-name="Normal" style:family="paragraph">
      <style:text-properties style:font-name="Arial"/>
    </style:style>
    <style:style style:name="T414" style:parent-style-name="DefaultParagraphFont" style:family="text">
      <style:text-properties style:font-name="Arial" fo:font-size="8pt" style:font-size-asian="8pt"/>
    </style:style>
    <style:style style:name="T4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style="italic" style:font-style-asian="italic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 fo:font-style="italic" style:font-style-asian="italic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P431" style:parent-style-name="Normal" style:family="paragraph">
      <style:paragraph-properties fo:text-align="center"/>
      <style:text-properties style:font-name="Arial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Arial" fo:font-size="8pt" style:font-size-asian="8pt"/>
    </style:style>
    <style:style style:name="P434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paragraph-properties fo:text-align="center"/>
      <style:text-properties style:font-name="Arial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size="8pt" style:font-size-asian="8pt"/>
    </style:style>
    <style:style style:name="T441" style:parent-style-name="DefaultParagraphFont" style:family="text">
      <style:text-properties style:font-name="Arial"/>
    </style:style>
    <style:style style:name="P442" style:parent-style-name="Heading1" style:family="paragraph">
      <style:paragraph-properties fo:text-align="center" fo:text-indent="0.5in"/>
    </style:style>
    <style:style style:name="P443" style:parent-style-name="Heading1" style:family="paragraph">
      <style:paragraph-properties fo:text-align="center" fo:text-indent="0.5in"/>
    </style:style>
    <style:style style:name="P444" style:parent-style-name="Normal" style:family="paragraph">
      <style:text-properties style:font-name="Arial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style="italic" style:font-style-asian="italic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paragraph-properties fo:text-indent="0.5in"/>
      <style:text-properties style:font-name="Arial"/>
    </style:style>
    <style:style style:name="P449" style:parent-style-name="Normal" style:family="paragraph">
      <style:paragraph-properties fo:text-indent="0.5in"/>
      <style:text-properties style:font-name="Arial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/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style:font-name="Arial"/>
    </style:style>
    <style:style style:name="P45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55" style:parent-style-name="Normal" style:family="paragraph">
      <style:text-properties style:font-name="Arial" fo:font-style="italic" style:font-style-asian="italic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size="8pt" style:font-size-asian="8pt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size="8pt" style:font-size-asian="8pt"/>
    </style:style>
    <style:style style:name="T4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style:font-name="Arial" fo:font-weight="bold" style:font-weight-asian="bold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size="10pt" style:font-size-asian="10pt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/>
    </style:style>
    <style:style style:name="P469" style:parent-style-name="Normal" style:family="paragraph">
      <style:paragraph-properties fo:text-indent="0.5in"/>
      <style:text-properties style:font-name="Arial"/>
    </style:style>
    <style:style style:name="P470" style:parent-style-name="Normal" style:family="paragraph">
      <style:paragraph-properties fo:text-indent="0.5in"/>
      <style:text-properties style:font-name="Arial"/>
    </style:style>
    <style:style style:name="P471" style:parent-style-name="Normal" style:family="paragraph">
      <style:paragraph-properties fo:text-indent="0.5in"/>
      <style:text-properties style:font-name="Arial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size="8pt" style:font-size-asian="8pt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style="italic" style:font-style-asian="italic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weight="bold" style:font-weight-asian="bold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T485" style:parent-style-name="DefaultParagraphFont" style:family="text">
      <style:text-properties style:font-name="Arial" fo:font-size="8pt" style:font-size-asian="8pt"/>
    </style:style>
    <style:style style:name="T4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paragraph-properties fo:text-indent="0.5in"/>
      <style:text-properties style:font-name="Arial"/>
    </style:style>
    <style:style style:name="P498" style:parent-style-name="Normal" style:family="paragraph">
      <style:paragraph-properties fo:text-indent="0.5in"/>
      <style:text-properties style:font-name="Arial"/>
    </style:style>
    <style:style style:name="P499" style:parent-style-name="Normal" style:family="paragraph">
      <style:paragraph-properties fo:text-indent="0.5in"/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size="8pt" style:font-size-asian="8pt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style="italic" style:font-style-asian="italic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/>
    </style:style>
    <style:style style:name="T512" style:parent-style-name="DefaultParagraphFont" style:family="text">
      <style:text-properties style:font-name="Arial" fo:font-weight="bold" style:font-weight-asian="bold"/>
    </style:style>
    <style:style style:name="T513" style:parent-style-name="DefaultParagraphFont" style:family="text">
      <style:text-properties style:font-name="Arial"/>
    </style:style>
    <style:style style:name="P514" style:parent-style-name="Normal" style:family="paragraph">
      <style:text-properties style:font-name="Arial"/>
    </style:style>
    <style:style style:name="T515" style:parent-style-name="DefaultParagraphFont" style:family="text">
      <style:text-properties style:font-name="Arial" fo:font-size="8pt" style:font-size-asian="8pt"/>
    </style:style>
    <style:style style:name="T5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style:font-name="Arial" fo:font-weight="bold" style:font-weight-asian="bold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font-size="10pt" style:font-size-asian="10pt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/>
    </style:style>
    <style:style style:name="P524" style:parent-style-name="Normal" style:family="paragraph">
      <style:paragraph-properties fo:text-indent="0.5in"/>
      <style:text-properties style:font-name="Arial"/>
    </style:style>
    <style:style style:name="P525" style:parent-style-name="Normal" style:family="paragraph">
      <style:paragraph-properties fo:text-indent="0.5in"/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paragraph-properties fo:text-indent="0.5in"/>
      <style:text-properties style:font-name="Arial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Arial"/>
    </style:style>
    <style:style style:name="P531" style:parent-style-name="Normal" style:family="paragraph">
      <style:paragraph-properties fo:text-indent="0.5in"/>
      <style:text-properties style:font-name="Arial"/>
    </style:style>
    <style:style style:name="P532" style:parent-style-name="Normal" style:family="paragraph">
      <style:paragraph-properties fo:text-indent="0.5in"/>
      <style:text-properties style:font-name="Arial"/>
    </style:style>
    <style:style style:name="P533" style:parent-style-name="Normal" style:family="paragraph">
      <style:paragraph-properties fo:text-indent="0.5in"/>
      <style:text-properties style:font-name="Arial"/>
    </style:style>
    <style:style style:name="T534" style:parent-style-name="DefaultParagraphFont" style:family="text">
      <style:text-properties style:font-name="Arial" fo:font-style="italic" style:font-style-asian="italic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weight="bold" style:font-weight-asian="bold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 fo:font-weight="bold" style:font-weight-asian="bold"/>
    </style:style>
    <style:style style:name="T539" style:parent-style-name="DefaultParagraphFont" style:family="text">
      <style:text-properties style:font-name="Arial"/>
    </style:style>
    <style:style style:name="P540" style:parent-style-name="Normal" style:family="paragraph">
      <style:text-properties style:font-name="Arial" fo:font-size="8pt" style:font-size-asian="8pt"/>
    </style:style>
    <style:style style:name="T541" style:parent-style-name="DefaultParagraphFont" style:family="text">
      <style:text-properties style:font-name="Arial" fo:font-size="8pt" style:font-size-asian="8pt"/>
    </style:style>
    <style:style style:name="T5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weight="bold" style:font-weight-asian="bold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/>
    </style:style>
    <style:style style:name="P547" style:parent-style-name="Normal" style:family="paragraph">
      <style:text-properties style:font-name="Arial"/>
    </style:style>
    <style:style style:name="P548" style:parent-style-name="Normal" style:family="paragraph">
      <style:text-properties style:font-name="Arial"/>
    </style:style>
    <style:style style:name="P549" style:parent-style-name="Normal" style:family="paragraph">
      <style:text-properties style:font-name="Arial" fo:font-style="italic" style:font-style-asian="italic"/>
    </style:style>
    <style:style style:name="P550" style:parent-style-name="Normal" style:family="paragraph">
      <style:text-properties style:font-name="Arial" fo:font-style="italic" style:font-style-asian="italic"/>
    </style:style>
    <style:style style:name="T551" style:parent-style-name="DefaultParagraphFont" style:family="text">
      <style:text-properties style:font-name="Arial" fo:font-style="italic" style:font-style-asian="italic"/>
    </style:style>
    <style:style style:name="T552" style:parent-style-name="DefaultParagraphFont" style:family="text">
      <style:text-properties style:font-name="Arial" fo:font-style="italic" style:font-style-asian="italic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 fo:font-weight="bold" style:font-weight-asian="bold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font-weight="bold" style:font-weight-asian="bold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weight="bold" style:font-weight-asian="bold"/>
    </style:style>
    <style:style style:name="T559" style:parent-style-name="DefaultParagraphFont" style:family="text">
      <style:text-properties style:font-name="Arial"/>
    </style:style>
    <style:style style:name="P560" style:parent-style-name="Normal" style:family="paragraph">
      <style:text-properties style:font-name="Arial" fo:font-size="8pt" style:font-size-asian="8pt"/>
    </style:style>
    <style:style style:name="P561" style:parent-style-name="Normal" style:family="paragraph">
      <style:text-properties style:font-name="Arial" fo:font-size="8pt" style:font-size-asian="8pt"/>
    </style:style>
    <style:style style:name="T562" style:parent-style-name="DefaultParagraphFont" style:family="text">
      <style:text-properties style:font-name="Arial" fo:font-size="8pt" style:font-size-asian="8pt"/>
    </style:style>
    <style:style style:name="T5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style:font-name="Arial" fo:font-weight="bold" style:font-weight-asian="bold" fo:color="#000000"/>
    </style:style>
    <style:style style:name="T566" style:parent-style-name="DefaultParagraphFont" style:family="text">
      <style:text-properties style:font-name="Arial" fo:color="#000000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paragraph-properties fo:text-indent="0.5in"/>
      <style:text-properties style:font-name="Arial"/>
    </style:style>
    <style:style style:name="P57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73" style:parent-style-name="Normal" style:family="paragraph">
      <style:paragraph-properties fo:text-indent="0.5in"/>
      <style:text-properties style:font-name="Arial"/>
    </style:style>
    <style:style style:name="T574" style:parent-style-name="DefaultParagraphFont" style:family="text">
      <style:text-properties style:font-name="Arial" fo:font-style="italic" style:font-style-asian="italic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 fo:font-weight="bold" style:font-weight-asian="bold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/>
    </style:style>
    <style:style style:name="P579" style:parent-style-name="Normal" style:family="paragraph">
      <style:text-properties style:font-name="Arial"/>
    </style:style>
    <style:style style:name="T580" style:parent-style-name="DefaultParagraphFont" style:family="text">
      <style:text-properties style:font-name="Arial" fo:font-size="8pt" style:font-size-asian="8pt"/>
    </style:style>
    <style:style style:name="T5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82" style:parent-style-name="Normal" style:family="paragraph">
      <style:text-properties style:font-name="Arial"/>
    </style:style>
    <style:style style:name="P583" style:parent-style-name="Normal" style:family="paragraph">
      <style:text-properties style:font-name="Arial"/>
    </style:style>
    <style:style style:name="P584" style:parent-style-name="Normal" style:family="paragraph">
      <style:paragraph-properties fo:text-indent="0.5in"/>
      <style:text-properties style:font-name="Arial"/>
    </style:style>
    <style:style style:name="P585" style:parent-style-name="Normal" style:family="paragraph">
      <style:paragraph-properties fo:text-indent="0.5in"/>
      <style:text-properties style:font-name="Arial"/>
    </style:style>
    <style:style style:name="P586" style:parent-style-name="Normal" style:family="paragraph">
      <style:text-properties style:font-name="Arial"/>
    </style:style>
    <style:style style:name="P587" style:parent-style-name="Normal" style:family="paragraph">
      <style:text-properties style:font-name="Arial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 fo:font-size="8pt" style:font-size-asian="8pt"/>
    </style:style>
    <style:style style:name="T591" style:parent-style-name="DefaultParagraphFont" style:family="text">
      <style:text-properties style:font-name="Arial"/>
    </style:style>
    <style:style style:name="P592" style:parent-style-name="Normal" style:family="paragraph">
      <style:text-properties style:font-name="Arial"/>
    </style:style>
    <style:style style:name="P593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 fo:font-style="italic" style:font-style-asian="italic"/>
    </style:style>
    <style:style style:name="P594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 fo:font-weight="bold" style:font-weight-asian="bold"/>
    </style:style>
    <style:style style:name="P595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596" style:parent-style-name="DefaultParagraphFont" style:family="text">
      <style:text-properties style:font-name="Arial"/>
    </style:style>
    <style:style style:name="T597" style:parent-style-name="DefaultParagraphFont" style:family="text">
      <style:text-properties style:font-name="Arial"/>
    </style:style>
    <style:style style:name="T598" style:parent-style-name="DefaultParagraphFont" style:family="text">
      <style:text-properties style:font-name="Arial" fo:font-weight="bold" style:font-weight-asian="bold"/>
    </style:style>
    <style:style style:name="T599" style:parent-style-name="DefaultParagraphFont" style:family="text">
      <style:text-properties style:font-name="Arial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/>
    </style:style>
    <style:style style:name="P602" style:parent-style-name="Normal" style:family="paragraph">
      <style:text-properties style:font-name="Arial"/>
    </style:style>
    <style:style style:name="P603" style:parent-style-name="Normal" style:family="paragraph">
      <style:paragraph-properties fo:text-align="center"/>
      <style:text-properties style:font-name="Arial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="Arial" fo:font-size="8pt" style:font-size-asian="8pt"/>
    </style:style>
    <style:style style:name="P606" style:parent-style-name="Normal" style:family="paragraph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Header" style:family="paragraph">
      <style:paragraph-properties>
        <style:tab-stops/>
      </style:paragraph-properties>
      <style:text-properties style:font-name="Arial"/>
    </style:style>
    <style:style style:name="P609" style:parent-style-name="Normal" style:family="paragraph"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T614" style:parent-style-name="DefaultParagraphFont" style:family="text">
      <style:text-properties style:font-name="Arial" fo:font-size="10pt" style:font-size-asian="10pt"/>
    </style:style>
    <style:style style:name="T615" style:parent-style-name="DefaultParagraphFont" style:family="text">
      <style:text-properties style:font-name="Arial" fo:font-size="10pt" style:font-size-asian="10pt"/>
    </style:style>
    <style:style style:name="P616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balandžio 11 d. (antradienis)</text:p>
      <text:p text:style-name="P10"><text:span text:style-name="T11">Rytinis plenarinis posėdis<text:s/></text:span></text:p>
      <text:p text:style-name="P12"><text:span text:style-name="T13">Nr.19(454)</text:span></text:p>
      <text:p text:style-name="P14"><text:span text:style-name="T15">(Posėdžio pradžia - 10.03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58 Seimo nariai<text:s/></text:span><text:span text:style-name="T21">(10.03 val.)</text:span><text:span text:style-name="T22">.</text:span></text:p>
      <text:p text:style-name="Normal"><text:span text:style-name="T23">10.04 val.</text:span></text:p>
      <text:p text:style-name="Normal"><text:span text:style-name="T24">S V A R S T Y T A :</text:span></text:p>
      <text:p text:style-name="Normal"><text:span text:style-name="T25"><text:tab/></text:span><text:span text:style-name="T26">2000 m. balandžio 11 d.</text:span><text:span text:style-name="T27"><text:s/>(antradienio)<text:s/></text:span><text:span text:style-name="T28">darbotvarkė</text:span></text:p>
      <text:p text:style-name="P29"><text:tab/>Pranešėjas - Seimo Pirmininko pirmasis pavaduotojas A.Vidžiūnas<text:s/></text:p>
      <text:p text:style-name="P30"/>
      <text:p text:style-name="Normal"><text:span text:style-name="T31">N U T A R T A :</text:span></text:p>
      <text:p text:style-name="Normal"><text:span text:style-name="T32"><text:tab/></text:span><text:span text:style-name="T33">Patvirtinti</text:span><text:span text:style-name="T34"><text:s/>patikslintą 2</text:span><text:span text:style-name="T35">000 m. balandžio 11 d. (antradienio) darbotvarkę (bendru sutarimu).</text:span></text:p>
      <text:p text:style-name="P36"/>
      <text:p text:style-name="Normal"><text:span text:style-name="T37">10.04 val.</text:span></text:p>
      <text:p text:style-name="Normal"><text:span text:style-name="T38">S V A R S T Y T A :</text:span></text:p>
      <text:p text:style-name="Normal"><text:span text:style-name="T39"><text:tab/></text:span><text:span text:style-name="T40">Amnestijos akto</text:span><text:span text:style-name="T41"><text:s/>įstatymo projektas Nr.P-2390(2)<text:s/></text:span><text:span text:style-name="T42">(teikėjas – Respublikos Prezidentas)</text:span><text:span text:style-name="T43"><text:s/></text:span><text:span text:style-name="T44">(priėmimas)</text:span><text:span text:style-name="T45"><text:s/></text:span></text:p>
      <text:p text:style-name="P46"><text:tab/>Pranešėja - Teisės ir teisėtvarkos komiteto pirmininkė G.Imbrasienė</text:p>
      <text:p text:style-name="P47"/>
      <text:p text:style-name="P48">Pranešėja pateikė 3 straipsnio 3 dalies 2 punkto techninę redakciją. Pritarta.</text:p>
      <text:p text:style-name="P49">Seimo narys<text:tab/>Audrius Butkevičius atsiima 1 straipsnio pataisas.</text:p>
      <text:p text:style-name="P50"><text:tab/>1, 2 straipsniai priimti bendru sutarimu.</text:p>
      <text:p text:style-name="P51"/>
      <text:p text:style-name="P52"><text:span text:style-name="T53">Užsiregistravo 77 Seimo nariai<text:s/></text:span><text:span text:style-name="T54">(10.07 val.)</text:span><text:span text:style-name="T55">.</text:span></text:p>
      <text:p text:style-name="P56"/>
      <text:p text:style-name="P57">Balsuota, ar svarstyti Seimo nario A.Sakalo 3 straipsnio pataisą: už - 29, prieš - 18, susilaikė 17. Pritarta.</text:p>
      <text:p text:style-name="P58"><text:tab/>Dėl 3 straipsnio 2 dalies A.Sakalo kalbėjo Seimo nariai: A.Sakalas, V.Andriukaitis, A.Stasiulevičius.</text:p>
      <text:p text:style-name="P59"/>
      <text:p text:style-name="P60"><text:span text:style-name="T61">Užsiregistravo 81 Seimo narys<text:s/></text:span><text:span text:style-name="T62">(10.12 val.)</text:span><text:span text:style-name="T63">.</text:span></text:p>
      <text:p text:style-name="P64"/>
      <text:p text:style-name="P65"><text:tab/>Balsuota dėl 3 straipsnio 2 dalies A.Sakalo pataisos: už - 32, prieš - 29, susilaikė 16. Ši pataisa nepriimta.</text:p>
      <text:p text:style-name="P66"><text:tab/>3 straipsnis priimtas bendru sutarimu.</text:p>
      <text:p text:style-name="P67"><text:tab/>4, 5, 6, 7, 8, 9, 10, 11, 12, 13 straipsniai priimti bendru sutarimu.</text:p>
      <text:p text:style-name="P68"><text:tab/>Pranešėja pasiūlė daryti priėmimo pertrauką.</text:p>
      <text:p text:style-name="P69"><text:tab/>Dėl balsavimo motyvų kalbėjo Seimo nariai: A.Sakalas, J.Razma, S.Pečeliūnas, E.Bičkauskas.</text:p>
      <text:p text:style-name="P70"><text:tab/>Įstatymas priimtas pastraipsniui.</text:p>
      <text:p text:style-name="P71"/>
      <text:p text:style-name="Normal"><text:span text:style-name="T72">N U T A R T A :</text:span></text:p>
      <text:p text:style-name="Normal"><text:span text:style-name="T73"><text:tab/></text:span><text:span text:style-name="T74">Daryti</text:span><text:span text:style-name="T75"><text:s/>šio projekto<text:s/></text:span><text:span text:style-name="T76">priėmimo pertrauką</text:span><text:span text:style-name="T77"><text:s/>iki 15.00 val. (bendru sutarimu).</text:span></text:p>
      <text:p text:style-name="P78"/>
      <text:p text:style-name="Normal"><text:span text:style-name="T79">10.20 val.</text:span></text:p>
      <text:p text:style-name="Normal"><text:span text:style-name="T80">S V A R S T Y T A :</text:span></text:p>
      <text:p text:style-name="Normal"><text:span text:style-name="T81"><text:tab/></text:span><text:span text:style-name="T82">Specialiųjų tyrimų tarnybos prie Lietuvos Respublikos Vyriausybės įstatymo</text:span><text:span text:style-name="T83"><text:s/>projektas Nr.P-1493(A)2*<text:s/></text:span><text:span text:style-name="T84">(teikėjas - Nacionalinio saugumo ir gynybos komiteto pirmininkas A.Katkus)<text:s/></text:span><text:span text:style-name="T85">(priėmimas)</text:span><text:span text:style-name="T86"><text:s/></text:span></text:p>
      <text:p text:style-name="P87"><text:tab/>Pranešėjas - Teisės ir teisėtvarkos komiteto atstovas <text:s/>E.Bičkauskas<text:s/></text:p>
      <text:p text:style-name="P88"/>
      <text:p text:style-name="P89"><text:tab/>1 straipsnis priimtas bendru sutarimu.</text:p>
      <text:p text:style-name="P90"><text:span text:style-name="T91">2 straipsnio priėmimas atidedamas<text:s/></text:span><text:span text:style-name="T92">(bendru sutarimu).</text:span></text:p>
      <text:p text:style-name="P93"><text:tab/>Dėl 3 straipsnio kalbėjo Seimo narys A.Katkus.</text:p>
      <text:p text:style-name="P94"><text:tab/>3, 4 straipsniai priimti bendru sutarimu.</text:p>
      <text:p text:style-name="P95"><text:span text:style-name="T96">5 straipsnio priėmimas atidedamas<text:s/></text:span><text:span text:style-name="T97">(bendru sutarimu).</text:span></text:p>
      <text:p text:style-name="P98"><text:tab/>6, 7 straipsniai priimti bendru sutarimu.</text:p>
      <text:p text:style-name="P99"><text:span text:style-name="T100">8, 11 straipsnių priėmimas atidedamas</text:span><text:span text:style-name="T101"><text:s/>(bendru sutarimu).</text:span></text:p>
      <text:p text:style-name="P102"><text:tab/>9, 10, 12 straipsniai priimti bendru sutarimu.</text:p>
      <text:p text:style-name="P103"/>
      <text:p text:style-name="P104"><text:span text:style-name="T105">Užsiregistravo 81 Seimo narys<text:s/></text:span><text:span text:style-name="T106">(10.24 val.)</text:span><text:span text:style-name="T107">.</text:span></text:p>
      <text:p text:style-name="P108"/>
      <text:p text:style-name="P109"><text:tab/>Dėl 13 straipsnio kalbėjo Seimo nariai: A.Katkus, E.Bičkauskas, J.Razma, S.Pečeliūnas.</text:p>
      <text:p text:style-name="Normal"><text:span text:style-name="T110"><text:tab/></text:span><text:span text:style-name="T111">13 straipsnio priėmimas atidedamas</text:span><text:span text:style-name="T112"><text:s/>(bendru sutarimu).</text:span></text:p>
      <text:p text:style-name="P113"><text:tab/>14 straipsnis priimtas bendru sutarimu.</text:p>
      <text:p text:style-name="P114"><text:span text:style-name="T115">Pranešėjo siūlymu<text:s/></text:span><text:span text:style-name="T116">15 straipsnio priėmimas atidedamas.</text:span></text:p>
      <text:p text:style-name="P117"><text:tab/>16, 17, 18 straipsniai priimti bendru sutarimu.</text:p>
      <text:p text:style-name="P118"><text:tab/>Dėl 19 straipsnio B.Visokavičienės pataisos kalbėjo Seimo nariai: B.Visokavičienė, S.Pečeliūnas, J.Beinortas.</text:p>
      <text:p text:style-name="P119"><text:span text:style-name="T120">19 straipsnio priėmimas atidedamas</text:span><text:span text:style-name="T121"><text:s/>(bendru sutarimu).</text:span></text:p>
      <text:p text:style-name="P122"><text:tab/>20, 21, 22, 23 straipsniai priimti bendru sutarimu.</text:p>
      <text:p text:style-name="P123"><text:span text:style-name="T124">24 straipsnio priėmimas atidedamas</text:span><text:span text:style-name="T125"><text:s/>(bendru sutarimu).</text:span></text:p>
      <text:p text:style-name="P126"/>
      <text:p text:style-name="Normal"><text:span text:style-name="T127">N U T A R T A :</text:span></text:p>
      <text:p text:style-name="Normal"><text:span text:style-name="T128"><text:tab/></text:span><text:span text:style-name="T129">Daryti</text:span><text:span text:style-name="T130"><text:s/>šio p</text:span><text:span text:style-name="T131">rojekto<text:s/></text:span><text:span text:style-name="T132">priėmimo pertrauką</text:span><text:span text:style-name="T133"><text:s/>(bendru sutarimu).</text:span></text:p>
      <text:p text:style-name="P134"/>
      <text:p text:style-name="Normal"><text:span text:style-name="T135">10.34 val.</text:span></text:p>
      <text:p text:style-name="Normal"><text:span text:style-name="T136">S V A R S T Y T A :</text:span></text:p>
      <text:p text:style-name="Normal"><text:span text:style-name="T137"><text:tab/></text:span><text:span text:style-name="T138">Valstybinių socialinio draudimo pensijų įstatymo</text:span><text:span text:style-name="T139"><text:s/>2, 45 straipsnių papildymo įstatymo projektas Nr.P-2205(2*)<text:s/></text:span><text:span text:style-name="T140">(teikėjas - Nacionalinio saugumo ir gynybos komiteto pirmininkas A.K</text:span><text:span text:style-name="T141">atkus)<text:s/></text:span><text:span text:style-name="T142">(priėmimas)</text:span><text:span text:style-name="T143"><text:s/></text:span></text:p>
      <text:p text:style-name="P144"><text:tab/>Pranešėja - Socialinių reikalų ir darbo komiteto pirmininkė B.Visokavičienė</text:p>
      <text:p text:style-name="P145"><text:tab/>1, 2, 3 straipsniai priimti bendru sutarimu.</text:p>
      <text:p text:style-name="P146"/>
      <text:p text:style-name="Normal"><text:span text:style-name="T147">N U T A R T A :</text:span></text:p>
      <text:p text:style-name="P148"><text:span text:style-name="T149">Daryti</text:span><text:span text:style-name="T150"><text:s/>šio projekto<text:s/></text:span><text:span text:style-name="T151">priėmimo pertrauką</text:span><text:span text:style-name="T152"><text:s/>(bendru sutarimu).</text:span></text:p>
      <text:p text:style-name="P153"/>
      <text:p text:style-name="Normal"><text:span text:style-name="T154">10.36 val.</text:span></text:p>
      <text:p text:style-name="Normal"><text:span text:style-name="T155">S V A R S T Y T A :</text:span></text:p>
      <text:p text:style-name="Normal"><text:span text:style-name="T156"><text:tab/></text:span><text:span text:style-name="T157">Ginkl</text:span><text:span text:style-name="T158">ų ir šaudmenų kontrolės įstatymo</text:span><text:span text:style-name="T159"><text:s/>7, 9, 23, 31 straipsnių papildymo įstatymo projektas Nr.P-2206(2*)</text:span><text:span text:style-name="T160">(teikėjas - Nacionalinio saugumo ir gynybos komiteto pirmininkas A.Katkus)<text:s/></text:span><text:span text:style-name="T161">(priėmimas)</text:span><text:span text:style-name="T162"><text:s/></text:span></text:p>
      <text:p text:style-name="P163"><text:tab/>Pranešėjas - Nacionalinio saugumo ir gynybos komiteto pirmininkas A.Katkus</text:p>
      <text:p text:style-name="P164"/>
      <text:p text:style-name="P165"><text:tab/>1, 2, 3, 4, 5 straipsniai priimti bendru sutarimu.</text:p>
      <text:p text:style-name="P166"><text:span text:style-name="T167">6 straipsnio priėmimas atidedamas</text:span><text:span text:style-name="T168"><text:s/>(bendru sutarimu).</text:span></text:p>
      <text:p text:style-name="Normal"><text:span text:style-name="T169">N U T A R T A :</text:span></text:p>
      <text:p text:style-name="P170"><text:span text:style-name="T171">Daryti</text:span><text:span text:style-name="T172"><text:s/>šio projekto<text:s/></text:span><text:span text:style-name="T173">priėmimo pertrauką</text:span><text:span text:style-name="T174"><text:s/>(bendru sutarimu).</text:span></text:p>
      <text:p text:style-name="P175"/>
      <text:p text:style-name="Normal"><text:span text:style-name="T176">10.38 val.</text:span></text:p>
      <text:p text:style-name="Normal"><text:span text:style-name="T177">S V A R S T Y T A :</text:span></text:p>
      <text:p text:style-name="Normal"><text:span text:style-name="T178"><text:tab/></text:span><text:span text:style-name="T179">Vidaus reikalų, valstybės saugumo, k</text:span><text:span text:style-name="T180">rašto apsaugos ir prokuratūros pareigūnų ir karių valstybinių pensijų įstatymo</text:span><text:span text:style-name="T181"><text:s/>pavadinimo, 1, 3, 6, 12, 16 straipsnių pakeitimo ir papildymo įstatymo projektas Nr.P-2207(2)<text:s/></text:span><text:span text:style-name="T182">(teikėjas - Nacionalinio saugumo ir gynybos komiteto pirmininkas A.Katkus)<text:s/></text:span><text:span text:style-name="T183">(priėmim</text:span><text:span text:style-name="T184">as)</text:span><text:span text:style-name="T185"><text:s/></text:span></text:p>
      <text:p text:style-name="P186"><text:tab/>Pranešėja - Socialinių reikalų ir darbo komiteto pirmininkė B.Visokavičienė</text:p>
      <text:p text:style-name="P187"/>
      <text:p text:style-name="P188"><text:tab/>Dėl 1 straipsnio kalbėjo Seimo narys S.Pečeliūnas.</text:p>
      <text:p text:style-name="P189"><text:tab/>1, 2, 3, 4, 5, 6 straipsniai priimti bendru sutarimu.</text:p>
      <text:p text:style-name="P190"><text:span text:style-name="T191">7 straipsnio priėmimas atidedamas</text:span><text:span text:style-name="T192"><text:s/>(bendru sutarimu).</text:span></text:p>
      <text:p text:style-name="P193"/>
      <text:p text:style-name="Normal"><text:span text:style-name="T194">N U T A R T<text:s/></text:span><text:span text:style-name="T195">A :</text:span></text:p>
      <text:p text:style-name="P196"><text:span text:style-name="T197">Daryti</text:span><text:span text:style-name="T198"><text:s/>šio projekto<text:s/></text:span><text:span text:style-name="T199">priėmimo pertrauką</text:span><text:span text:style-name="T200"><text:s/>(bendru sutarimu).</text:span></text:p>
      <text:p text:style-name="P201"/>
      <text:p text:style-name="Normal"><text:span text:style-name="T202">10.41 val.</text:span></text:p>
      <text:p text:style-name="Normal"><text:span text:style-name="T203">S V A R S T Y T A :</text:span></text:p>
      <text:p text:style-name="Normal"><text:span text:style-name="T204"><text:tab/></text:span><text:span text:style-name="T205">Operatyvinės veiklos įstatymo</text:span><text:span text:style-name="T206"><text:s/>3, 5 ir 16 straipsnių papildymo įstatymo projektas Nr.P-2208(2*)<text:s/></text:span><text:span text:style-name="T207">(teikėjas - Nacionalinio saugumo ir gynybos komiteto pirmininkas A</text:span><text:span text:style-name="T208">.Katkus)<text:s/></text:span><text:span text:style-name="T209">(priėmimas)</text:span><text:span text:style-name="T210"><text:s/></text:span></text:p>
      <text:p text:style-name="P211"><text:tab/>Pranešėjas - Teisės ir teisėtvarkos komiteto atstovas E.Bičkauskas</text:p>
      <text:p text:style-name="P212"><text:s/><text:tab/></text:p>
      <text:p text:style-name="P213">1, 2, 3 straipsniai priimti bendru sutarimu.</text:p>
      <text:p text:style-name="P214"><text:tab/>Dėl 4 straipsnio kalbėjo Seimo nariai: S.Pečeliūnas, E.Bičkauskas.</text:p>
      <text:p text:style-name="P215"/>
      <text:p text:style-name="Normal"><text:span text:style-name="T216">N U T A R T A :</text:span></text:p>
      <text:p text:style-name="P217"><text:span text:style-name="T218">Daryti</text:span><text:span text:style-name="T219"><text:s/>šio projekto<text:s/></text:span><text:span text:style-name="T220">priėmimo pert</text:span><text:span text:style-name="T221">rauką</text:span><text:span text:style-name="T222"><text:s/>(bendru sutarimu).</text:span></text:p>
      <text:p text:style-name="P223"/>
      <text:p text:style-name="Normal"><text:span text:style-name="T224">10.43 val.</text:span></text:p>
      <text:p text:style-name="Normal"><text:span text:style-name="T225">S V A R S T Y T A :</text:span></text:p>
      <text:p text:style-name="P226"><text:span text:style-name="T227">Lietuvos Respublikos Vyriausybės ir<text:s/></text:span><text:span text:style-name="T228">Vokietijos Federacinės Respublikos Vyriausybės sutarties dėl oro susisiekimo<text:s/></text:span><text:span text:style-name="T229">ratifikavimo įstatymo projektas Nr.P-2347<text:s/></text:span><text:span text:style-name="T230">(teikėjas - susisiekimo ministras R.Didžioka</text:span><text:span text:style-name="T231">s)</text:span><text:span text:style-name="T232"><text:s/></text:span><text:span text:style-name="T233">(priėmimas)</text:span><text:span text:style-name="T234"><text:s/></text:span></text:p>
      <text:p text:style-name="P235">Pranešėja – Ekonomikos komiteto atstovė K.Prunskienė</text:p>
      <text:p text:style-name="P236"/>
      <text:p text:style-name="P237"><text:span text:style-name="T238">Užsiregistravo 72 Seimo nariai<text:s/></text:span><text:span text:style-name="T239">(10.43 val.)</text:span><text:span text:style-name="T240">.</text:span></text:p>
      <text:p text:style-name="P241"/>
      <text:p text:style-name="P242"><text:tab/>Dėl balsavimo motyvų kalbėjo Seimo nariai: J.Listavičius, Č.Juršėnas.</text:p>
      <text:p text:style-name="P243"/>
      <text:p text:style-name="P244"><text:span text:style-name="T245">Užsiregistravo 79 Seimo nariai<text:s/></text:span><text:span text:style-name="T246">(10.46 val.)</text:span><text:span text:style-name="T247">.</text:span></text:p>
      <text:p text:style-name="Normal"><text:span text:style-name="T248">N U T A R T A :</text:span></text:p>
      <text:p text:style-name="Normal"><text:span text:style-name="T249"><text:tab/></text:span><text:span text:style-name="T250">Priimt</text:span><text:span text:style-name="T251">i</text:span><text:span text:style-name="T252"><text:s/>Lietuvos Respublikos Vyriausybės ir<text:s/></text:span><text:span text:style-name="T253">Vokietijos Federacinės Respublikos Vyriausybės sutarties dėl oro susisiekimo<text:s/></text:span><text:span text:style-name="T254">ratifikavimo įstatymą. Balsavo: už - 77, prieš - 0, susilaikė0.</text:span></text:p>
      <text:p text:style-name="P255"/>
      <text:p text:style-name="Normal"><text:span text:style-name="T256">10.49 val.</text:span></text:p>
      <text:p text:style-name="Normal"><text:span text:style-name="T257">S V A R S T Y T A :</text:span></text:p>
      <text:p text:style-name="Normal"><text:span text:style-name="T258"><text:tab/></text:span><text:span text:style-name="T259">Teritorijų planavimo įstatymo</text:span><text:span text:style-name="T260"><text:s/>30 ir 31 strai</text:span><text:span text:style-name="T261">psnių pakeitimo ir papildymo įstatymo projektas Nr.P-2342(2*) <text:s/></text:span><text:span text:style-name="T262">(teikėjas – Peticijų komisija)<text:s/></text:span><text:span text:style-name="T263">(priėmimas)</text:span><text:span text:style-name="T264"><text:s/></text:span></text:p>
      <text:p text:style-name="P265"><text:s/><text:tab/>Pranešėjas - Aplinkos apsaugos komiteto pirmininkas A.Vaišnoras</text:p>
      <text:p text:style-name="P266"/>
      <text:p text:style-name="P267"><text:tab/>1 straipsnis priimtas bendru sutarimu.</text:p>
      <text:p text:style-name="P268"><text:tab/>Dėl 2 straipsnio kalbėjo Seimo nariai: L.Sabutis<text:tab/>, A.Vaišnoras.</text:p>
      <text:p text:style-name="P269"><text:tab/>2 straipsnis priimtas (su Valstybės valdymo ir savivaldybių komiteto pataisomis dėl pagrindinio įstatymo 31 straipsnio 5 punkto) bendru sutarimu.</text:p>
      <text:p text:style-name="P270"><text:tab/>Dėl balsavimo motyvų kalbėjo Seimo nariai: V.Bogušis, A.Sakalas.</text:p>
      <text:p text:style-name="P271"/>
      <text:p text:style-name="P272"><text:span text:style-name="T273">Užsiregistravo 74 S</text:span><text:span text:style-name="T274">eimo nariai<text:s/></text:span><text:span text:style-name="T275">(10.54 val.)</text:span><text:span text:style-name="T276">.</text:span></text:p>
      <text:p text:style-name="Normal"><text:span text:style-name="T277">N U T A R T A :</text:span></text:p>
      <text:p text:style-name="Normal"><text:span text:style-name="T278"><text:tab/></text:span><text:span text:style-name="T279">Priimti</text:span><text:span text:style-name="T280"><text:s/></text:span><text:span text:style-name="T281">Teritorijų planavimo įstatymo</text:span><text:span text:style-name="T282"><text:s/>30 ir 31 straipsnių pakeitimo ir papildymo įstatymą. Balsavo: už - 64, prieš - 1, susilaikė 1.</text:span></text:p>
      <text:p text:style-name="P283"/>
      <text:p text:style-name="Normal"><text:span text:style-name="T284">10.56 val.</text:span></text:p>
      <text:p text:style-name="Normal"><text:span text:style-name="T285">S V A R S T Y T A :</text:span></text:p>
      <text:p text:style-name="P286"><text:span text:style-name="T287">Diplomatinės tarnybos įstatymo įgyvendinimo įsta</text:span><text:span text:style-name="T288">tymo</text:span><text:span text:style-name="T289"><text:s/>4 straipsnio papildymo įstatymo projektas Nr.P-2383(2*)<text:s/></text:span><text:span text:style-name="T290">(teikėjas - užsienio reikalų ministras A.Saudargas)<text:s/></text:span><text:span text:style-name="T291">(priėmimas)</text:span><text:span text:style-name="T292"><text:s/></text:span></text:p>
      <text:p text:style-name="P293"><text:tab/>Pranešėjas – Užsienio reikalų komiteto atstovas A.Račas</text:p>
      <text:p text:style-name="P294"/>
      <text:p text:style-name="P295"><text:tab/>Dėl balsavimo motyvų dėl viso įstatymo kalbėjo Seimo nariai: J.Beinortas, A.Medalinskas, V.Čepas, B.Visokavičienė, A.Sakalas, S.Pečeliūnas.</text:p>
      <text:p text:style-name="P296"/>
      <text:p text:style-name="P297"><text:span text:style-name="T298">Užsiregistravo 78 Seimo nariai<text:s/></text:span><text:span text:style-name="T299">(11.04 val.)</text:span><text:span text:style-name="T300">.</text:span></text:p>
      <text:p text:style-name="Normal"><text:span text:style-name="T301">N U T A R T A :</text:span></text:p>
      <text:p text:style-name="Normal"><text:span text:style-name="T302"><text:tab/></text:span><text:span text:style-name="T303">Priimti</text:span><text:span text:style-name="T304"><text:s/></text:span><text:span text:style-name="T305">Diplomatinės tarnybos įstatymo įgyvendinimo įstatymo</text:span><text:span text:style-name="T306"><text:s/>4 straipsnio papildymo įstatymą. Balsavo: už - 65, prieš - 3, s</text:span><text:span text:style-name="T307">usilaikė 6.</text:span></text:p>
      <text:p text:style-name="P308"/>
      <text:p text:style-name="Normal"><text:span text:style-name="T309"><text:s/></text:span><text:span text:style-name="T310">11.06 val.</text:span></text:p>
      <text:p text:style-name="Normal"><text:span text:style-name="T311">S V A R S T Y T A :</text:span></text:p>
      <text:p text:style-name="Normal"><text:span text:style-name="T312"><text:tab/></text:span><text:span text:style-name="T313">Valstybės ir savivaldybių turto privatizavimo įstatymo</text:span><text:span text:style-name="T314"><text:s/>14 straipsnio pakeitimo įstatymo projektas Nr.P-2453(2*)<text:s/></text:span><text:span text:style-name="T315">(teikėjas - finansų ministras V.Dudėnas)<text:s/></text:span><text:span text:style-name="T316">(priėmimas)</text:span><text:span text:style-name="T317"><text:s/></text:span></text:p>
      <text:p text:style-name="P318"><text:tab/>Pranešėjas - Biudžeto ir finansų komiteto pirmininkas J.Listavičius</text:p>
      <text:p text:style-name="P319"/>
      <text:p text:style-name="P320"><text:span text:style-name="T321">Užsiregistravo 67 Seimo nariai<text:s/></text:span><text:span text:style-name="T322">(11.07 val.)</text:span><text:span text:style-name="T323">.</text:span></text:p>
      <text:p text:style-name="Normal"><text:span text:style-name="T324">N U T A R T A :</text:span></text:p>
      <text:p text:style-name="Normal"><text:span text:style-name="T325"><text:tab/></text:span><text:span text:style-name="T326">Priimti</text:span><text:span text:style-name="T327"><text:s/></text:span><text:span text:style-name="T328">Valstybės ir savivaldybių turto privatizavimo įstatymo</text:span><text:span text:style-name="T329"><text:s/>14 straipsnio pakeitimo įstatymą. Balsavo: už - 53, prieš - 0, susilaikė 4.</text:span></text:p>
      <text:p text:style-name="P330"/>
      <text:p text:style-name="Normal"><text:span text:style-name="T331">11.09 val.</text:span></text:p>
      <text:p text:style-name="Normal"><text:span text:style-name="T332">S V A R S T Y T A</text:span><text:span text:style-name="T333"><text:s/>:</text:span></text:p>
      <text:p text:style-name="Normal"><text:span text:style-name="T334"><text:tab/></text:span><text:span text:style-name="T335">Fizinių asmenų pajamų mokesčio laikinojo įstatymo</text:span><text:span text:style-name="T336"><text:s/>4 straipsnio pakeitimo įstatymo projektas Nr.P-2371(2*)<text:s/></text:span><text:span text:style-name="T337">(teikėjas – finansų viceministras E.Žilevičius)</text:span><text:span text:style-name="T338"><text:s/></text:span><text:span text:style-name="T339">(priėmimas)</text:span><text:span text:style-name="T340"><text:s/></text:span></text:p>
      <text:p text:style-name="P341"><text:s/><text:tab/>Pranešėjas - Biudžeto ir finansų komiteto atstovas Algirdas Butkevičius</text:p>
      <text:p text:style-name="P342"/>
      <text:p text:style-name="P343"><text:tab/>1 straipsnis (pagrindinio įstatymo 4 straipsnis) priimtas bendru sutarimu.</text:p>
      <text:p text:style-name="P344"><text:tab/>2 straipsnis priimtas bendru sutarimu.</text:p>
      <text:p text:style-name="P345"><text:tab/>Dėl balsavimo motyvų dėl viso įstatymo kalbėjo Seimo nariai: J.Listavičius, P.Papovas.</text:p>
      <text:p text:style-name="P346"><text:span text:style-name="T347">Užsiregistravo 71 Seimo narys<text:s/></text:span><text:span text:style-name="T348">(11.11 val.)</text:span><text:span text:style-name="T349">.</text:span></text:p>
      <text:p text:style-name="Normal"><text:span text:style-name="T350">N U T A R T A :</text:span></text:p>
      <text:p text:style-name="Normal"><text:span text:style-name="T351"><text:tab/></text:span><text:span text:style-name="T352">P</text:span><text:span text:style-name="T353">riimti</text:span><text:span text:style-name="T354"><text:s/></text:span><text:span text:style-name="T355">Fizinių asmenų pajamų mokesčio laikinojo įstatymo</text:span><text:span text:style-name="T356"><text:s/>4 straipsnio pakeitimo įstatymą. Balsavo: už - 51, prieš - 0, susilaikė 14.</text:span></text:p>
      <text:p text:style-name="P357"/>
      <text:p text:style-name="P358"/>
      <text:p text:style-name="Normal"><text:span text:style-name="T359">11.13 val.</text:span></text:p>
      <text:p text:style-name="Normal"><text:span text:style-name="T360">S V A R S T Y T A :</text:span></text:p>
      <text:p text:style-name="Normal"><text:span text:style-name="T361"><text:tab/></text:span><text:span text:style-name="T362">Valstybės ir savivaldybės įmonių įstatymo</text:span><text:span text:style-name="T363"><text:s/>19 straipsnio pakeitimo ir papildymo įstatymo p</text:span><text:span text:style-name="T364">rojektas Nr.P-2373(2*)<text:s/></text:span><text:span text:style-name="T365">(teikėjas - susisiekimo ministras R.Didžiokas)</text:span><text:span text:style-name="T366"><text:s/></text:span><text:span text:style-name="T367">(priėmimas)</text:span><text:span text:style-name="T368"><text:s/></text:span></text:p>
      <text:p text:style-name="P369"><text:tab/>Pranešėjas – Ekonomikos komiteto atstovas S.Slavickas</text:p>
      <text:p text:style-name="P370"/>
      <text:p text:style-name="P371"><text:span text:style-name="T372">Užsiregistravo 64 Seimo nariai<text:s/></text:span><text:span text:style-name="T373">(11.14 val.)</text:span><text:span text:style-name="T374">.</text:span></text:p>
      <text:p text:style-name="Normal"><text:span text:style-name="T375">N U T A R T A :</text:span></text:p>
      <text:p text:style-name="Normal"><text:span text:style-name="T376"><text:tab/></text:span><text:span text:style-name="T377">Priimti</text:span><text:span text:style-name="T378"><text:s/></text:span><text:span text:style-name="T379">Valstybės ir savivaldybės įmonių įstatymo</text:span><text:span text:style-name="T380"><text:s/>19 st</text:span><text:span text:style-name="T381">raipsnio pakeitimo ir papildymo įstatymą. Balsavo: už - 50, prieš - 0, susilaikė 8.</text:span></text:p>
      <text:p text:style-name="P382"/>
      <text:p text:style-name="Normal"><text:span text:style-name="T383">10.00 val.</text:span></text:p>
      <text:p text:style-name="Normal"><text:span text:style-name="T384">S V A R S T Y T A :</text:span></text:p>
      <text:p text:style-name="Normal"><text:span text:style-name="T385"><text:tab/></text:span><text:span text:style-name="T386">Sveikatos sistemos įstatymo</text:span><text:span text:style-name="T387"><text:s/>80 straipsnio pakeitimo įstatymo projektas Nr.P-2057(2*)<text:s/></text:span><text:span text:style-name="T388">(teikėjas – Sveikatos reikalų komiteto pirmininkas A.M</text:span><text:span text:style-name="T389">atulas)</text:span><text:span text:style-name="T390"><text:s/></text:span><text:span text:style-name="T391">(priėmimas)</text:span><text:span text:style-name="T392"><text:s/></text:span></text:p>
      <text:p text:style-name="P393"><text:tab/>Pranešėjas - Sveikatos reikalų komiteto atstovas A.Švitra</text:p>
      <text:p text:style-name="P394"><text:tab/>Dėl J.Razmos siūlymo (išbraukti “Lietuvos Respublikos Vyriausybė” ir įrašyti “Sveikatos apsaugos ministerija”) kalbėjo Seimo nariai: J.Razma, A.Matulas, A.Raškinis.</text:p>
      <text:p text:style-name="P395"><text:span text:style-name="T396">Užsiregist</text:span><text:span text:style-name="T397">ravo 59 Seimo nariai<text:s/></text:span><text:span text:style-name="T398">(11.23 val.)</text:span><text:span text:style-name="T399">.</text:span></text:p>
      <text:p text:style-name="P400"/>
      <text:p text:style-name="P401"><text:tab/>Dėl posėdžio vedimo tvarkos kalbėjo Seimo narys J.Beinortas (pasiūlė daryti priėmimo pertrauką).</text:p>
      <text:p text:style-name="P402"><text:span text:style-name="T403">Užsiregistravo 63 Seimo nariai<text:s/></text:span><text:span text:style-name="T404">(11.23 val.)</text:span><text:span text:style-name="T405">.</text:span></text:p>
      <text:p text:style-name="Normal"><text:span text:style-name="T406">N U T A R T A :</text:span></text:p>
      <text:p text:style-name="Normal"><text:span text:style-name="T407"><text:tab/></text:span><text:span text:style-name="T408">Daryti</text:span><text:span text:style-name="T409"><text:s/>šio projekto<text:s/></text:span><text:span text:style-name="T410">priėmimo pertrauką</text:span><text:span text:style-name="T411">.Balsavo: už - 45, pri</text:span><text:span text:style-name="T412">eš - 3,susilaikė 4.</text:span></text:p>
      <text:p text:style-name="P413"/>
      <text:p text:style-name="Normal"><text:span text:style-name="T414">11.26 val.</text:span></text:p>
      <text:p text:style-name="Normal"><text:span text:style-name="T415">S V A R S T Y T A :</text:span></text:p>
      <text:p text:style-name="Normal"><text:span text:style-name="T416"><text:tab/></text:span><text:span text:style-name="T417">Vaistų įstatymo</text:span><text:span text:style-name="T418"><text:s/>11 straipsnio pakeitimo įstatymo projektas Nr.P-2426<text:s/></text:span><text:span text:style-name="T419">(svarstymas)<text:s/></text:span><text:span text:style-name="T420"><text:s/></text:span><text:span text:style-name="T421">(teikėjas - Sveikatos reikalų komiteto pirmininkas A.Matulas)</text:span></text:p>
      <text:p text:style-name="P422"/>
      <text:p text:style-name="P423"><text:tab/>Pagrindinio - Sveikatos reikalų komiteto vardu kalbėjo šio komiteto atstovas A.Švitra.</text:p>
      <text:p text:style-name="P424"/>
      <text:p text:style-name="Normal"><text:span text:style-name="T425">N U T A R T A :</text:span></text:p>
      <text:p text:style-name="Normal"><text:span text:style-name="T426"><text:tab/></text:span><text:span text:style-name="T427">Pritarti</text:span><text:span text:style-name="T428"><text:s/></text:span><text:span text:style-name="T429">pagrindinio komiteto patvirtintam įstatymo projektui</text:span><text:span text:style-name="T430"><text:s/>(bendru sutarimu).</text:span></text:p>
      <text:p text:style-name="P431">PERTRAUKA</text:p>
      <text:p text:style-name="P432"><text:span text:style-name="T433">(11.26 - 12.00 val.)</text:span></text:p>
      <text:p text:style-name="P434"/>
      <text:p text:style-name="P435"><text:s text:c="2"/><text:tab/>Posėdžio pirmininkas - Seimo Pirmininko pirmasis pavaduotojas A.Vidžiūnas</text:p>
      <text:p text:style-name="P436"/>
      <text:p text:style-name="P437"><text:span text:style-name="T438">Užsiregistravo 5</text:span><text:span text:style-name="T439">9 Seimo nariai<text:s/></text:span><text:span text:style-name="T440">(12.03 val.)</text:span><text:span text:style-name="T441">.</text:span></text:p>
      <text:h text:style-name="P442" text:outline-level="1"/>
      <text:h text:style-name="P443" text:outline-level="1">Lietuvos Respublikos Seimo nario priesaika</text:h>
      <text:p text:style-name="P444"/>
      <text:p text:style-name="Normal"><text:span text:style-name="T445"><text:tab/></text:span><text:span text:style-name="T446">Įžanginį žodį tarė Seimo Pirmininkas V.Landsbergis.</text:span></text:p>
      <text:p text:style-name="P447"/>
      <text:p text:style-name="P448"/>
      <text:p text:style-name="P449">Lietuvos Respublikos Konstitucinio Teismo pirmininkas V.Pavilonis informavo apie Vyriausiosios rinkimų komisijos sprendimą.</text:p>
      <text:p text:style-name="Normal"><text:span text:style-name="T450"><text:tab/></text:span><text:span text:style-name="T451">Se</text:span><text:span text:style-name="T452">imo nario D.P.Paukštės</text:span><text:span text:style-name="T453"><text:s/>priesaiką priėmė Lietuvos Respublikos Konstitucinio Teismo pirmininkas V.Pavilonis.</text:span></text:p>
      <text:p text:style-name="P454">Seimo Pirmininkas V.Landsbergis supažindino su Seimo nario D.P.Paukštės prašymu – nuo 2000 04 11 laikyti jį frakcijos “Socialdemokratija-2000” nariu.</text:p>
      <text:p text:style-name="P455"/>
      <text:p text:style-name="P456"><text:span text:style-name="T457">Užsiregistravo 64 Seimo nariai<text:s/></text:span><text:span text:style-name="T458">(12.11 val.)</text:span><text:span text:style-name="T459">.</text:span></text:p>
      <text:p text:style-name="Normal"><text:span text:style-name="T460">12.12 val.</text:span></text:p>
      <text:p text:style-name="Normal"><text:span text:style-name="T461">S V A R S T Y T A :</text:span></text:p>
      <text:p text:style-name="P462"><text:span text:style-name="T463">Valstybės kontrolės įstatymo</text:span><text:span text:style-name="T464"><text:s/>10 straipsnio papildymo įstatymo projektas Nr.P-2297(2*)<text:s/></text:span><text:span text:style-name="T465">(teikėjai - Seimo nariai R.Melnikienė, A.Grumadas, A.Stasiulevičius)</text:span><text:span text:style-name="T466"><text:s/></text:span><text:span text:style-name="T467">(priėmimas)</text:span><text:span text:style-name="T468"><text:s/></text:span></text:p>
      <text:p text:style-name="P469">Pranešėjas<text:s/>- Teisės ir teisėtvarkos komiteto atstovas A.Stasiulevičius</text:p>
      <text:p text:style-name="P470">Dėl balsavimo motyvų kalbėjo Seimo nariai: J.Listavičius, R.Melnikienė.</text:p>
      <text:p text:style-name="P471"/>
      <text:p text:style-name="P472"><text:span text:style-name="T473">Užsiregistravo 67 Seimo nariai<text:s/></text:span><text:span text:style-name="T474">(12.15 val.)</text:span><text:span text:style-name="T475">.</text:span></text:p>
      <text:p text:style-name="Normal"><text:span text:style-name="T476">N U T A R T A :</text:span></text:p>
      <text:p text:style-name="Normal"><text:span text:style-name="T477"><text:tab/></text:span><text:span text:style-name="T478">Priimti</text:span><text:span text:style-name="T479"><text:s/></text:span><text:span text:style-name="T480">Valstybės kontrolės įstatymo</text:span><text:span text:style-name="T481"><text:s/>10 straipsnio papildymo</text:span><text:span text:style-name="T482"><text:s/>įstatymą.<text:s/></text:span></text:p>
      <text:p text:style-name="P483">Balsavo: už - 58, prieš - 0, susilaikė 0.</text:p>
      <text:p text:style-name="P484"/>
      <text:p text:style-name="Normal"><text:span text:style-name="T485">12.17 val.</text:span></text:p>
      <text:p text:style-name="Normal"><text:span text:style-name="T486">S V A R S T Y T A :</text:span></text:p>
      <text:p text:style-name="Normal"><text:span text:style-name="T487"><text:tab/></text:span><text:span text:style-name="T488">Standartizacijos įstatymo</text:span><text:span text:style-name="T489"><text:s/>projektas Nr.P-1935(4*)<text:s/></text:span><text:span text:style-name="T490">(teikėjas - Seimo narys S.Kaktys)</text:span><text:span text:style-name="T491"><text:s/></text:span><text:span text:style-name="T492">(priėmimas)</text:span><text:span text:style-name="T493"><text:s/></text:span></text:p>
      <text:p text:style-name="P494"><text:tab/>Pranešėja – Ekonomikos komiteto atstovė K.Prunskienė</text:p>
      <text:p text:style-name="P495"/>
      <text:p text:style-name="P496"><text:tab/>1, 2, 3, 4 skirsniai priimtas bendru sutarimu.</text:p>
      <text:p text:style-name="P497">Pranešėjos siūlymu 22 straipsnio 1 dalies 2 punkto S.Kakčio pataisai pritarta (bendru sutarimu).</text:p>
      <text:p text:style-name="P498">Pranešėjos sutikimu 22 straipsnio 2 dalies A.Šimėno pataisai pritarta (bendru sutarimu).</text:p>
      <text:p text:style-name="P499">Dėl 5 skirsnio balsavimo motyvų kalbėjo<text:s/>Seimo narys L.Sabutis.</text:p>
      <text:p text:style-name="P500"><text:tab/>5, 6 skirsniai priimti bendru sutarimu.</text:p>
      <text:p text:style-name="P501"><text:tab/>Dėl balsavimo motyvų dėl viso įstatymo kalbėjo Seimo nariai: J.Olekas, J.Listavičius, P.Papovas, S.Kaktys.</text:p>
      <text:p text:style-name="P502"/>
      <text:p text:style-name="P503"><text:span text:style-name="T504">Užsiregistravo 79 Seimo nariai<text:s/></text:span><text:span text:style-name="T505">(12.28 val.)</text:span><text:span text:style-name="T506">.</text:span></text:p>
      <text:p text:style-name="Normal"><text:span text:style-name="T507">N U T A R T A :</text:span></text:p>
      <text:p text:style-name="Normal"><text:span text:style-name="T508"><text:tab/></text:span><text:span text:style-name="T509">Priimti</text:span><text:span text:style-name="T510"><text:s/></text:span><text:span text:style-name="T511">Standartizac</text:span><text:span text:style-name="T512">ijos įstatymą</text:span><text:span text:style-name="T513">. Balsavo: už - 72, prieš - 0, susilaikė 2.</text:span></text:p>
      <text:p text:style-name="P514"/>
      <text:p text:style-name="Normal"><text:span text:style-name="T515">12.29 val.</text:span></text:p>
      <text:p text:style-name="Normal"><text:span text:style-name="T516">S V A R S T Y T A :</text:span></text:p>
      <text:p text:style-name="P517"><text:span text:style-name="T518">Planuojamos ūkinės veiklos poveikio aplinkai vertinimo įstatymo</text:span><text:span text:style-name="T519"><text:s/>pakeitimo įstatymo projektas Nr.P-2003(3*)<text:s/></text:span><text:span text:style-name="T520">(teikėjas - aplinkos ministras D.Lygis)</text:span><text:span text:style-name="T521"><text:s/></text:span><text:span text:style-name="T522">(priėmimas)</text:span><text:span text:style-name="T523"><text:s/></text:span></text:p>
      <text:p text:style-name="P524">Pranešėjas - Aplinkos apsaugos komiteto pirmininkas A.Vaišnoras</text:p>
      <text:p text:style-name="P525"/>
      <text:p text:style-name="P526"><text:tab/>1, 2 straipsniai priimti bendru sutarimu.</text:p>
      <text:p text:style-name="P527">Dėl 3 straipsnio kalbėjo Seimo nariai: J.Šimėnas, J.Razma.</text:p>
      <text:p text:style-name="P528"><text:span text:style-name="T529">3 straipsnio priėmimas atidedamas</text:span><text:span text:style-name="T530"><text:s/>(bendru sutarimu).</text:span></text:p>
      <text:p text:style-name="P531">4 - 17 straipsniai priimti bendru sutarimu.</text:p>
      <text:p text:style-name="P532">Dėl šio projekto 3 straipsnio kalbėjo aplinkos viceministras A.Daubaras.</text:p>
      <text:p text:style-name="P533"/>
      <text:p text:style-name="Normal"><text:span text:style-name="T534">N U T A R T A :</text:span></text:p>
      <text:p text:style-name="Normal"><text:span text:style-name="T535"><text:tab/></text:span><text:span text:style-name="T536">Daryti</text:span><text:span text:style-name="T537"><text:s/>šio projekto<text:s/></text:span><text:span text:style-name="T538">priėmimo pertrauką<text:s/></text:span><text:span text:style-name="T539">iki 2000 04 18 (bendru sutarimu).</text:span></text:p>
      <text:p text:style-name="P540"/>
      <text:p text:style-name="Normal"><text:span text:style-name="T541">12.41 val.</text:span></text:p>
      <text:p text:style-name="Normal"><text:span text:style-name="T542">S V A R S T Y T A :</text:span></text:p>
      <text:p text:style-name="Normal"><text:span text:style-name="T543"><text:tab/></text:span><text:span text:style-name="T544">Aplinkos apsaugos įstatymo</text:span><text:span text:style-name="T545"><text:s/>1, 7, 8, 15, 16, 26 straipsnių<text:s/></text:span><text:span text:style-name="T546">pakeitimo ir 27 straipsnio pripažinimo netekusiu galios įstatymo projektas Nr.P-2004(2*)</text:span></text:p>
      <text:p text:style-name="P547"><text:s/><text:tab/>Pranešėjas - Aplinkos apsaugos komiteto atstovas J.Šimėnas</text:p>
      <text:p text:style-name="P548"><text:tab/>1, 2, 3, 4, 5, 6, 7 straipsniai priimti bendru sutarimu.</text:p>
      <text:p text:style-name="P549"><text:tab/>Įstatymas priimtas pastraipsniui.</text:p>
      <text:p text:style-name="P550"/>
      <text:p text:style-name="Normal"><text:span text:style-name="T551">N U T A R T<text:s/></text:span><text:span text:style-name="T552">A :</text:span></text:p>
      <text:p text:style-name="Normal"><text:span text:style-name="T553"><text:tab/></text:span><text:span text:style-name="T554">Daryti</text:span><text:span text:style-name="T555"><text:s/>šio projekto<text:s/></text:span><text:span text:style-name="T556">priėmimo pertrauką<text:s/></text:span><text:span text:style-name="T557">iki</text:span><text:span text:style-name="T558"><text:s/></text:span><text:span text:style-name="T559">2000 04 18 (bendru sutarimu).</text:span></text:p>
      <text:p text:style-name="P560"/>
      <text:p text:style-name="P561"/>
      <text:p text:style-name="Normal"><text:span text:style-name="T562">12.44 val.</text:span></text:p>
      <text:p text:style-name="Normal"><text:span text:style-name="T563">S V A R S T Y T A :</text:span></text:p>
      <text:p text:style-name="P564"><text:span text:style-name="T565">Informacija dėl 2000 metų valstybės biudžeto ir savivaldybių biudžetų finansinių rodiklių patvirtinimo įstatymo</text:span><text:span text:style-name="T566"><text:s/>2 priedėlio pakeitimo<text:s/></text:span><text:span text:style-name="T567">įstatymo pr</text:span><text:span text:style-name="T568">ojekto Nr.P-2454<text:s/></text:span><text:span text:style-name="T569">(teikėjai – 50 tūkst. Lietuvos Respublikos piliečių)</text:span></text:p>
      <text:p text:style-name="P570"><text:tab/>Pranešėjas – Iniciatyvinės grupės atstovas A.Paulauskas</text:p>
      <text:p text:style-name="P571"/>
      <text:p text:style-name="P572">Posėdžio pirmininkas informavo dėl procedūrų.</text:p>
      <text:p text:style-name="P573"/>
      <text:p text:style-name="Normal"><text:span text:style-name="T574">N U T A R T A :</text:span></text:p>
      <text:p text:style-name="Normal"><text:span text:style-name="T575"><text:tab/></text:span><text:span text:style-name="T576">Pasiūlyti</text:span><text:span text:style-name="T577"><text:s/>Vyriausybei pateikti išvadas dėl šio projekto iki 2000</text:span><text:span text:style-name="T578"><text:s/>05 02 (bendru sutarimu).</text:span></text:p>
      <text:p text:style-name="P579"><text:tab/></text:p>
      <text:p text:style-name="Normal"><text:span text:style-name="T580">12.58 val.</text:span></text:p>
      <text:p text:style-name="Normal"><text:span text:style-name="T581">S V A R S T Y T A :</text:span></text:p>
      <text:p text:style-name="P582"><text:tab/>Seimo protokolinio nutarimo projektas (dėl Peticijų komisijos sprendimo)</text:p>
      <text:p text:style-name="P583"><text:tab/>Pranešėjas – Peticijų komisijos pirmininkas V.Bogušis</text:p>
      <text:p text:style-name="P584">Klausė Seimo nariai: J.Olekas, J.Šimėnas.</text:p>
      <text:p text:style-name="P585">Dėl balsavimo motyvų kalbėjo Seimo nariai: J.Šimėnas, J.Olekas.</text:p>
      <text:p text:style-name="P586"><text:tab/>Dėl posėdžio vedimo tvarkos kalbėjo Seimo narys V.Bogušis.</text:p>
      <text:p text:style-name="P587"/>
      <text:p text:style-name="P588"><text:span text:style-name="T589">Užsiregistravo 53 Seimo nariai<text:s/></text:span><text:span text:style-name="T590">(13.05 val.)</text:span><text:span text:style-name="T591">.</text:span></text:p>
      <text:p text:style-name="P592"/>
      <text:p text:style-name="P593">N U T A R T A :</text:p>
      <text:p text:style-name="P594"><text:tab/>Priimti tokį protokolinį nutarimą:</text:p>
      <text:p text:style-name="P595"><text:span text:style-name="T596"><text:tab/>Lietuvos Respublikos Seimas, atsižvelgdamas į Seimo Petici</text:span><text:span text:style-name="T597">jų komisijos išvadą dėl pil.A.Sadonio peticijos nagrinėjimo, <text:s/>n u t a r i a<text:s/></text:span><text:span text:style-name="T598">atmesti</text:span><text:span text:style-name="T599"><text:s/>peticijos autoriaus A.Sadonio siūlymą papildyti Tarptautinių sutarčių įstatymo 8 straipsnį 2 dalimi: “Lietuvos Respublikos tarptautinės sutartys, kuriose sprendžiami svarbi</text:span><text:span text:style-name="T600">ausi valstybės klausimai, <text:s/>ratifikuojamos referendumu.” <text:s/>Balsavo: už - 34, prieš - 2, susilaikė 15.</text:span><text:span text:style-name="T601"><text:tab/></text:span></text:p>
      <text:p text:style-name="P602"/>
      <text:p text:style-name="P603">Posėdis baigtas</text:p>
      <text:p text:style-name="P604"><text:span text:style-name="T605">(13.07 val.)</text:span></text:p>
      <text:p text:style-name="P606"/>
      <text:p text:style-name="P607">Lietuvos Respublikos Seimo</text:p>
      <text:p text:style-name="P608">Pirmininko pirmasis pavaduotojas<text:tab/><text:s text:c="3"/><text:tab/><text:tab/><text:s text:c="19"/>Arvydas Vidžiūnas</text:p>
      <text:p text:style-name="P609"/>
      <text:p text:style-name="P610"/>
      <text:p text:style-name="P611"/>
      <text:p text:style-name="P612"/>
      <text:p text:style-name="P613"/>
      <text:p text:style-name="Normal"><text:span text:style-name="T614">Protokolą rašė G.</text:span><text:span text:style-name="T615">Belickienė</text:span></text:p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4:55:00Z</meta:creation-date>
    <dc:date>2017-04-21T14:55:00Z</dc:date>
    <meta:print-date>2000-04-11T11:12:00Z</meta:print-date>
    <meta:template xlink:href="PROTOKOL.DOT" xlink:type="simple"/>
    <meta:editing-cycles>2</meta:editing-cycles>
    <meta:editing-duration>PT0S</meta:editing-duration>
    <meta:document-statistic meta:page-count="1" meta:paragraph-count="251" meta:word-count="1887" meta:character-count="14097" meta:row-count="461" meta:non-whitespace-character-count="12461"/>
  </office:meta>
</office:document-meta>
</file>