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paragraph-properties fo:text-align="center"/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paragraph-properties fo:margin-left="1.4375in" fo:text-indent="-1.4375in">
        <style:tab-stops>
          <style:tab-stop style:type="left" style:position="-1.4375in"/>
        </style:tab-stops>
      </style:paragraph-properties>
      <style:text-properties style:font-name="Arial"/>
    </style:style>
    <style:style style:name="P30" style:parent-style-name="Normal" style:family="paragraph">
      <style:paragraph-properties fo:margin-left="1.4375in" fo:text-indent="-1.4375in">
        <style:tab-stops/>
      </style:paragraph-properties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ize="8pt" style:font-size-asian="8pt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 fo:font-style="italic" style:font-style-asian="italic"/>
    </style:style>
    <style:style style:name="P6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7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7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paragraph-properties fo:text-align="center"/>
      <style:text-properties style:font-name="Arial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Arial" fo:font-size="8pt" style:font-size-asian="8pt"/>
    </style:style>
    <style:style style:name="P9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Arial" fo:font-weight="bold" style:font-weight-asian="bold" fo:font-size="11pt" style:font-size-asian="11pt"/>
    </style:style>
    <style:style style:name="T108" style:parent-style-name="DefaultParagraphFont" style:family="text">
      <style:text-properties style:font-name="Arial" fo:font-size="11pt" style:font-size-asian="11pt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T121" style:parent-style-name="DefaultParagraphFont" style:family="text">
      <style:text-properties style:font-name="Arial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P139" style:parent-style-name="Normal" style:family="paragraph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text-properties style:font-name="Arial"/>
    </style:style>
    <style:style style:name="T169" style:parent-style-name="DefaultParagraphFont" style:family="text">
      <style:text-properties style:font-name="Arial" fo:font-size="8pt" style:font-size-asian="8pt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style="italic" style:font-style-asian="italic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P201" style:parent-style-name="Normal" style:family="paragraph"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T2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text-properties style:font-name="Arial"/>
    </style:style>
    <style:style style:name="T235" style:parent-style-name="DefaultParagraphFont" style:family="text">
      <style:text-properties style:font-name="Arial" fo:font-size="8pt" style:font-size-asian="8pt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P263" style:parent-style-name="Normal" style:family="paragraph">
      <style:text-properties style:font-name="Arial"/>
    </style:style>
    <style:style style:name="T264" style:parent-style-name="DefaultParagraphFont" style:family="text">
      <style:text-properties style:font-name="Arial" fo:font-size="8pt" style:font-size-asian="8pt"/>
    </style:style>
    <style:style style:name="T2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style:text-position="super 62.5%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P296" style:parent-style-name="Normal" style:family="paragraph">
      <style:text-properties style:font-name="Arial"/>
    </style:style>
    <style:style style:name="T297" style:parent-style-name="DefaultParagraphFont" style:family="text">
      <style:text-properties style:font-name="Arial" fo:font-size="8pt" style:font-size-asian="8pt"/>
    </style:style>
    <style:style style:name="T2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T328" style:parent-style-name="DefaultParagraphFont" style:family="text">
      <style:text-properties style:font-name="Arial" fo:font-size="8pt" style:font-size-asian="8pt"/>
    </style:style>
    <style:style style:name="T3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>
      <style:text-properties style:font-name="Arial"/>
    </style:style>
    <style:style style:name="T359" style:parent-style-name="DefaultParagraphFont" style:family="text">
      <style:text-properties style:font-name="Arial" fo:font-size="8pt" style:font-size-asian="8pt"/>
    </style:style>
    <style:style style:name="T3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paragraph-properties fo:text-indent="0.5in"/>
      <style:text-properties style:font-name="Arial"/>
    </style:style>
    <style:style style:name="P365" style:parent-style-name="Normal" style:family="paragraph">
      <style:paragraph-properties fo:text-indent="0.5in"/>
      <style:text-properties style:font-name="Arial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ize="8pt" style:font-size-asian="8pt"/>
    </style:style>
    <style:style style:name="T376" style:parent-style-name="DefaultParagraphFont" style:family="text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paragraph-properties fo:text-align="center"/>
      <style:text-properties style:font-name="Arial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Arial" fo:font-size="8pt" style:font-size-asian="8pt"/>
    </style:style>
    <style:style style:name="T383" style:parent-style-name="DefaultParagraphFont" style:family="text">
      <style:text-properties style:font-name="Arial" fo:font-size="8pt" style:font-size-asian="8pt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T42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balandžio 6 d. (ketvirtadienis)</text:p>
      <text:p text:style-name="P10"><text:span text:style-name="T11">Vakarinis plenarinis posėdis<text:s/></text:span></text:p>
      <text:p text:style-name="P12"><text:span text:style-name="T13">Nr.18(453)</text:span></text:p>
      <text:p text:style-name="P14"><text:span text:style-name="T15">(Posėdžio pradžia - 15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39 Seimo nariai<text:s/></text:span><text:span text:style-name="T21">(15.02 val.)</text:span><text:span text:style-name="T22">.</text:span></text:p>
      <text:p text:style-name="P23"/>
      <text:p text:style-name="P24">Opozicinės Centro frakcijos darbotvarkė</text:p>
      <text:p text:style-name="P25"/>
      <text:p text:style-name="P26">Diskusija “Dėl pensinio aprūpinimo reformos”</text:p>
      <text:p text:style-name="P27"/>
      <text:p text:style-name="P28"><text:tab/>Pranešėjai - Seimo narė D.Aleksiūnienė (Centro frakcijos vardu);</text:p>
      <text:p text:style-name="P29"><text:s text:c="31"/>socialinės apsaugos ir darbo viceministras A.Nazarovas;</text:p>
      <text:p text:style-name="P30"><text:s text:c="31"/>Respublikos Prezidento konsultantė socialinės politikos klausimais S.Kondrotienė.<text:s/></text:p>
      <text:p text:style-name="P31"/>
      <text:p text:style-name="P32"><text:tab/>Diskusijoje kalbėjo Seimo nariai: K.Glaveckas (kalbėjo bei pateikė rezoliucijos projektą Nr.P-2459), Socialinių reikalų ir darbo komiteto pirmininkė B.Visokavičienė, R.Dovydėnienė, J.Dunauskaitė, I.Šiaulienė, M.Šerienė (Moderniųjų krikščionių demokratų frakcijos vardu).</text:p>
      <text:p text:style-name="P33"/>
      <text:p text:style-name="Normal"><text:span text:style-name="T34">16.03 val.</text:span></text:p>
      <text:p text:style-name="Normal"><text:span text:style-name="T35">S V A R S T Y T A :</text:span></text:p>
      <text:p text:style-name="Normal"><text:span text:style-name="T36"><text:tab/>Seimo rezoliucijos "</text:span><text:span text:style-name="T37">Dėl pensinio aprūp</text:span><text:span text:style-name="T38">inimo reformos</text:span><text:span text:style-name="T39">" projektas Nr.P-2459<text:s/></text:span><text:span text:style-name="T40">(pateikimas, svarstymas ir<text:s/></text:span><text:span text:style-name="T41">priėmimas</text:span><text:span text:style-name="T42">)</text:span></text:p>
      <text:p text:style-name="P43"><text:tab/>Pranešėjas – Seimo narys K.Glaveckas<text:s/></text:p>
      <text:p text:style-name="P44"/>
      <text:p text:style-name="P45"><text:tab/>Klausė Seimo narys J.Listavičius.</text:p>
      <text:p text:style-name="P46"><text:tab/>Pranešėjo sutikimu Seimo narės J.Dunauskaitės pataisa priimta.</text:p>
      <text:p text:style-name="P47"/>
      <text:p text:style-name="P48"><text:span text:style-name="T49">Užsiregistravo 52 Seimo nariai<text:s/></text:span><text:span text:style-name="T50">(16.06 val.</text:span><text:span text:style-name="T51">)</text:span><text:span text:style-name="T52">.</text:span></text:p>
      <text:p text:style-name="Normal"><text:span text:style-name="T53">N U T A R T A :</text:span></text:p>
      <text:p text:style-name="Normal"><text:span text:style-name="T54"><text:tab/></text:span><text:span text:style-name="T55">Priimti</text:span><text:span text:style-name="T56"><text:s/>Seimo rezoliuciją "</text:span><text:span text:style-name="T57">Dėl pensinio aprūpinimo reformos</text:span><text:span text:style-name="T58">". Balsavo: už - 36, prieš - 1, susilaikė 7.</text:span></text:p>
      <text:p text:style-name="P59"/>
      <text:p text:style-name="P60">Vyriausybės valanda</text:p>
      <text:p text:style-name="P61"/>
      <text:p text:style-name="P62"><text:tab/>Seimo plenariniame posėdyje dalyvauja Vyriausybės nariai:</text:p>
      <text:p text:style-name="P63">Ministras Pirmininkas A.Kubilius,</text:p>
      <text:p text:style-name="P64">finansų ministras<text:s/>V.Dudėnas,</text:p>
      <text:p text:style-name="P65">aplinkos ministras D.Lygis,</text:p>
      <text:p text:style-name="P66">krašto apsaugos ministras Č.Stankevičius,</text:p>
      <text:p text:style-name="P67">socialinės apsaugos ir darbo ministrė I.Degutienė,</text:p>
      <text:p text:style-name="P68">susisiekimo ministras R.Didžiokas,</text:p>
      <text:p text:style-name="P69">švietimo ir mokslo ministras K.Platelis,</text:p>
      <text:p text:style-name="P70">teisingumo ministras G.Balčiūnas,</text:p>
      <text:p text:style-name="P71">užsienio reikalų ministras A.Saudargas.</text:p>
      <text:p text:style-name="P72"/>
      <text:p text:style-name="P73"><text:tab/>Į Seimo nario Č.Juršėno klausimą (dėl nedarbo) atsakė Ministras Pirmininkas A.Kubilius.</text:p>
      <text:p text:style-name="P74"><text:tab/>Į Seimo nario K.Glavecko klausimą (dėl valstybės užsienio skolos) atsakė finansų ministras V.Dudėnas.</text:p>
      <text:p text:style-name="P75"><text:tab/>Į Seimo nario J.Oleko klausimą (dėl<text:s/>Sveikatos ministerijos įsiskolinimo Sveikatos privalomojo draudimo fondui) atsakė finansų ministras V.Dudėnas, atsakymą papildė Ministras Pirmininkas A.Kubilius.</text:p>
      <text:p text:style-name="P76"><text:tab/>Į Seimo nario A.Andriuškevičiaus klausimą (dėl mokslininkų pensijų) atsakė socialinės apsaugos ir darbo ministrė I.Degutienė.</text:p>
      <text:p text:style-name="P77"><text:tab/>Į Seimo nario J.Šimėno klausimą (dėl suskystintų dujų akcizo) atsakė Ministras Pirmininkas A.Kubilius.</text:p>
      <text:p text:style-name="P78"><text:tab/>Į Seimo nario J.Listavičiaus klausimą (dėl valstybės investicijų) finansų ministras V.Dudėnas pažadėjo atsakyti raštu.</text:p>
      <text:p text:style-name="P79"><text:tab/>Į Seimo narės D.Aleksiūnienės klausimą (dėl Socialinio draudimo fondo problemų) atsakė Ministras Pirmininkas A.Kubilius, atsakymą papildė socialinės apsaugos ir darbo ministrė I.Degutienė.</text:p>
      <text:p text:style-name="P80"><text:tab/>Į Seimo nario V.Vilimo klausimą (dėl Europos Sąjungos lėšų, skiriamų žemės ūkiui paremti (SAPAR programos lėšų), panaudojimo) atsakė Ministras Pirmininkas A.Kubilius bei pažadėjo, kad <text:s/>Žemės ūkio ministerija pateiks išsamią informaciją šiuo klausimu.</text:p>
      <text:p text:style-name="P81"><text:tab/>Seimo narė J.Dunauskaitė pateikė klausimą (dėl trąšų įsigijimo) žemės ūkio ministrui E.Makeliui.</text:p>
      <text:p text:style-name="P82"><text:tab/>Į Seimo nario M.Pronckaus klausimą (dėl indėlių grąžinimo) atsakė finansų ministras V.Dudėnas.</text:p>
      <text:p text:style-name="P83"><text:tab/>Į Seimo nario A.Sėjūno klausimą (dėl valstybės regioninės plėtros politikos) atsakė Ministras Pirmininkas A.Kubilius.</text:p>
      <text:p text:style-name="P84"><text:tab/>Į Seimo nario A.Bartkaus klausimą (dėl buvusių Lietuvos taupomojo banko valdybos narių) atsakė finansų ministras V.Dudėnas.</text:p>
      <text:p text:style-name="P85"><text:tab/>Į Seimo narės R.Rutkelytės klausimą (dėl savivaldybių turto privatizavimo problemų) atsakė teisingumo ministras G.Balčiūnas.</text:p>
      <text:p text:style-name="P86"><text:tab/>Į Seimo nario V.Žiemelio klausimą (dėl Kauno apskrities viršininko K.Starkevičiaus veiksmų įvertinimo) atsakė Ministras Pirmininkas A.Kubilius.</text:p>
      <text:p text:style-name="P87"><text:tab/>Į Seimo nario G.Kirkilo klausimą (dėl ūkio ministro V.Milaknio bei viešųjų ir privačių interesų derinimo) atsakė Ministras Pirmininkas A.Kubilius.</text:p>
      <text:p text:style-name="P88"><text:tab/>Į Seimo nario S.Slavicko klausimą (dėl valstybės biudžeto pajamų) atsakė Ministras Pirmininkas A.Kubilius, atsakymą papildė finansų ministras V.Dudėnas.</text:p>
      <text:p text:style-name="P89"><text:tab/>Į Seimo nario K.Šavinio klausimą (dėl Valstybinės ligonių kasos skolų) atsakė Ministras Pirmininkas A.Kubilius.</text:p>
      <text:p text:style-name="P90"><text:tab/>Į Seimo narės E.Kunevičienės klausimą (dėl Lietuvos taupomojo banko veiklos rezultatų) atsakė finansų ministras V.Dudėnas.</text:p>
      <text:p text:style-name="P91"><text:tab/>Seimo narė R.Hofertienė pateikė klausimą vidaus reikalų ministrui Č.Blažiui (dėl narkotikų plitimo).</text:p>
      <text:p text:style-name="P92"><text:tab/>Į Seimo nario K.Trapiko klausimą (dėl gyventojų iškeldinimo iš gyvenamųjų patalpų) atsakė teisingumo ministras G.Balčiūnas.</text:p>
      <text:p text:style-name="P93"><text:tab/>Į Seimo nario K.Skrebio klausimą (dėl buvusio Lietuvos taupomojo banko valdybos pirmininko R.Visokavičiaus siūlymų) atsakė finansų ministras V.Dudėnas.</text:p>
      <text:p text:style-name="P94"/>
      <text:p text:style-name="P95">PERTRAUKA</text:p>
      <text:p text:style-name="P96"><text:span text:style-name="T97">(16.58 - 17.16 val.)</text:span></text:p>
      <text:p text:style-name="P98"/>
      <text:p text:style-name="P99"><text:s text:c="2"/><text:tab/>Posėdžio pirmininkas - Seimo Pirmininko pirmasis pavaduotojas A.Vidžiūnas</text:p>
      <text:p text:style-name="P100"/>
      <text:p text:style-name="P101"><text:span text:style-name="T102">Užsiregistravo 29 Seimo nariai<text:s/></text:span><text:span text:style-name="T103">(17.16 val.)</text:span><text:span text:style-name="T104">.</text:span></text:p>
      <text:p text:style-name="P105"/>
      <text:p text:style-name="P106"><text:span text:style-name="T107">Opozicinės Centro frakcijos darbotvarkė</text:span><text:span text:style-name="T108"><text:s/>(tęsinys)</text:span></text:p>
      <text:p text:style-name="Normal"><text:span text:style-name="T109">17.17 val.</text:span></text:p>
      <text:p text:style-name="Normal"><text:span text:style-name="T110">S V A R S T Y<text:s/></text:span><text:span text:style-name="T111">T A :</text:span></text:p>
      <text:p text:style-name="Normal"><text:span text:style-name="T112"><text:tab/></text:span><text:span text:style-name="T113">Seimo statuto</text:span><text:span text:style-name="T114"><text:s/>111 straipsnio papildymo įstatymo projektas Nr.P-2450<text:s/></text:span><text:span text:style-name="T115">(pateikimas)</text:span></text:p>
      <text:p text:style-name="P116"><text:tab/>Pranešėjas – Seimo narys E.Bičkauskas<text:s/></text:p>
      <text:p text:style-name="P117"/>
      <text:p text:style-name="P118"><text:tab/>Klausė Seimo nariai: J.Listavičius, S.Kubiliūnas.</text:p>
      <text:p text:style-name="P119"><text:tab/>Dėl balsavimo motyvų kalbėjo Seimo narys Č.Juršėnas.</text:p>
      <text:p text:style-name="P120"/>
      <text:p text:style-name="Normal"><text:span text:style-name="T121">N U T A R T A :</text:span></text:p>
      <text:p text:style-name="Normal"><text:span text:style-name="T122"><text:tab/>1.<text:s/></text:span><text:span text:style-name="T123">P</text:span><text:span text:style-name="T124">ritarti<text:s/></text:span><text:span text:style-name="T125">šiam projektui</text:span><text:span text:style-name="T126"><text:s/>po pateikimo ir pradėti</text:span><text:span text:style-name="T127"><text:s/>jo</text:span><text:span text:style-name="T128"><text:s/>svarstymo procedūrą<text:s/></text:span><text:span text:style-name="T129">(bendru sutarimu). <text:s/></text:span></text:p>
      <text:p text:style-name="Normal"><text:span text:style-name="T130"><text:tab/>2.<text:s/></text:span><text:span text:style-name="T131">Paskirti pagrindiniu komitetu</text:span><text:span text:style-name="T132"><text:s/>šiam projektui svarstyti Teisės ir teisėtvarkos komitetą (bendru sutarimu).</text:span></text:p>
      <text:p text:style-name="Normal"><text:span text:style-name="T133"><text:tab/>3.<text:s/></text:span><text:span text:style-name="T134">Paskirti</text:span><text:span text:style-name="T135"><text:s/>šio projekto<text:s/></text:span><text:span text:style-name="T136">preliminarią svarstymo Seimo<text:s/></text:span><text:span text:style-name="T137">posėdyje datą</text:span><text:span text:style-name="T138"><text:s/>- 2000 05 09 (bendru sutarimu).</text:span></text:p>
      <text:p text:style-name="P139"/>
      <text:p text:style-name="Normal"><text:span text:style-name="T140">17.25 val.</text:span></text:p>
      <text:p text:style-name="Normal"><text:span text:style-name="T141">S V A R S T Y T A :</text:span></text:p>
      <text:p text:style-name="Normal"><text:span text:style-name="T142"><text:tab/></text:span><text:span text:style-name="T143">Kelių eismo saugumo įstatymo</text:span><text:span text:style-name="T144"><text:s/>projektas Nr.P-2451<text:s/></text:span><text:span text:style-name="T145">(pateikimas)</text:span></text:p>
      <text:p text:style-name="P146"><text:tab/>Pranešėjas – Seimo narys V.Martišauskas</text:p>
      <text:p text:style-name="P147"/>
      <text:p text:style-name="P148"><text:tab/>Klausė Seimo nariai: J.Listavičius, P.Šakalinis, S.Slavickas, K.Glaveckas, J.Šimėnas, S.Kubiliūnas.</text:p>
      <text:p text:style-name="P149"><text:tab/>Dėl balsavimo motyvų kalbėjo Seimo narys K.Šavinis.</text:p>
      <text:p text:style-name="P150"/>
      <text:p text:style-name="Normal"><text:span text:style-name="T151">N U T A R T A :</text:span></text:p>
      <text:p text:style-name="Normal"><text:span text:style-name="T152"><text:tab/>1.<text:s/></text:span><text:span text:style-name="T153">Pritarti<text:s/></text:span><text:span text:style-name="T154">šiam projektui</text:span><text:span text:style-name="T155"><text:s/>po pateikimo ir pradėti</text:span><text:span text:style-name="T156"><text:s/>jo</text:span><text:span text:style-name="T157"><text:s/>svarstymo procedūrą<text:s/></text:span><text:span text:style-name="T158">(bendru sutarimu).<text:s/></text:span></text:p>
      <text:p text:style-name="Normal"><text:span text:style-name="T159"><text:tab/>2.<text:s/></text:span><text:span text:style-name="T160">Paskirti pagrindiniu komitetu</text:span><text:span text:style-name="T161"><text:s/>šiam projektui svarstyti Teis</text:span><text:span text:style-name="T162">ės ir teisėtvarkos komitetą (bendru sutarimu).</text:span></text:p>
      <text:p text:style-name="Normal"><text:span text:style-name="T163"><text:tab/>3.<text:s/></text:span><text:span text:style-name="T164">Paskirti</text:span><text:span text:style-name="T165"><text:s/>šio projekto<text:s/></text:span><text:span text:style-name="T166">preliminarią svarstymo Seimo posėdyje datą</text:span><text:span text:style-name="T167"><text:s/>- 2000 05 09 (bendru sutarimu).</text:span></text:p>
      <text:p text:style-name="P168"/>
      <text:p text:style-name="Normal"><text:span text:style-name="T169">17.33 val.</text:span></text:p>
      <text:p text:style-name="Normal"><text:span text:style-name="T170">S V A R S T Y T A :</text:span></text:p>
      <text:p text:style-name="Normal"><text:span text:style-name="T171"><text:tab/>Specialios paskirties akcinės bendrovės<text:s/></text:span><text:span text:style-name="T172">"Lietuvos energija" reorganizavimo<text:s/></text:span><text:span text:style-name="T173">bei šilumos ūkio ir jo valdymo perdavimo savivaldybėms</text:span><text:span text:style-name="T174"><text:s/>įstatymo 5 straipsnio papildymo įstatymo projektas Nr.P-2443<text:s/></text:span><text:span text:style-name="T175">(pateikimas)</text:span></text:p>
      <text:p text:style-name="P176"><text:tab/>Pranešėjas – Seimo narys K.Šavinis<text:s/></text:p>
      <text:p text:style-name="P177"/>
      <text:p text:style-name="P178"><text:tab/>Klausė Seimo nariai: J.Listavičius, E.Kunevičienė, S.Slavickas, S.Kubiliūnas.</text:p>
      <text:p text:style-name="P179"/>
      <text:p text:style-name="Normal"><text:span text:style-name="T180">N U T A R</text:span><text:span text:style-name="T181"><text:s/>T A :</text:span></text:p>
      <text:p text:style-name="Normal"><text:span text:style-name="T182"><text:tab/>1.<text:s/></text:span><text:span text:style-name="T183">Pritarti<text:s/></text:span><text:span text:style-name="T184">šiam projektui</text:span><text:span text:style-name="T185"><text:s/>po pateikimo ir pradėti</text:span><text:span text:style-name="T186"><text:s/>jo</text:span><text:span text:style-name="T187"><text:s/>svarstymo procedūrą<text:s/></text:span><text:span text:style-name="T188">(bendru sutarimu).<text:s/></text:span></text:p>
      <text:p text:style-name="Normal"><text:span text:style-name="T189"><text:tab/>2.<text:s/></text:span><text:span text:style-name="T190">Paskirti pagrindiniu komitetu</text:span><text:span text:style-name="T191"><text:s/>šiam projektui svarstyti Ekonomikos komitetą (bendru sutarimu).</text:span></text:p>
      <text:p text:style-name="Normal"><text:span text:style-name="T192"><text:tab/>3.<text:s/></text:span><text:span text:style-name="T193">Paskirti papildomu komitetu</text:span><text:span text:style-name="T194"><text:s/>šiam projektui svarstyti</text:span><text:span text:style-name="T195"><text:s/>Valstybės valdymo ir savivaldybių komitetą (bendru sutarimu).</text:span></text:p>
      <text:p text:style-name="Normal"><text:span text:style-name="T196"><text:tab/>4.<text:s/></text:span><text:span text:style-name="T197">Paskirti</text:span><text:span text:style-name="T198"><text:s/>šio projekto<text:s/></text:span><text:span text:style-name="T199">preliminarią svarstymo Seimo posėdyje datą</text:span><text:span text:style-name="T200"><text:s/>- 2000 05 09 (bendru sutarimu).</text:span></text:p>
      <text:p text:style-name="P201"/>
      <text:p text:style-name="Normal"><text:span text:style-name="T202">17.42 val.</text:span></text:p>
      <text:p text:style-name="Normal"><text:span text:style-name="T203">S V A R S T Y T A :</text:span></text:p>
      <text:p text:style-name="Normal"><text:span text:style-name="T204"><text:tab/></text:span><text:span text:style-name="T205">Bibliotekų įstatymo</text:span><text:span text:style-name="T206"><text:s/>16 straipsnio pakeitimo ir papildymo įs</text:span><text:span text:style-name="T207">tatymo projektas Nr.P-2449<text:s/></text:span><text:span text:style-name="T208">(pateikimas)</text:span></text:p>
      <text:p text:style-name="P209"><text:tab/>Pranešėjas – Seimo narys K.Šavinis<text:s/></text:p>
      <text:p text:style-name="P210"/>
      <text:p text:style-name="P211"><text:tab/>Klausė Seimo nariai: J.Listavičius, E.Kunevičienė, P.Šakalinis, V.Cinauskas, Ž.Jackūnas, R.Kupčinskas.</text:p>
      <text:p text:style-name="P212"/>
      <text:p text:style-name="Normal"><text:span text:style-name="T213">N U T A R T A :</text:span></text:p>
      <text:p text:style-name="Normal"><text:span text:style-name="T214"><text:tab/>1.<text:s/></text:span><text:span text:style-name="T215">Pritarti<text:s/></text:span><text:span text:style-name="T216">šiam projektui</text:span><text:span text:style-name="T217"><text:s/>po pateikimo ir pradėti</text:span><text:span text:style-name="T218"><text:s/>jo</text:span><text:span text:style-name="T219"><text:s/>sv</text:span><text:span text:style-name="T220">arstymo procedūrą<text:s/></text:span><text:span text:style-name="T221">(bendru sutarimu).<text:s/></text:span></text:p>
      <text:p text:style-name="Normal"><text:span text:style-name="T222"><text:tab/>2.<text:s/></text:span><text:span text:style-name="T223">Paskirti pagrindiniu komitetu</text:span><text:span text:style-name="T224"><text:s/>šiam projektui svarstyti Švietimo, mokslo ir kultūros komitetą (bendru sutarimu).</text:span></text:p>
      <text:p text:style-name="Normal"><text:span text:style-name="T225"><text:tab/>3.<text:s/></text:span><text:span text:style-name="T226">Paskirti papildomu komitetu</text:span><text:span text:style-name="T227"><text:s/>šiam projektui svarstyti Biudžeto ir finansų komitetą (bendru sutarimu</text:span><text:span text:style-name="T228">).</text:span></text:p>
      <text:p text:style-name="Normal"><text:span text:style-name="T229"><text:tab/>4.<text:s/></text:span><text:span text:style-name="T230">Paskirti</text:span><text:span text:style-name="T231"><text:s/>šio projekto<text:s/></text:span><text:span text:style-name="T232">preliminarią svarstymo Seimo posėdyje datą</text:span><text:span text:style-name="T233"><text:s/>- 2000 05 09 (bendru sutarimu).</text:span></text:p>
      <text:p text:style-name="P234"/>
      <text:p text:style-name="Normal"><text:span text:style-name="T235">17.53 val.</text:span></text:p>
      <text:p text:style-name="Normal"><text:span text:style-name="T236">S V A R S T Y T A :</text:span></text:p>
      <text:p text:style-name="Normal"><text:span text:style-name="T237"><text:tab/></text:span><text:span text:style-name="T238">Saugomų teritorijų įstatymo</text:span><text:span text:style-name="T239"><text:s/>14 straipsnio pirmosios dalies papildymo įstatymo projektas Nr.P-2452<text:s/></text:span><text:span text:style-name="T240">(pateikimas)</text:span></text:p>
      <text:p text:style-name="P241"><text:tab/>Pranešėjas – Seimo narys K.Šavinis<text:s/></text:p>
      <text:p text:style-name="P242"/>
      <text:p text:style-name="P243"><text:tab/>Klausė Seimo nariai: J.Listavičius, S.Slavickas, P.Šakalinis, A.Grumadas.</text:p>
      <text:p text:style-name="P244"><text:tab/>Dėl balsavimo motyvų kalbėjo Seimo narys J.Šimėnas.<text:s/></text:p>
      <text:p text:style-name="P245"/>
      <text:p text:style-name="Normal"><text:span text:style-name="T246">N U T A R T A :</text:span></text:p>
      <text:p text:style-name="Normal"><text:span text:style-name="T247"><text:tab/>1.<text:s/></text:span><text:span text:style-name="T248">Pritarti<text:s/></text:span><text:span text:style-name="T249">šiam projektui</text:span><text:span text:style-name="T250"><text:s/>po pateikimo ir pradėti</text:span><text:span text:style-name="T251"><text:s/>jo</text:span><text:span text:style-name="T252"><text:s/>svarstymo procedūrą<text:s/></text:span><text:span text:style-name="T253">(bend</text:span><text:span text:style-name="T254">ru sutarimu).<text:s/></text:span></text:p>
      <text:p text:style-name="Normal"><text:span text:style-name="T255"><text:tab/>2.<text:s/></text:span><text:span text:style-name="T256">Paskirti pagrindiniu komitetu</text:span><text:span text:style-name="T257"><text:s/>šiam projektui svarstyti Aplinkos apsaugos komitetą (bendru sutarimu).</text:span></text:p>
      <text:p text:style-name="Normal"><text:span text:style-name="T258"><text:tab/>3.<text:s/></text:span><text:span text:style-name="T259">Paskirti</text:span><text:span text:style-name="T260"><text:s/>šio projekto<text:s/></text:span><text:span text:style-name="T261">preliminarią svarstymo Seimo posėdyje datą</text:span><text:span text:style-name="T262"><text:s/>- 2000 05 09 (bendru sutarimu).</text:span></text:p>
      <text:p text:style-name="P263"/>
      <text:p text:style-name="Normal"><text:span text:style-name="T264">18.00 val.</text:span></text:p>
      <text:p text:style-name="Normal"><text:span text:style-name="T265">S V A R S T Y T A :</text:span></text:p>
      <text:p text:style-name="Normal"><text:span text:style-name="T266"><text:tab/></text:span><text:span text:style-name="T267">Mo</text:span><text:span text:style-name="T268">kesčių administravimo įstatymo</text:span><text:span text:style-name="T269"><text:s/>52</text:span><text:span text:style-name="T270">1</text:span><text:span text:style-name="T271"><text:s/>straipsnio pakeitimo įstatymo projektas Nr.P-2411<text:s/></text:span><text:span text:style-name="T272">(pateikimas)</text:span></text:p>
      <text:p text:style-name="P273"><text:tab/>Pranešėja – Seimo narė R.Melnikienė<text:s/></text:p>
      <text:p text:style-name="P274"/>
      <text:p text:style-name="P275"><text:tab/>Klausė Seimo nariai: J.Listavičius, A.Andriuškevičius.</text:p>
      <text:p text:style-name="P276"><text:tab/>Dėl balsavimo motyvų kalbėjo Seimo narė R.Rutkelytė.</text:p>
      <text:p text:style-name="P277"/>
      <text:p text:style-name="Normal"><text:span text:style-name="T278">N U T A<text:s/></text:span><text:span text:style-name="T279">R T A :</text:span></text:p>
      <text:p text:style-name="Normal"><text:span text:style-name="T280"><text:tab/>1.<text:s/></text:span><text:span text:style-name="T281">Pritarti<text:s/></text:span><text:span text:style-name="T282">šiam projektui</text:span><text:span text:style-name="T283"><text:s/>po pateikimo ir pradėti</text:span><text:span text:style-name="T284"><text:s/>jo</text:span><text:span text:style-name="T285"><text:s/>svarstymo procedūrą<text:s/></text:span><text:span text:style-name="T286">(bendru sutarimu).<text:s/></text:span></text:p>
      <text:p text:style-name="Normal"><text:span text:style-name="T287"><text:tab/>2.<text:s/></text:span><text:span text:style-name="T288">Paskirti pagrindiniu komitetu</text:span><text:span text:style-name="T289"><text:s/>šiam projektui svarstyti Biudžeto ir finansų komitetą (bendru sutarimu).</text:span></text:p>
      <text:p text:style-name="Normal"><text:span text:style-name="T290"><text:tab/>3.<text:s/></text:span><text:span text:style-name="T291">Paskirti</text:span><text:span text:style-name="T292"><text:s/>šio projekto<text:s/></text:span><text:span text:style-name="T293">preliminarią svarsty</text:span><text:span text:style-name="T294">mo Seimo posėdyje datą</text:span><text:span text:style-name="T295"><text:s/>- 2000 05 09 (bendru sutarimu).</text:span></text:p>
      <text:p text:style-name="P296"/>
      <text:p text:style-name="Normal"><text:span text:style-name="T297">18.06 val.</text:span></text:p>
      <text:p text:style-name="Normal"><text:span text:style-name="T298">S V A R S T Y T A :</text:span></text:p>
      <text:p text:style-name="Normal"><text:span text:style-name="T299"><text:tab/></text:span><text:span text:style-name="T300">Mokesčio už aplinkos teršimą įstatymo</text:span><text:span text:style-name="T301"><text:s/>5 straipsnio papildymo įstatymo projektas Nr.P-2444<text:s/></text:span><text:span text:style-name="T302">(pateikimas)</text:span></text:p>
      <text:p text:style-name="P303"><text:tab/>Pranešėjas – Seimo narys A.Grumadas<text:s/></text:p>
      <text:p text:style-name="P304"/>
      <text:p text:style-name="P305"><text:tab/>Klausė Seimo nariai: J.Listavičius, J.Šimėnas, M.Pronckus.</text:p>
      <text:p text:style-name="P306"/>
      <text:p text:style-name="Normal"><text:span text:style-name="T307">N U T A R T A :</text:span></text:p>
      <text:p text:style-name="Normal"><text:span text:style-name="T308"><text:tab/>1.<text:s/></text:span><text:span text:style-name="T309">Pritarti<text:s/></text:span><text:span text:style-name="T310">šiam projektui</text:span><text:span text:style-name="T311"><text:s/>po pateikimo ir pradėti</text:span><text:span text:style-name="T312"><text:s/>jo</text:span><text:span text:style-name="T313"><text:s/>svarstymo procedūrą<text:s/></text:span><text:span text:style-name="T314">(bendru sutarimu).<text:s/></text:span></text:p>
      <text:p text:style-name="Normal"><text:span text:style-name="T315"><text:tab/>2.<text:s/></text:span><text:span text:style-name="T316">Paskirti pagrindiniu komitetu</text:span><text:span text:style-name="T317"><text:s/>šiam projektui svarstyti Biudžeto ir finansų komitetą (bendru sutarimu).</text:span></text:p>
      <text:p text:style-name="Normal"><text:span text:style-name="T318"><text:tab/>3.</text:span><text:span text:style-name="T319"><text:s/></text:span><text:span text:style-name="T320">Paskirti papildomu komitetu</text:span><text:span text:style-name="T321"><text:s/>šiam projektui svarstyti Aplinkos apsaugos komitetą (bendru sutarimu).</text:span></text:p>
      <text:p text:style-name="Normal"><text:span text:style-name="T322"><text:tab/>4.<text:s/></text:span><text:span text:style-name="T323">Paskirti</text:span><text:span text:style-name="T324"><text:s/>šio projekto<text:s/></text:span><text:span text:style-name="T325">preliminarią svarstymo Seimo posėdyje datą</text:span><text:span text:style-name="T326"><text:s/>- 2000 05 09 (bendru sutarimu).</text:span></text:p>
      <text:p text:style-name="P327"/>
      <text:p text:style-name="Normal"><text:span text:style-name="T328">18.20 val.</text:span></text:p>
      <text:p text:style-name="Normal"><text:span text:style-name="T329">S V A R S T Y T A :</text:span></text:p>
      <text:p text:style-name="Normal"><text:span text:style-name="T330"><text:tab/></text:span><text:span text:style-name="T331">Investicijų įstatymo</text:span><text:span text:style-name="T332"><text:s/>8</text:span><text:span text:style-name="T333"><text:s/>straipsnio pakeitimo įstatymo projektas Nr.P-2385<text:s/></text:span><text:span text:style-name="T334">(pateikimas)</text:span></text:p>
      <text:p text:style-name="P335"><text:tab/>Pranešėjas – Seimo narys K.Trapikas<text:s/></text:p>
      <text:p text:style-name="P336"/>
      <text:p text:style-name="P337"><text:tab/>Klausė Seimo nariai: J.Listavičius, S.Slavickas, J.Šimėnas.</text:p>
      <text:p text:style-name="P338"><text:tab/>Dėl balsavimo motyvų kalbėjo Seimo narė R.Rutkelytė.</text:p>
      <text:p text:style-name="P339"/>
      <text:p text:style-name="Normal"><text:span text:style-name="T340">N U T A R T A :</text:span></text:p>
      <text:p text:style-name="Normal"><text:span text:style-name="T341"><text:tab/>1.<text:s/></text:span><text:span text:style-name="T342">Pritarti<text:s/></text:span><text:span text:style-name="T343">šiam pro</text:span><text:span text:style-name="T344">jektui</text:span><text:span text:style-name="T345"><text:s/>po pateikimo ir pradėti</text:span><text:span text:style-name="T346"><text:s/>jo</text:span><text:span text:style-name="T347"><text:s/>svarstymo procedūrą<text:s/></text:span><text:span text:style-name="T348">(bendru sutarimu).<text:s/></text:span></text:p>
      <text:p text:style-name="Normal"><text:span text:style-name="T349"><text:tab/>2.<text:s/></text:span><text:span text:style-name="T350">Paskirti pagrindiniu komitetu</text:span><text:span text:style-name="T351"><text:s/>šiam projektui svarstyti Biudžeto ir finansų komitetą (bendru sutarimu).</text:span></text:p>
      <text:p text:style-name="Normal"><text:span text:style-name="T352"><text:tab/>3.<text:s/></text:span><text:span text:style-name="T353">Paskirti</text:span><text:span text:style-name="T354"><text:s/>šio projekto<text:s/></text:span><text:span text:style-name="T355">preliminarią svarstymo Seimo posėdyje datą</text:span><text:span text:style-name="T356"><text:s/>- 2000</text:span><text:span text:style-name="T357"><text:s/>05 09 (bendru sutarimu).</text:span></text:p>
      <text:p text:style-name="P358"/>
      <text:p text:style-name="Normal"><text:span text:style-name="T359">18.30 val.</text:span></text:p>
      <text:p text:style-name="Normal"><text:span text:style-name="T360">S V A R S T Y T A :</text:span></text:p>
      <text:p text:style-name="P361"><text:tab/>Savaitės (nuo 2000 04 10) - 2000 m. balandžio 11 d. (antradienio) ir 13 d. (ketvirtadienio) darbotvarkių projektai</text:p>
      <text:p text:style-name="P362"><text:tab/>Pranešėjas - Seimo Pirmininko pirmasis pavaduotojas A.Vidžiūnas</text:p>
      <text:p text:style-name="P363"/>
      <text:p text:style-name="P364">Kalbėjo Seimo nariai: M.Pronckus, G.Kirkilas.</text:p>
      <text:p text:style-name="P365"/>
      <text:p text:style-name="Normal"><text:span text:style-name="T366">N U T A R T A :</text:span></text:p>
      <text:p text:style-name="Normal"><text:span text:style-name="T367"><text:tab/></text:span><text:span text:style-name="T368">Patvirtinti</text:span><text:span text:style-name="T369"><text:s/>savaitės (nuo 2000 04 10) - 2000 m. balandžio 11 d. (antradienio) ir 13 d. (ketvirtadienio) darbotvarkes (bendru sutarimu).</text:span></text:p>
      <text:p text:style-name="P370"/>
      <text:p text:style-name="P371"/>
      <text:p text:style-name="P372"/>
      <text:p text:style-name="P373"><text:span text:style-name="T374">Užsiregistravo 31 Seimo narys<text:s/></text:span><text:span text:style-name="T375">(18.31 val.)</text:span><text:span text:style-name="T376">.</text:span></text:p>
      <text:p text:style-name="P377"/>
      <text:p text:style-name="P378"/>
      <text:p text:style-name="P379"/>
      <text:p text:style-name="P380">Posėdis baigtas</text:p>
      <text:p text:style-name="P381"><text:span text:style-name="T382"><text:s/>(18.3</text:span><text:span text:style-name="T383">2 val.)</text:span></text:p>
      <text:p text:style-name="P384"/>
      <text:p text:style-name="P385"/>
      <text:p text:style-name="P386"/>
      <text:p text:style-name="P387">Lietuvos Respublikos Seimo</text:p>
      <text:p text:style-name="P388">Pirmininko pirmasis pavaduotojas<text:tab/><text:s text:c="3"/><text:tab/><text:tab/><text:tab/><text:s text:c="15"/>Arvydas Vidžiūnas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Normal"><text:span text:style-name="T42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51:00Z</meta:creation-date>
    <dc:date>2017-04-21T14:51:00Z</dc:date>
    <meta:print-date>2000-04-06T15:33:00Z</meta:print-date>
    <meta:template xlink:href="PROTOKOL.DOT" xlink:type="simple"/>
    <meta:editing-cycles>2</meta:editing-cycles>
    <meta:editing-duration>PT0S</meta:editing-duration>
    <meta:document-statistic meta:page-count="1" meta:paragraph-count="194" meta:word-count="1422" meta:character-count="10477" meta:row-count="440" meta:non-whitespace-character-count="9249"/>
  </office:meta>
</office:document-meta>
</file>