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2" style:parent-style-name="Normal" style:family="paragraph"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Heading1" style:family="paragraph">
      <style:text-properties fo:font-size="12pt" style:font-size-asian="12pt"/>
    </style:style>
    <style:style style:name="P5" style:parent-style-name="Heading1" style:family="paragraph">
      <style:text-properties fo:text-transform="none"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fo:font-size="12pt" style:font-size-asian="12pt"/>
    </style:style>
    <style:style style:name="P9" style:parent-style-name="Normal" style:family="paragraph">
      <style:paragraph-properties fo:text-align="center"/>
      <style:text-properties fo:font-size="12pt" style:font-size-asian="12pt"/>
    </style:style>
    <style:style style:name="P10" style:parent-style-name="Normal" style:family="paragraph">
      <style:paragraph-properties fo:text-align="center"/>
      <style:text-properties fo:font-size="12pt" style:font-size-asian="12pt"/>
    </style:style>
    <style:style style:name="P11" style:parent-style-name="Normal" style:family="paragraph">
      <style:paragraph-properties fo:text-align="center"/>
      <style:text-properties fo:font-size="12pt" style:font-size-asian="12pt"/>
    </style:style>
    <style:style style:name="P12" style:parent-style-name="Normal" style:family="paragraph">
      <style:paragraph-properties fo:text-align="center"/>
      <style:text-properties fo:font-size="12pt" style:font-size-asian="12pt"/>
    </style:style>
    <style:style style:name="P13" style:parent-style-name="Normal" style:family="paragraph">
      <style:paragraph-properties fo:text-align="center"/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P39" style:parent-style-name="Normal" style:family="paragraph">
      <style:text-properties fo:font-size="12pt" style:font-size-asian="12pt"/>
    </style:style>
    <style:style style:name="P40" style:parent-style-name="Normal" style:family="paragraph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tyle="italic" style:font-style-asian="italic"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Projekto</text:p>
      <text:p text:style-name="P2"><text:tab/><text:tab/><text:tab/><text:tab/><text:tab/><text:tab/><text:tab/><text:tab/><text:tab/><text:tab/><text:tab/>lyginamasis variantas</text:p>
      <text:p text:style-name="P3"/>
      <text:h text:style-name="P4" text:outline-level="1">Lietuvos Respublikos</text:h>
      <text:h text:style-name="P5" text:outline-level="1">GINKLŲ IR ŠAUDMENŲ KONTROLĖS</text:h>
      <text:h text:style-name="Heading2" text:outline-level="2">ĮSTATYMO 23 ir 31 STRAIPSNIŲ PAPILDYMO</text:h>
      <text:p text:style-name="P6">ĮSTATYMAS</text:p>
      <text:p text:style-name="P7"/>
      <text:p text:style-name="P8">2000 m.<text:tab/><text:tab/><text:tab/><text:tab/>d. <text:s/>Nr.</text:p>
      <text:p text:style-name="P9">Vilnius</text:p>
      <text:p text:style-name="P10"/>
      <text:p text:style-name="P11">(Žin., 1996, Nr.69-1665; 1999, Nr.55- 1768)</text:p>
      <text:p text:style-name="P12"/>
      <text:p text:style-name="P13"/>
      <text:p text:style-name="P14"><text:tab/></text:p>
      <text:p text:style-name="P15"/>
      <text:p text:style-name="Normal"><text:span text:style-name="T16"><text:tab/></text:span><text:span text:style-name="T17">1 straipsnis. 23 straip</text:span><text:span text:style-name="T18">snio papildymas</text:span></text:p>
      <text:p text:style-name="P19"><text:tab/>23 straipsnyje po žodžio “prokuratūra” įrašyti žodžius “Kalėjimų departamentas prie Teisingumo ministerijos” ir šį straipsnį išdėstyti taip:</text:p>
      <text:p text:style-name="P20"/>
      <text:p text:style-name="BodyTextIndent">“ 23 straipsnis. Bendrieji ginklų ir šaudmenų gamybos, taisymo, pardavimo ir<text:tab/><text:tab/><text:s/>licencijavimo reikalavimai</text:p>
      <text:p text:style-name="Normal"><text:span text:style-name="T21"><text:tab/>Gaminti, taisyti ir pardavinėti ginklus, taip pat gaminti ir pardavinėti šaudmenis Lietuvos Respublikos teritorijoje leidžiama tik turint Vyriausybės nustatyta tvarka išduotą licenciją. Krašto apsaugos ministerija, Vidaus reikalų ministerija, Val</text:span><text:span text:style-name="T22">stybės saugumo departamentas, Generalinė prokuratūra,<text:s/></text:span><text:span text:style-name="T23">Kalėjimų departamentas prie Teisingumo ministerijos</text:span><text:span text:style-name="T24">, Lietuvos Respublikos ginklų fondas turi teisę taisyti savo ginklus be licencijos.”</text:span></text:p>
      <text:p text:style-name="P25"/>
      <text:p text:style-name="Normal"><text:span text:style-name="T26"><text:tab/></text:span><text:span text:style-name="T27">2 straipsnis. 31 straipsnio 3 dalies papildymas</text:span></text:p>
      <text:p text:style-name="Normal"><text:span text:style-name="T28"><text:tab/></text:span><text:span text:style-name="T29">31 straipsnio 3</text:span><text:span text:style-name="T30"><text:s/>dalyje po pirmojo sakinio įrašyti sakinį “Kalėjimų departamente prie Teisingumo ministerijos ir jam pavaldžiose institucijose ginklai bei šaudmenys saugomi ir laikomi Teisingumo ministerijos nustatyta tvarka” ir šią dalį išdėstyti taip:</text:span></text:p>
      <text:p text:style-name="Normal"><text:span text:style-name="T31"><text:tab/>“3. Krašto apsaug</text:span><text:span text:style-name="T32">os, vidaus reikalų, valstybės saugumo ir prokuratūros sistemoje, Lietuvos Respublikos ginklų fonde ginklai bei šaudmenys saugomi ir laikomi šių institucijų nustatyta tvarka.<text:s/></text:span><text:span text:style-name="T33">Kalėjimų departamente prie Teisingumo ministerijos ir jam pavaldžiose institucijos</text:span><text:span text:style-name="T34">e ginklai bei šaudmenys saugomi ir laikomi Teisingumo ministerijos <text:s/>nustatyta tvarka.</text:span><text:span text:style-name="T35"><text:s/>Kitais atvejais ginklų saugojimo ir laikymo tvarką nustato Vidaus reikalų ministerija.”</text:span></text:p>
      <text:p text:style-name="P36"/>
      <text:p text:style-name="Normal"><text:span text:style-name="T37"><text:tab/></text:span><text:span text:style-name="T38">3 straipsnis. Įstatymo įsigaliojimas</text:span></text:p>
      <text:p text:style-name="P39"><text:tab/>Šis įstatymas įsigalioja nuo 2000 m. liepos 1 d.</text:p>
      <text:p text:style-name="P40"/>
      <text:p text:style-name="Normal"><text:span text:style-name="T41"><text:tab/></text:span><text:span text:style-name="T42">Skelbiu šį Lietuvos Respublikos Seimo priimtą įstatymą.</text:span></text:p>
      <text:p text:style-name="P43"/>
      <text:p text:style-name="P44"/>
      <text:p text:style-name="Normal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4pt" style:font-size-asian="14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1.8708in" fo:text-indent="-1.0833in">
        <style:tab-stops>
          <style:tab-stop style:type="left" style:position="-0.3937in"/>
        </style:tab-stops>
      </style:paragraph-properties>
      <style:text-properties fo:font-weight="bold" style:font-weight-asian="bold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84in" fo:margin-left="0.7875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Pataisos reikalu departamenta</meta:initial-creator>
    <dc:creator>adlibuser</dc:creator>
    <meta:creation-date>2017-04-21T14:45:00Z</meta:creation-date>
    <dc:date>2017-04-21T14:45:00Z</dc:date>
    <meta:print-date>2000-03-31T06:3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46" meta:character-count="1861" meta:row-count="58" meta:non-whitespace-character-count="1637"/>
  </office:meta>
</office:document-meta>
</file>