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CommentReference" style:family="text">
      <style:text-properties style:font-name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CommentReference" style:family="text">
      <style:text-properties style:font-name="Arial" fo:font-weight="bold" style:font-weight-asian="bold" fo:font-size="12pt" style:font-size-asian="12pt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paragraph-properties fo:text-align="center"/>
      <style:text-properties style:font-name="Arial" fo:font-weight="bold" style:font-weight-asian="bold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paragraph-properties fo:text-align="center"/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 fo:font-size="8pt" style:font-size-asian="8pt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Header" style:family="paragraph">
      <style:paragraph-properties>
        <style:tab-stops/>
      </style:paragraph-properties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 fo:font-size="10pt" style:font-size-asian="10pt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alandžio <text:s/>4 d. (antradienis)</text:p>
      <text:p text:style-name="P10"><text:span text:style-name="T11">Vakarinis plenarinis posėdis<text:s/></text:span></text:p>
      <text:p text:style-name="P12"><text:span text:style-name="T13">Nr.16(451)</text:span></text:p>
      <text:p text:style-name="P14"><text:span text:style-name="T15">(Posėdžio pradžia - 15.01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39 Seimo nariai<text:s/></text:span><text:span text:style-name="T21">(15.01 val.)</text:span><text:span text:style-name="T22">.</text:span></text:p>
      <text:p text:style-name="Normal"><text:span text:style-name="T23">15.02 val.</text:span></text:p>
      <text:p text:style-name="Normal"><text:span text:style-name="T24">S V A R S T Y T A :</text:span></text:p>
      <text:p text:style-name="Normal"><text:span text:style-name="T25"><text:tab/></text:span><text:span text:style-name="T26">Ginklų, šaudmenų, sprogmenų, sprogstamųjų medžiagų savanoriško atidavimo bei ginklų ir šaudmenų įteisinimo laikinasis įstatymo<text:s/></text:span><text:span text:style-name="T27">projektas Nr.P-2434<text:s/></text:span><text:span text:style-name="T28">(pateikima</text:span><text:span text:style-name="T29">s)</text:span><text:span text:style-name="T30"><text:s/></text:span></text:p>
      <text:p text:style-name="P31"><text:tab/>Pranešėjas - vidaus reikalų viceministras V.Markevičius</text:p>
      <text:p text:style-name="P32"/>
      <text:p text:style-name="P33">Klausė Seimo nariai: J.Listavičius, S.Slavickas, A.Vaišnoras, A.Stasiulevičius, J.Olekas, V.Čepas.</text:p>
      <text:p text:style-name="P34"><text:tab/>Dėl balsavimo motyvų kalbėjo Seimo narys E.Bičkauskas.</text:p>
      <text:p text:style-name="P35"/>
      <text:p text:style-name="Normal"><text:span text:style-name="T36">N U T A R T A :</text:span></text:p>
      <text:p text:style-name="Normal"><text:span text:style-name="T37"><text:tab/>1.<text:s/></text:span><text:span text:style-name="T38">Pritarti<text:s/></text:span><text:span text:style-name="T39">šiam proj</text:span><text:span text:style-name="T40">ektui</text:span><text:span text:style-name="T41"><text:s/>po pateikimo ir pradėti</text:span><text:span text:style-name="T42"><text:s/>jo</text:span><text:span text:style-name="T43"><text:s/>svarstymo procedūrą<text:s/></text:span><text:span text:style-name="T44">(bendru sutarimu). <text:s/></text:span></text:p>
      <text:p text:style-name="Normal"><text:span text:style-name="T45"><text:tab/>2.<text:s/></text:span><text:span text:style-name="T46">Paskirti pagrindiniu komitetu</text:span><text:span text:style-name="T47"><text:s/>šiam projektui svarstyti Nacionalinio saugumo ir gynybos komitetą (bendru sutarimu).</text:span></text:p>
      <text:p text:style-name="Normal"><text:span text:style-name="T48"><text:tab/>3.<text:s/></text:span><text:span text:style-name="T49">Paskirti</text:span><text:span text:style-name="T50"><text:s/>šio projekto<text:s/></text:span><text:span text:style-name="T51">preliminarią svarstymo Seimo posėdyje</text:span><text:span text:style-name="T52"><text:s/>datą</text:span><text:span text:style-name="T53"><text:s/>– 2000 04 20 (bendru sutarimu).</text:span></text:p>
      <text:p text:style-name="P54"/>
      <text:p text:style-name="P55"><text:tab/>Replikavo Seimo nariai: V.Bogušis, A.Patackas.</text:p>
      <text:p text:style-name="P56"/>
      <text:p text:style-name="Normal"><text:span text:style-name="T57">15.26 val.</text:span></text:p>
      <text:p text:style-name="Normal"><text:span text:style-name="T58">S V A R S T Y T A :</text:span></text:p>
      <text:p text:style-name="P59"><text:span text:style-name="T60">1.</text:span><text:span text:style-name="T61"><text:s/>Emigracijos įstatymo pripažinimo netekusiu galios įstatymo</text:span><text:span text:style-name="T62"><text:s/>projektas Nr.P-2435<text:s/></text:span></text:p>
      <text:p text:style-name="Normal"><text:span text:style-name="T63"><text:tab/>2.<text:s/></text:span><text:span text:style-name="T64">Valstybės ir tarnybos paslapčių įstatymo</text:span><text:span text:style-name="T65"><text:s/>14 straip</text:span><text:span text:style-name="T66">snio 2 dalies pripažinimo netekusia galios įstatymo projektas Nr.P-2436<text:s/></text:span><text:span text:style-name="T67">(pateikimas)</text:span><text:span text:style-name="T68"><text:s/></text:span></text:p>
      <text:p text:style-name="P69"><text:tab/>Pranešėjas - vidaus reikalų viceministras V.Markevičius</text:p>
      <text:p text:style-name="P70"/>
      <text:p text:style-name="P71">Klausė Seimo nariai: S.Burbienė, J.Olekas.</text:p>
      <text:p text:style-name="P72"/>
      <text:p text:style-name="Normal"><text:span text:style-name="T73">N U T A R T A :</text:span></text:p>
      <text:p text:style-name="Normal"><text:span text:style-name="T74"><text:tab/>1.<text:s/></text:span><text:span text:style-name="T75">Pritarti<text:s/></text:span><text:span text:style-name="T76">šiems projektams</text:span><text:span text:style-name="T77"><text:s/>po pateikimo ir pradėt</text:span><text:span text:style-name="T78">i</text:span><text:span text:style-name="T79"><text:s/>jų</text:span><text:span text:style-name="T80"><text:s/>svarstymo procedūrą<text:s/></text:span><text:span text:style-name="T81">(bendru sutarimu).<text:s/></text:span></text:p>
      <text:p text:style-name="Normal"><text:span text:style-name="T82"><text:tab/>2.<text:s/></text:span><text:span text:style-name="T83">Paskirti pagrindiniu komitetu</text:span><text:span text:style-name="T84"><text:s/>projektui<text:s/></text:span><text:span text:style-name="T85">Nr.P-2435</text:span><text:span text:style-name="T86"><text:s/>svarstyti Žmogaus teisių komitetą, projektui<text:s/></text:span><text:span text:style-name="T87">Nr.P-2436<text:s/></text:span><text:span text:style-name="T88">- Nacionalinio saugumo ir gynybos komitetą (bendru sutarimu).</text:span></text:p>
      <text:p text:style-name="Normal"><text:span text:style-name="T89"><text:tab/>3.<text:s/></text:span><text:span text:style-name="T90">Paskirti</text:span><text:span text:style-name="T91"><text:s/>šių projektų<text:s/></text:span><text:span text:style-name="T92">preliminarią s</text:span><text:span text:style-name="T93">varstymo Seimo posėdyje datą</text:span><text:span text:style-name="T94"><text:s/>– 2000 05 25 (bendru sutarimu).</text:span></text:p>
      <text:p text:style-name="P95"/>
      <text:p text:style-name="Normal"><text:span text:style-name="T96">15.36 val.</text:span></text:p>
      <text:p text:style-name="Normal"><text:span text:style-name="T97">S V A R S T Y T A :</text:span></text:p>
      <text:p text:style-name="Normal"><text:span text:style-name="T98"><text:tab/>Seimo nutarimo "</text:span><text:span text:style-name="T99">Dėl kovos su kontrabanda priemonių plano"</text:span><text:span text:style-name="T100"><text:s/></text:span><text:span text:style-name="T101">projektas Nr.P-2447<text:s/></text:span><text:span text:style-name="T102">(pateikimas)</text:span><text:span text:style-name="T103"><text:s/></text:span></text:p>
      <text:p text:style-name="P104"><text:tab/>Pranešėjas - vidaus reikalų viceministras V.Markevičius</text:p>
      <text:p text:style-name="P105">Klausė Seimo<text:s/>nariai: J.Listavičius, J.Olekas, A.Sėjūnas, R.Kupčinskas, S.Slavickas.</text:p>
      <text:p text:style-name="P106"/>
      <text:p text:style-name="P107"><text:span text:style-name="T108">Užsiregistravo 62 Seimo nariai<text:s/></text:span><text:span text:style-name="T109">(15.50 val.)</text:span><text:span text:style-name="T110">.</text:span></text:p>
      <text:p text:style-name="Normal"><text:span text:style-name="T111">N U T A R T A :</text:span></text:p>
      <text:p text:style-name="Normal"><text:span text:style-name="T112"><text:tab/>1.<text:s/></text:span><text:span text:style-name="T113">Pritarti<text:s/></text:span><text:span text:style-name="T114">šiam projektui</text:span><text:span text:style-name="T115"><text:s/>po pateikimo ir pradėti</text:span><text:span text:style-name="T116"><text:s/>jo</text:span><text:span text:style-name="T117"><text:s/>svarstymo procedūrą<text:s/></text:span><text:span text:style-name="T118">(bendru sutarimu).</text:span></text:p>
      <text:p text:style-name="Normal"><text:span text:style-name="T119"><text:tab/>2.<text:s/></text:span><text:span text:style-name="T120">Paskirti pagrindiniu komi</text:span><text:span text:style-name="T121">tetu</text:span><text:span text:style-name="T122"><text:s/>šiam projektui svarstyti Teisės ir teisėtvarkos komitetą (bendru sutarimu).</text:span></text:p>
      <text:p text:style-name="Normal"><text:span text:style-name="T123"><text:tab/>3.<text:s/></text:span><text:span text:style-name="T124">Paskirti papildomu komitetu</text:span><text:span text:style-name="T125"><text:s/>šiam projektui svarstyti Nacionalinio saugumo ir gynybos komitetą (bendru sutarimu).</text:span></text:p>
      <text:p text:style-name="Normal"><text:span text:style-name="T126"><text:tab/>4.<text:s/></text:span><text:span text:style-name="T127">Paskirti</text:span><text:span text:style-name="T128"><text:s/>šio projekto<text:s/></text:span><text:span text:style-name="T129">preliminarią svarstymo Seimo pos</text:span><text:span text:style-name="T130">ėdyje datą</text:span><text:span text:style-name="T131"><text:s/>– 2000 05 11 (bendru sutarimu).</text:span></text:p>
      <text:p text:style-name="P132"/>
      <text:p text:style-name="Normal"><text:span text:style-name="T133">15.51 val.</text:span></text:p>
      <text:p text:style-name="Normal"><text:span text:style-name="T134">S V A R S T Y T A :</text:span></text:p>
      <text:p text:style-name="Normal"><text:span text:style-name="T135"><text:tab/>Seimo nutarimo "Dėl Seimo nutarimo "</text:span><text:span text:style-name="T136">Dėl Lietuvos Respublikos Seimo seniūnų sueigos sudarymo"<text:s/></text:span><text:span text:style-name="T137">pakeitimo"</text:span><text:span text:style-name="T138"><text:s/></text:span><text:span text:style-name="T139">projektas Nr.P-2448<text:s/></text:span><text:span text:style-name="T140">(pateikimas, svarstymas ir<text:s/></text:span><text:span text:style-name="T141">priėmimas</text:span><text:span text:style-name="T142">)</text:span></text:p>
      <text:p text:style-name="P143"><text:tab/>Pranešėjas - Seimo kancleris J.Razma</text:p>
      <text:p text:style-name="P144"/>
      <text:p text:style-name="Normal"><text:span text:style-name="T145">N U T A R T A :</text:span></text:p>
      <text:p text:style-name="Normal"><text:span text:style-name="T146"><text:tab/></text:span><text:span text:style-name="T147">Pritarti</text:span><text:span text:style-name="T148"><text:s/>šiam projektui<text:s/></text:span><text:span text:style-name="T149">po pateikimo</text:span><text:span text:style-name="T150"><text:s/>(bendru sutarimu).</text:span></text:p>
      <text:p text:style-name="P151"><text:tab/>Dėl balsavimo motyvų kalbėjo Seimo narė E.Kunevičienė.</text:p>
      <text:p text:style-name="P152"/>
      <text:p text:style-name="P153"><text:span text:style-name="T154">Užsiregistravo 58 Seimo nariai<text:s/></text:span><text:span text:style-name="T155">(15.52 val.)</text:span><text:span text:style-name="T156">.</text:span></text:p>
      <text:p text:style-name="Normal"><text:span text:style-name="T157">N U T A R T A :</text:span></text:p>
      <text:p text:style-name="Normal"><text:span text:style-name="T158"><text:tab/></text:span><text:span text:style-name="T159">Priimti</text:span><text:span text:style-name="T160"><text:s/>Seimo nutarimą "Dėl Seimo nutarimo<text:s/></text:span><text:span text:style-name="T161">"</text:span><text:span text:style-name="T162">Dėl Lietuvos Respublikos Seimo seniūnų sueigos sudarymo"<text:s/></text:span><text:span text:style-name="T163">pakeitimo". Balsavo: už - 48, prieš - 1, susilaikė 3.</text:span></text:p>
      <text:p text:style-name="P164"/>
      <text:p text:style-name="Normal"><text:span text:style-name="T165">15.54 val.</text:span></text:p>
      <text:p text:style-name="Normal"><text:span text:style-name="T166">S V A R S T Y T A :</text:span></text:p>
      <text:p text:style-name="Normal"><text:span text:style-name="T167"><text:tab/></text:span><text:span text:style-name="T168">Europos konvencijos dėl žiūrovų brutalaus elgesio per sporto varžybas ir ypač per futbolo rungtynes<text:s/></text:span><text:span text:style-name="T169">ratifikavim</text:span><text:span text:style-name="T170">o įstatymo projektas Nr.P-2424<text:s/></text:span><text:span text:style-name="T171">(pateikimas)</text:span><text:span text:style-name="T172"><text:s/></text:span></text:p>
      <text:p text:style-name="P173"><text:tab/>Pranešėjas – Kūno kultūros ir sporto departamento generalinio direktoriaus pavaduotojas A.Raslanas</text:p>
      <text:p text:style-name="P174"/>
      <text:p text:style-name="P175">Klausė Seimo nariai: J.Listavičius, S.Slavickas, S.Čirba, S.Urbonas.</text:p>
      <text:p text:style-name="P176"/>
      <text:p text:style-name="Normal"><text:span text:style-name="T177">N U T A R T A :</text:span></text:p>
      <text:p text:style-name="Normal"><text:span text:style-name="T178"><text:tab/>1.<text:s/></text:span><text:span text:style-name="T179">Pritarti<text:s/></text:span><text:span text:style-name="T180">šiam projek</text:span><text:span text:style-name="T181">tui</text:span><text:span text:style-name="T182"><text:s/>po pateikimo ir pradėti</text:span><text:span text:style-name="T183"><text:s/>jo</text:span><text:span text:style-name="T184"><text:s/>svarstymo procedūrą<text:s/></text:span><text:span text:style-name="T185">(bendru sutarimu).<text:s/></text:span></text:p>
      <text:p text:style-name="Normal"><text:span text:style-name="T186"><text:tab/>2.<text:s/></text:span><text:span text:style-name="T187">Paskirti pagrindiniu komitetu</text:span><text:span text:style-name="T188"><text:s/>šiam projektui svarstyti Švietimo, mokslo ir kultūros komitetą (bendru sutarimu).</text:span></text:p>
      <text:p text:style-name="Normal"><text:span text:style-name="T189"><text:tab/>3.<text:s/></text:span><text:span text:style-name="T190">Paskirti</text:span><text:span text:style-name="T191"><text:s/>šio projekto<text:s/></text:span><text:span text:style-name="T192">preliminarią svarstymo Seimo posėdyje datą</text:span><text:span text:style-name="T193"><text:s/></text:span><text:span text:style-name="T194">– 2000 04 13 (bendru sutarimu).</text:span></text:p>
      <text:p text:style-name="P195">Valstybės įmonės Valstybės turto fondo generalinio direktoriaus S.Vaitkevičiaus atsakymai į Seimo narių klausimus</text:p>
      <text:p text:style-name="P196"/>
      <text:p text:style-name="P197">Klausė Seimo nariai: J.Valatka, P.Gražulis, R.Dovydėnienė, R.Kupčinskas, R.Melnikienė, J.Listavičius, S.Burbienė, S.Slavickas, M.Šerienė, L.Andrikienė, K.Prunskienė, A.Sėjūnas.</text:p>
      <text:p text:style-name="P198"/>
      <text:p text:style-name="Normal"><text:span text:style-name="T199">16.32 val.</text:span></text:p>
      <text:p text:style-name="Normal"><text:span text:style-name="T200">S V A R S T Y T A :</text:span></text:p>
      <text:p text:style-name="Normal"><text:span text:style-name="T201"><text:tab/></text:span><text:span text:style-name="T202">Valstybės pagalbos įstatymo<text:s/></text:span><text:span text:style-name="T203">projektas Nr.P-2445<text:s/></text:span><text:span text:style-name="T204">(pateikimas)</text:span><text:span text:style-name="T205"><text:s/></text:span></text:p>
      <text:p text:style-name="P206"><text:tab/>Pranešėjas – Valstybinės konkurencijos tarnybos pirmininkas R.Stanikūnas</text:p>
      <text:p text:style-name="P207"/>
      <text:p text:style-name="P208">Klausė Seimo nariai: A.Stasiulevičius, S.Slavickas, J.Listavičius, I.Šiaulienė, J.Valatka, A.Sėjūnas, A.Bartkus, P.Papovas, S.Malkevičius.</text:p>
      <text:p text:style-name="P209"/>
      <text:p text:style-name="Normal"><text:span text:style-name="T210">N U T A R T A :</text:span></text:p>
      <text:p text:style-name="Normal"><text:span text:style-name="T211"><text:tab/>1.<text:s/></text:span><text:span text:style-name="T212">Pritarti<text:s/></text:span><text:span text:style-name="T213">šiam projektui</text:span><text:span text:style-name="T214"><text:s/>po pateikimo ir pradėti</text:span><text:span text:style-name="T215"><text:s/>jo</text:span><text:span text:style-name="T216"><text:s/>svarstymo procedūrą<text:s/></text:span><text:span text:style-name="T217">(bendru sutarimu).<text:s/></text:span></text:p>
      <text:p text:style-name="Normal"><text:span text:style-name="T218"><text:tab/>2.<text:s/></text:span><text:span text:style-name="T219">Paskirti pagrindini</text:span><text:span text:style-name="T220">u komitetu</text:span><text:span text:style-name="T221"><text:s/>šiam projektui svarstyti Ekonomikos komitetą (bendru sutarimu).</text:span></text:p>
      <text:p text:style-name="Normal"><text:span text:style-name="T222"><text:tab/>3.<text:s/></text:span><text:span text:style-name="T223">Paskirti</text:span><text:span text:style-name="T224"><text:s/>šio projekto<text:s/></text:span><text:span text:style-name="T225">preliminarią svarstymo Seimo posėdyje datą</text:span><text:span text:style-name="T226"><text:s/>– 2000 05 11 (bendru sutarimu).</text:span></text:p>
      <text:p text:style-name="P227"><text:tab/></text:p>
      <text:p text:style-name="P228"><text:span text:style-name="T229">Užsiregistravo 34 Seimo nariai<text:s/></text:span><text:span text:style-name="T230">(16.48 val.)</text:span><text:span text:style-name="T231">.</text:span></text:p>
      <text:p text:style-name="Normal"><text:span text:style-name="T232">16.49 val.</text:span></text:p>
      <text:p text:style-name="Normal"><text:span text:style-name="T233">S V A R S T Y T A :</text:span></text:p>
      <text:p text:style-name="P234"><text:span text:style-name="T235">Va</text:span><text:span text:style-name="T236">lstybės kontrolės įstatymo</text:span><text:span text:style-name="T237"><text:s/>10 straipsnio papildymo įstatymo projektas Nr.P-2297(2*)<text:s/></text:span><text:span text:style-name="T238">(teikėjai - Seimo nariai R.Melnikienė, A.Grumadas, A.Stasiulevičius)<text:s/></text:span><text:span text:style-name="T239">(svarstymas)(sujungtas su<text:s/></text:span><text:span text:style-name="T240">Nr.P-2367)</text:span></text:p>
      <text:p text:style-name="P241"/>
      <text:p text:style-name="P242"><text:tab/>Pagrindinio - Teisės ir teisėtvarkos komiteto vardu kalbėjo šio<text:s/>komiteto atstovas A.Stasiulevičius.</text:p>
      <text:p text:style-name="P243"><text:tab/>Dėl balsavimo motyvų kalbėjo Seimo nariai: J.Listavičius, A.Stasiulevičius.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Pritarti pagrindinio komiteto patvirtintam įstatymo projektui</text:span><text:span text:style-name="T248"><text:s/>(bendru sutarimu).</text:span></text:p>
      <text:p text:style-name="P249"/>
      <text:p text:style-name="Normal"><text:span text:style-name="T250">16.57 val.</text:span></text:p>
      <text:p text:style-name="Normal"><text:span text:style-name="T251">S V A R S T Y T A :</text:span></text:p>
      <text:p text:style-name="P252"><text:span text:style-name="T253">Valstybės ir</text:span><text:span text:style-name="T254"><text:s/>savivaldybių turto privatizavimo įstatymo</text:span><text:span text:style-name="T255"><text:s/>14 straipsnio pakeitimo įstatymo projektas Nr.P-2453<text:s/></text:span><text:span text:style-name="T256">(pateikimas)</text:span><text:span text:style-name="T257"><text:s/></text:span></text:p>
      <text:p text:style-name="P258">Pranešėjas - finansų ministras V.Dudėnas</text:p>
      <text:p text:style-name="P259"/>
      <text:p text:style-name="P260">Klausė Seimo narys J.Listavičius (atsakė Valstybės turto fondo generalinis direktorius S.Vaitkevičius).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itarti<text:s/></text:span><text:span text:style-name="T265">šiam projektui</text:span><text:span text:style-name="T266"><text:s/>po pateikimo ir pradėti</text:span><text:span text:style-name="T267"><text:s/>jo</text:span><text:span text:style-name="T268"><text:s/>svarstymo procedūrą<text:s/></text:span><text:span text:style-name="T269">(bendru sutarimu).<text:s/></text:span></text:p>
      <text:p text:style-name="Normal"><text:span text:style-name="T270"><text:tab/>2.<text:s/></text:span><text:span text:style-name="T271">Paskirti pagrindiniu komitetu</text:span><text:span text:style-name="T272"><text:s/>šiam projektui svarstyti Biudžeto ir finansų komitetą (bendru sutarimu).</text:span></text:p>
      <text:p text:style-name="P273"/>
      <text:p text:style-name="P274"><text:span text:style-name="T275">Vyriausybė siūlo šį projektą svarsty</text:span><text:span text:style-name="T276">ti</text:span><text:span text:style-name="T277"><text:s/>skubos tvarka</text:span><text:span text:style-name="T278">. Šiam pasiūlymui<text:s/></text:span><text:span text:style-name="T279">pritarta</text:span><text:span text:style-name="T280"><text:s/>bendru sutarimu.</text:span></text:p>
      <text:p text:style-name="P281"/>
      <text:p text:style-name="Normal"><text:span text:style-name="T282">N U T A R T A :</text:span></text:p>
      <text:p text:style-name="P283"><text:span text:style-name="T284">Paskirti</text:span><text:span text:style-name="T285"><text:s/>šio projekto<text:s/></text:span><text:span text:style-name="T286">preliminarią svarstymo Seimo posėdyje datą</text:span><text:span text:style-name="T287"><text:s/>– 2000 04 06 (bendru sutarimu).</text:span></text:p>
      <text:p text:style-name="P288"><text:tab/></text:p>
      <text:p text:style-name="P289"/>
      <text:p text:style-name="P290">Posėdis baigtas</text:p>
      <text:p text:style-name="P291"><text:span text:style-name="T292">(17.03 val.)</text:span></text:p>
      <text:p text:style-name="P293"/>
      <text:p text:style-name="P294">Lietuvos Respublikos Seimo</text:p>
      <text:p text:style-name="P295">Pirmininko pirmasis pavaduotojas<text:tab/><text:s text:c="3"/><text:tab/><text:tab/><text:s text:c="19"/>Arvydas Vidžiūnas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Protokolą rašė G.Belickienė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42:00Z</meta:creation-date>
    <dc:date>2017-04-21T14:42:00Z</dc:date>
    <meta:print-date>2000-04-04T13:03:00Z</meta:print-date>
    <meta:template xlink:href="PROTOKOL.DOT" xlink:type="simple"/>
    <meta:editing-cycles>2</meta:editing-cycles>
    <meta:editing-duration>PT0S</meta:editing-duration>
    <meta:document-statistic meta:page-count="1" meta:paragraph-count="51" meta:word-count="795" meta:character-count="6215" meta:row-count="111" meta:non-whitespace-character-count="5471"/>
  </office:meta>
</office:document-meta>
</file>