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paragraph-properties fo:text-align="center"/>
      <style:text-properties style:font-name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8pt" style:font-size-asian="8pt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10pt" style:font-size-asian="10pt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size="8pt" style:font-size-asian="8pt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paragraph-properties fo:text-indent="0.5in"/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indent="0.5in"/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align="center"/>
      <style:text-properties style:font-name="Arial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center"/>
      <style:text-properties style:font-name="Arial"/>
    </style:style>
    <style:style style:name="P171" style:parent-style-name="Normal" style:family="paragraph">
      <style:paragraph-properties fo:text-align="center"/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T2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/>
      <style:text-properties style:font-name="Arial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paragraph-properties fo:text-indent="0.5in"/>
      <style:text-properties style:font-name="Arial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paragraph-properties fo:text-indent="0.5in"/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T337" style:parent-style-name="DefaultParagraphFont" style:family="text">
      <style:text-properties style:font-name="Arial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paragraph-properties fo:text-align="center"/>
      <style:text-properties style:font-name="Arial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size="8pt" style:font-size-asian="8pt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paragraph-properties fo:text-indent="0.5in"/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T397" style:parent-style-name="DefaultParagraphFont" style:family="text">
      <style:text-properties style:font-name="Arial" fo:font-size="8pt" style:font-size-asian="8pt"/>
    </style:style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 fo:font-style="italic" style:font-style-asian="italic"/>
    </style:style>
    <style:style style:name="P421" style:parent-style-name="Normal" style:family="paragraph">
      <style:text-properties style:font-name="Arial" fo:font-style="italic" style:font-style-asian="italic"/>
    </style:style>
    <style:style style:name="P422" style:parent-style-name="Normal" style:family="paragraph">
      <style:text-properties style:font-name="Arial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P436" style:parent-style-name="Normal" style:family="paragraph">
      <style:text-properties style:font-name="Arial"/>
    </style:style>
    <style:style style:name="T437" style:parent-style-name="DefaultParagraphFont" style:family="text">
      <style:text-properties style:font-name="Arial" fo:font-style="italic" style:font-style-asian="italic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P445" style:parent-style-name="Normal" style:family="paragraph">
      <style:text-properties style:font-name="Arial"/>
    </style:style>
    <style:style style:name="T446" style:parent-style-name="DefaultParagraphFont" style:family="text">
      <style:text-properties style:font-name="Arial" fo:font-size="8pt" style:font-size-asian="8pt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T4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style:text-position="super 62.5%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T487" style:parent-style-name="DefaultParagraphFont" style:family="text">
      <style:text-properties style:font-name="Arial" fo:font-style="italic" style:font-style-asian="italic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 fo:font-size="8pt" style:font-size-asian="8pt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style="italic" style:font-style-asian="italic"/>
    </style:style>
    <style:style style:name="P519" style:parent-style-name="Normal" style:family="paragraph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P528" style:parent-style-name="Normal" style:family="paragraph">
      <style:text-properties style:font-name="Arial"/>
    </style:style>
    <style:style style:name="T529" style:parent-style-name="DefaultParagraphFont" style:family="text">
      <style:text-properties style:font-name="Arial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text-align="center"/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paragraph-properties fo:text-indent="0.5in"/>
      <style:text-properties style:font-name="Arial"/>
    </style:style>
    <style:style style:name="P540" style:parent-style-name="Normal" style:family="paragraph">
      <style:paragraph-properties fo:text-indent="0.5in"/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size="8pt" style:font-size-asian="8pt"/>
    </style:style>
    <style:style style:name="T545" style:parent-style-name="DefaultParagraphFont" style:family="text">
      <style:text-properties style:font-name="Arial"/>
    </style:style>
    <style:style style:name="P546" style:parent-style-name="Normal" style:family="paragraph">
      <style:text-properties style:font-name="Arial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P554" style:parent-style-name="Normal" style:family="paragraph">
      <style:paragraph-properties fo:text-indent="0.5in"/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 fo:font-style="italic" style:font-style-asian="italic"/>
    </style:style>
    <style:style style:name="P557" style:parent-style-name="Normal" style:family="paragraph">
      <style:text-properties style:font-name="Arial" fo:font-style="italic" style:font-style-asian="italic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T561" style:parent-style-name="DefaultParagraphFont" style:family="text">
      <style:text-properties style:font-name="Arial" fo:font-style="italic" style:font-style-asian="italic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P569" style:parent-style-name="Normal" style:family="paragraph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paragraph-properties fo:text-align="center"/>
      <style:text-properties style:font-name="Arial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Arial" fo:font-size="8pt" style:font-size-asian="8pt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T62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alandžio 4 d. (antradienis)</text:p>
      <text:p text:style-name="P10"><text:span text:style-name="T11">Rytinis plenarinis posėdis<text:s/></text:span></text:p>
      <text:p text:style-name="P12"><text:span text:style-name="T13">Nr.15(450)</text:span></text:p>
      <text:p text:style-name="P14"><text:span text:style-name="T15">(Posėdžio pradžia - 10.01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73 Seimo nariai<text:s/></text:span><text:span text:style-name="T21">(10.01 val.)</text:span><text:span text:style-name="T22">.</text:span></text:p>
      <text:p text:style-name="Normal"><text:span text:style-name="T23">10.01 val.</text:span></text:p>
      <text:p text:style-name="Normal"><text:span text:style-name="T24">S V A R S T Y T A :</text:span></text:p>
      <text:p text:style-name="P25"><text:tab/>2000 m. balandžio 4 d. (antradienio) darbotvarkė</text:p>
      <text:p text:style-name="P26"><text:tab/>Pranešėjas - Seimo Pirmininko pirmasis pavaduotojas A.Vidžiūnas informavo apie darbotvarkės pakeitimus, kuriems pritarė Seniūnų sueiga.</text:p>
      <text:p text:style-name="P27">Kalbėjo Seimo nariai: A.Sakalas, A.Katkus.</text:p>
      <text:p text:style-name="P28"><text:tab/></text:p>
      <text:p text:style-name="Normal"><text:span text:style-name="T29"><text:tab/>Pagrindinio – Nacionalinio saugumo ir gynybos komiteto pirmininko A.Katkaus siūlymui šiandien surengti Tolesnio papildomo protokolo prie NATO valstybių ir Partnerystės taikos labui pro</text:span><text:span text:style-name="T30">gramoje dalyvaujančių kitų valstybių susitarimo dėl jų karinių pajėgų statuso ratifikavimo įstatymo projekto<text:s/></text:span><text:span text:style-name="T31">Nr.P-2307</text:span><text:span text:style-name="T32"><text:s/>tik svarstymą pritarta bendru sutarimu.</text:span></text:p>
      <text:p text:style-name="P33"/>
      <text:p text:style-name="Normal"><text:span text:style-name="T34">N U T A R T A :</text:span></text:p>
      <text:p text:style-name="Normal"><text:span text:style-name="T35"><text:tab/></text:span><text:span text:style-name="T36">Patvirtinti</text:span><text:span text:style-name="T37"><text:s/>patikslintą 2000 m. balandžio 4 d. (antradienio) darbotvarkę (bendr</text:span><text:span text:style-name="T38">u sutarimu).</text:span></text:p>
      <text:p text:style-name="P39"/>
      <text:p text:style-name="P40"><text:span text:style-name="T41">Užsiregistravo 78 Seimo nariai<text:s/></text:span><text:span text:style-name="T42">(10.04 val.)</text:span><text:span text:style-name="T43">.</text:span></text:p>
      <text:p text:style-name="Normal"><text:span text:style-name="T44">10.04 val.</text:span></text:p>
      <text:p text:style-name="Normal"><text:span text:style-name="T45">S V A R S T Y T A :</text:span></text:p>
      <text:p text:style-name="Normal"><text:span text:style-name="T46"><text:tab/>1.<text:s/></text:span><text:span text:style-name="T47">2000 metų valstybės biudžeto</text:span><text:span text:style-name="T48"><text:s/>ir savivaldybių biudžetų finansinių rodiklių patvirtinimo įstatymo 2 straipsnio, 4 ir 5 priedėlių pakeitimo ir papildymo 15 straipsni</text:span><text:span text:style-name="T49">u įstatymo projektas Nr.P-2393(3*)</text:span></text:p>
      <text:p text:style-name="Normal"><text:span text:style-name="T50"><text:tab/>2.<text:s/></text:span><text:span text:style-name="T51">Savivaldybių biudžetų pajamų dydį ir išlyginimą lemiančių rodiklių tvirtinimo 2000, 2001 ir 2002 metams įstatymo<text:s/></text:span><text:span text:style-name="T52">priedėlio pakeitimo įstatymo projektas Nr.P-2394*</text:span></text:p>
      <text:p text:style-name="Normal"><text:span text:style-name="T53">(pirmasis svarstymas)</text:span><text:span text:style-name="T54"><text:s/></text:span><text:span text:style-name="T55">(teikėjas – finansų viceministra</text:span><text:span text:style-name="T56">s E.Žilevičius)</text:span></text:p>
      <text:p text:style-name="P57"/>
      <text:p text:style-name="P58"><text:tab/>Pagrindinio – Biudžeto ir finansų komiteto vardu kalbėjo šio komiteto pirmininkas J.Listavičius.</text:p>
      <text:p text:style-name="P59">Papildomo – Valstybės valdymo ir savivaldybių komiteto vardu kalbėjo šio komiteto atstovė E.Petrošienė.</text:p>
      <text:p text:style-name="P60"><text:tab/>Diskusijoje kalbėjo Seimo nariai: P.Papovas (LDDP frakcijos vardu), K.Vaitukaitis, J.Galdikas, Algirdas Butkevičius.</text:p>
      <text:p text:style-name="P61"/>
      <text:p text:style-name="Normal"><text:span text:style-name="T62">N U T A R T A :</text:span></text:p>
      <text:p text:style-name="Normal"><text:span text:style-name="T63"><text:tab/>Paskirti šių įstatymų<text:s/></text:span><text:span text:style-name="T64">antrąjį svarstymą<text:s/></text:span><text:span text:style-name="T65">2000 m. balandžio 13 d. (bendru sutarimu).</text:span></text:p>
      <text:p text:style-name="P66"/>
      <text:p text:style-name="P67"/>
      <text:p text:style-name="Normal"><text:span text:style-name="T68">10.27 val.</text:span></text:p>
      <text:p text:style-name="Normal"><text:span text:style-name="T69">S V A R S T Y T A :</text:span></text:p>
      <text:p text:style-name="Normal"><text:span text:style-name="T70"><text:tab/></text:span><text:span text:style-name="T71">Pridėtinės vertės mokesčio įstatymo</text:span><text:span text:style-name="T72"><text:s/>4, 1</text:span><text:span text:style-name="T73">3, 14 straipsnių pakeitimo ir papildymo įstatymo projektas Nr.P-2319(2*)<text:s/></text:span><text:span text:style-name="T74">(priėmimas)</text:span><text:span text:style-name="T75"><text:s/></text:span><text:span text:style-name="T76">(teikėjas - finansų viceministras E.Žilevičius)</text:span></text:p>
      <text:p text:style-name="P77"><text:tab/>Pranešėjas – Ekonomikos komiteto atstovas S.Malkevičius<text:s/></text:p>
      <text:p text:style-name="P78"/>
      <text:p text:style-name="P79"><text:tab/>1 straipsnis priimtas bendru sutarimu.</text:p>
      <text:p text:style-name="P80">Dėl 2 straipsnio A.Žvaliausko pataisos kalbėjo Seimo nariai: A.Žvaliauskas, E.Kunevičienė.</text:p>
      <text:p text:style-name="P81"><text:span text:style-name="T82">Užsiregistravo 84 Seimo nariai<text:s/></text:span><text:span text:style-name="T83">(10.30 val.)</text:span><text:span text:style-name="T84">.</text:span></text:p>
      <text:p text:style-name="P85"/>
      <text:p text:style-name="P86"><text:tab/>Balsuota dėl 2 straipsnio A.Žvaliausko pataisos: už - 28, prieš - 9, susilaikė 38. Ši pataisa nepriimta.</text:p>
      <text:p text:style-name="P87">2, 3 straipsniai priimti bendru sutarimu.</text:p>
      <text:p text:style-name="P88"><text:tab/>4 straipsnis (su patikslinta data) priimtas bendru sutarimu.</text:p>
      <text:p text:style-name="P89"><text:tab/>Dėl balsavimo motyvų dėl viso įstatymo kalbėjo Seimo nariai: Algirdas Butkevičius (Socialdemokratų frakcijos vardu), M.Šerienė, K.Prunskienė, J.Listavičius (Biudžeto ir finansų komiteto vardu), K.Trapikas, E.Kunevičienė, J.Valatka.</text:p>
      <text:p text:style-name="P90"/>
      <text:p text:style-name="P91"><text:span text:style-name="T92">Užsiregistravo 88 Seimo nariai<text:s/></text:span><text:span text:style-name="T93">(10.40 val.)</text:span><text:span text:style-name="T94">.</text:span></text:p>
      <text:p text:style-name="Normal"><text:span text:style-name="T95">N U T A R T A :</text:span></text:p>
      <text:p text:style-name="Normal"><text:span text:style-name="T96"><text:tab/></text:span><text:span text:style-name="T97">Priimti</text:span><text:span text:style-name="T98"><text:s/></text:span><text:span text:style-name="T99">Pridėtinės vertės mokesčio įstatymo</text:span><text:span text:style-name="T100"><text:s/>4, 13, 14 straipsnių pakeitimo ir papildymo įstatymą. Balsavo: už - 70, prieš - 2, susilaikė 14.</text:span></text:p>
      <text:p text:style-name="P101"/>
      <text:p text:style-name="P102"><text:tab/>Replikavo Seimo nariai: M.Šerienė, S.Pečeliūnas.</text:p>
      <text:p text:style-name="P103"/>
      <text:p text:style-name="Normal"><text:span text:style-name="T104">10.43 val.</text:span></text:p>
      <text:p text:style-name="Normal"><text:span text:style-name="T105">S V A R S T Y T A :</text:span></text:p>
      <text:p text:style-name="Normal"><text:span text:style-name="T106"><text:tab/></text:span><text:span text:style-name="T107">Fizinių asmenų pajamų mokesčio laikinojo įstatymo</text:span><text:span text:style-name="T108"><text:s/>4 straipsnio pakeitimo įstatymo projektas Nr.P-2371(2*)<text:s/></text:span><text:span text:style-name="T109">(svarstymas)<text:s/></text:span><text:span text:style-name="T110">(teikėjas - finansų viceministras E.Žilevičius)</text:span></text:p>
      <text:p text:style-name="P111"/>
      <text:p text:style-name="P112"><text:tab/>Pagrindinio<text:s/>– Biudžeto ir finansų komiteto vardu kalbėjo šio komiteto atstovas Algirdas Butkevičius.</text:p>
      <text:p text:style-name="P113">Papildomo – Valstybės valdymo ir savivaldybių komiteto vardu kalbėjo šio komiteto atstovas P.Papovas.</text:p>
      <text:p text:style-name="P114"><text:tab/>Dėl balsavimo motyvų kalbėjo Seimo narys S.Malkevičius.</text:p>
      <text:p text:style-name="P115"/>
      <text:p text:style-name="P116"><text:span text:style-name="T117">Užsire</text:span><text:span text:style-name="T118">gistravo 65 Seimo nariai<text:s/></text:span><text:span text:style-name="T119">(10.50 val.)</text:span><text:span text:style-name="T120">.</text:span></text:p>
      <text:p text:style-name="Normal"><text:span text:style-name="T121">N U T A R T A :</text:span></text:p>
      <text:p text:style-name="Normal"><text:span text:style-name="T122"><text:tab/></text:span><text:span text:style-name="T123">Pritarti</text:span><text:span text:style-name="T124"><text:s/>šiam projektui<text:s/></text:span><text:span text:style-name="T125">po svarstymo</text:span><text:span text:style-name="T126"><text:s/>Seimo posėdyje. Balsavo: už - 46, prieš - 0, susilaikė 5.</text:span></text:p>
      <text:p text:style-name="P127"/>
      <text:p text:style-name="Normal"><text:span text:style-name="T128">10.51 val.</text:span></text:p>
      <text:p text:style-name="Normal"><text:span text:style-name="T129">S V A R S T Y T A :</text:span></text:p>
      <text:p text:style-name="Normal"><text:span text:style-name="T130"><text:tab/></text:span><text:span text:style-name="T131">Telekomunikacijų įstatymo<text:s/></text:span><text:span text:style-name="T132">5 straipsnio pakeitimo įstatymo projektas Nr.P</text:span><text:span text:style-name="T133">-2369*<text:s/></text:span><text:span text:style-name="T134">(priėmimas)</text:span><text:span text:style-name="T135"><text:s/></text:span><text:span text:style-name="T136">(teikėjas – susisiekimo viceministras A.Šakalys)</text:span></text:p>
      <text:p text:style-name="P137"><text:tab/>Pranešėjas – Ekonomikos komiteto atstovas S.Malkevičius</text:p>
      <text:p text:style-name="P138"/>
      <text:p text:style-name="P139"><text:tab/>Dėl balsavimo motyvų dėl viso įstatymo kalbėjo Seimo nariai: S.R.Petrikis, S.Pečeliūnas, J.Valatka, R.Pleikys.</text:p>
      <text:p text:style-name="P140"/>
      <text:p text:style-name="P141"><text:span text:style-name="T142">Užsiregistravo 67</text:span><text:span text:style-name="T143"><text:s/>Seimo nariai<text:s/></text:span><text:span text:style-name="T144">(10.54 val.)</text:span><text:span text:style-name="T145">.</text:span></text:p>
      <text:p text:style-name="Normal"><text:span text:style-name="T146">N U T A R T A :</text:span></text:p>
      <text:p text:style-name="Normal"><text:span text:style-name="T147"><text:tab/></text:span><text:span text:style-name="T148">Priimti Telekomunikacijų įstatymo<text:s/></text:span><text:span text:style-name="T149">5 straipsnio pakeitimo įstatymą. Balsavo: už - 59, prieš - 0, susilaikė 3.</text:span></text:p>
      <text:p text:style-name="P150"/>
      <text:p text:style-name="Normal"><text:span text:style-name="T151">10.56 val.</text:span></text:p>
      <text:p text:style-name="Normal"><text:span text:style-name="T152">S V A R S T Y T A :</text:span></text:p>
      <text:p text:style-name="Normal"><text:span text:style-name="T153"><text:tab/></text:span><text:span text:style-name="T154">Valstybės ir savivaldybės įmonių įstatymo</text:span><text:span text:style-name="T155"><text:s/>19 straipsnio pakeitimo ir<text:s/></text:span><text:span text:style-name="T156">papildymo įstatymo projektas Nr.P-2373(2*)<text:s/></text:span><text:span text:style-name="T157">(svarstymas)<text:s/></text:span><text:span text:style-name="T158">(teikėjas – susisiekimo viceministras A.Šakalys)</text:span></text:p>
      <text:p text:style-name="P159"><text:tab/>Pagrindinio – Ekonomikos komiteto vardu kalbėjo šio komiteto atstovas S.Slavickas.</text:p>
      <text:p text:style-name="P160">Papildomo – Valstybės valdymo ir savivaldybių komiteto vardu kalbėjo šio komiteto atstovas S.Kaktys.</text:p>
      <text:p text:style-name="P161"/>
      <text:p text:style-name="Normal"><text:span text:style-name="T162">N U T A R T A :</text:span></text:p>
      <text:p text:style-name="Normal"><text:span text:style-name="T163"><text:tab/></text:span><text:span text:style-name="T164">Pritarti</text:span><text:span text:style-name="T165"><text:s/></text:span><text:span text:style-name="T166">pagrindinio komiteto patvirtintam įstatymo projektui</text:span><text:span text:style-name="T167"><text:s/>(bendru sutarimu).</text:span></text:p>
      <text:p text:style-name="P168"/>
      <text:p text:style-name="P169">Balsavimas dėl pateiktų pataisų</text:p>
      <text:p text:style-name="P170">Pranešėjas – Ekonomikos komiteto atstovas S.Slavickas</text:p>
      <text:p text:style-name="P171"/>
      <text:p text:style-name="P172">Dėl papildomo - Valstybės valdymo ir savivaldybių komiteto pataisų kalbėjo Seimo narys J.Valatka. Niekas nereikalavo balsuoti dėl šių pataisų.</text:p>
      <text:p text:style-name="P173"/>
      <text:p text:style-name="Normal"><text:span text:style-name="T174">N U T A R T A :</text:span></text:p>
      <text:p text:style-name="Normal"><text:span text:style-name="T175"><text:tab/></text:span><text:span text:style-name="T176">Pritarti</text:span><text:span text:style-name="T177"><text:s/>pagrindinio komiteto patvirtintam projektui<text:s/></text:span><text:span text:style-name="T178">Nr.P-2373(2*)</text:span><text:span text:style-name="T179"><text:s/></text:span><text:span text:style-name="T180">po svarstymo</text:span><text:span text:style-name="T181"><text:s/>Seimo posėdyje (bendru sutarimu).</text:span></text:p>
      <text:p text:style-name="P182"/>
      <text:p text:style-name="Normal"><text:span text:style-name="T183">11.04 val.</text:span></text:p>
      <text:p text:style-name="Normal"><text:span text:style-name="T184">S V<text:s/></text:span><text:span text:style-name="T185">A R S T Y T A :</text:span></text:p>
      <text:p text:style-name="Normal"><text:span text:style-name="T186"><text:tab/></text:span><text:span text:style-name="T187">Protokolo, pakeičiančio 1957 m. rugsėjo 30 d. Europos sutarties dėl pavojingų krovinių tarptautinio gabenimo keliais (ADR)</text:span><text:span text:style-name="T188"><text:s/>1 straipsnio "A" punktą, 14 straipsnio 1 dalį ir 14 straipsnio 3 dalies "B" punktą ratifikavimo įstatymo projektas N</text:span><text:span text:style-name="T189">r.P-2422<text:s/></text:span><text:span text:style-name="T190">(pateikimas)</text:span></text:p>
      <text:p text:style-name="P191"><text:tab/>Pranešėjas – susisiekimo viceministras A.Šakalys</text:p>
      <text:p text:style-name="P192"><text:tab/>Klausė Seimo nariai: J.Listavičius, S.Slavickas.</text:p>
      <text:p text:style-name="P193"/>
      <text:p text:style-name="Normal"><text:span text:style-name="T194">N U T A R T A :</text:span></text:p>
      <text:p text:style-name="Normal"><text:span text:style-name="T195"><text:tab/>1.<text:s/></text:span><text:span text:style-name="T196">Pritarti<text:s/></text:span><text:span text:style-name="T197">šiam projektui</text:span><text:span text:style-name="T198"><text:s/>po pateikimo ir pradėti</text:span><text:span text:style-name="T199"><text:s/>jo</text:span><text:span text:style-name="T200"><text:s/>svarstymo procedūrą<text:s/></text:span><text:span text:style-name="T201">(bendru sutarimu).<text:s/></text:span></text:p>
      <text:p text:style-name="Normal"><text:span text:style-name="T202"><text:tab/>2.<text:s/></text:span><text:span text:style-name="T203">Paskirti pagrindin</text:span><text:span text:style-name="T204">iu komitetu</text:span><text:span text:style-name="T205"><text:s/>šiam projektui svarstyti Ekonomikos komitetą (bendru sutarimu).</text:span></text:p>
      <text:p text:style-name="Normal"><text:span text:style-name="T206"><text:tab/>3.<text:s/></text:span><text:span text:style-name="T207">Paskirti papildomu komitetu</text:span><text:span text:style-name="T208"><text:s/>šiam projektui svarstyti Užsienio reikalų komitetą (bendru sutarimu).</text:span></text:p>
      <text:p text:style-name="Normal"><text:span text:style-name="T209"><text:tab/>4.<text:s/></text:span><text:span text:style-name="T210">Paskirti</text:span><text:span text:style-name="T211"><text:s/>šio projekto<text:s/></text:span><text:span text:style-name="T212">preliminarią svarstymo Seimo posėdyje datą</text:span><text:span text:style-name="T213"><text:s/>- 2000 05</text:span><text:span text:style-name="T214"><text:s/>11 (bendru sutarimu).</text:span></text:p>
      <text:p text:style-name="P215"/>
      <text:p text:style-name="Normal"><text:span text:style-name="T216">11.09 val.</text:span></text:p>
      <text:p text:style-name="Normal"><text:span text:style-name="T217">S V A R S T Y T A :</text:span></text:p>
      <text:p text:style-name="Normal"><text:span text:style-name="T218"><text:tab/>Lietuvos Respublikos Vyriausybės ir<text:s/></text:span><text:span text:style-name="T219">Latvijos Respublikos Vyriausybės sutarties dėl skrydžių informacijos regiono nustatymo</text:span><text:span text:style-name="T220"><text:s/>ratifikavimo įstatymo projektas Nr.P-2421<text:s/></text:span><text:span text:style-name="T221">(pateikimas)</text:span></text:p>
      <text:p text:style-name="P222"><text:tab/>Pranešėjas - susisiekimo viceministras A.Šakalys</text:p>
      <text:p text:style-name="P223"><text:tab/>Klausė Seimo nariai: R.Pleikys, J.Listavičius, S.Čirba.</text:p>
      <text:p text:style-name="P224"/>
      <text:p text:style-name="Normal"><text:span text:style-name="T225">N U T A R T A :</text:span></text:p>
      <text:p text:style-name="Normal"><text:span text:style-name="T226"><text:tab/>1.<text:s/></text:span><text:span text:style-name="T227">Pritarti<text:s/></text:span><text:span text:style-name="T228">šiam projektui</text:span><text:span text:style-name="T229"><text:s/>po pateikimo ir pradėti</text:span><text:span text:style-name="T230"><text:s/>jo</text:span><text:span text:style-name="T231"><text:s/>svarstymo procedūrą<text:s/></text:span><text:span text:style-name="T232">(bendru sutarimu).<text:s/></text:span></text:p>
      <text:p text:style-name="Normal"><text:span text:style-name="T233"><text:tab/>2.<text:s/></text:span><text:span text:style-name="T234">Paskirti pagrindiniu komitetu</text:span><text:span text:style-name="T235"><text:s/>šiam projektui svarstyti<text:s/></text:span><text:span text:style-name="T236">Ekonomikos komitetą (bendru sutarimu).</text:span></text:p>
      <text:p text:style-name="Normal"><text:span text:style-name="T237"><text:tab/>3.<text:s/></text:span><text:span text:style-name="T238">Paskirti papildomu komitetu</text:span><text:span text:style-name="T239"><text:s/>šiam projektui svarstyti Užsienio reikalų komitetą (bendru sutarimu).</text:span></text:p>
      <text:p text:style-name="Normal"><text:span text:style-name="T240"><text:tab/>4.<text:s/></text:span><text:span text:style-name="T241">Paskirti</text:span><text:span text:style-name="T242"><text:s/>šio projekto<text:s/></text:span><text:span text:style-name="T243">preliminarią svarstymo Seimo posėdyje datą</text:span><text:span text:style-name="T244"><text:s/>- 2000 05 11 (bendru sutarimu).</text:span></text:p>
      <text:p text:style-name="P245"/>
      <text:p text:style-name="Normal"><text:span text:style-name="T246">11.15 val.</text:span></text:p>
      <text:p text:style-name="Normal"><text:span text:style-name="T247">S<text:s/></text:span><text:span text:style-name="T248">V A R S T Y T A :</text:span></text:p>
      <text:p text:style-name="Normal"><text:span text:style-name="T249"><text:tab/></text:span><text:span text:style-name="T250">Tolesnio papildomo protokolo prie NATO valstybių ir Partnerystės taikos labui programoje dalyvaujančių kitų valstybių susitarimo dėl jų karinių pajėgų statuso</text:span><text:span text:style-name="T251"><text:s/>ratifikavimo įstatymo projektas Nr.P-2307<text:s/></text:span><text:span text:style-name="T252">(svarstymas)</text:span><text:span text:style-name="T253"><text:s/></text:span><text:span text:style-name="T254">(teikėjas - krašto apsa</text:span><text:span text:style-name="T255">ugos ministras Č.Stankevičius)</text:span></text:p>
      <text:p text:style-name="P256"/>
      <text:p text:style-name="P257"><text:tab/>Pagrindinio – Nacionalinio saugumo ir gynybos komiteto vardu kalbėjo šio komiteto pirmininkas A.Katkus.</text:p>
      <text:p text:style-name="P258">Papildomo – Užsienio reikalų komiteto vardu kalbėjo šio komiteto pirmininkas A.Ažubalis.</text:p>
      <text:p text:style-name="P259"><text:tab/>Diskusijoje kalbėjo Seimo nariai: Č.Juršėnas, krašto apsaugos ministras Č.Stankevičius.</text:p>
      <text:p text:style-name="P260"/>
      <text:p text:style-name="Normal"><text:span text:style-name="T261">N U T A R T A :</text:span></text:p>
      <text:p text:style-name="Normal"><text:span text:style-name="T262"><text:tab/></text:span><text:span text:style-name="T263">Pritarti</text:span><text:span text:style-name="T264"><text:s/></text:span><text:span text:style-name="T265">pagrindinio komiteto patvirtintam įstatymo projektui</text:span><text:span text:style-name="T266"><text:s/>(bendru sutarimu).</text:span></text:p>
      <text:p text:style-name="P267"/>
      <text:p text:style-name="P268">Balsavimas dėl pateiktų pataisų</text:p>
      <text:p text:style-name="P269"/>
      <text:p text:style-name="P270"><text:span text:style-name="T271">Užsiregistravo 61 Seimo narys<text:s/></text:span><text:span text:style-name="T272">(11.27 val.)</text:span><text:span text:style-name="T273">.</text:span></text:p>
      <text:p text:style-name="P274"/>
      <text:p text:style-name="P275"><text:span text:style-name="T276">Balsuota, ar pritar</text:span><text:span text:style-name="T277">ti pasiūlymui svarstyti S.Burbienės ir Č.Juršėno pataisą: už - 12. Šiam pasiūlymui<text:s/></text:span><text:span text:style-name="T278">pritarta</text:span><text:span text:style-name="T279">.</text:span></text:p>
      <text:p text:style-name="P280">Dėl S.Burbienės ir Č.Juršėno pataisos kalbėjo Seimo nariai: S.Burbienė, V.Andriukaitis, A.Medalinskas.</text:p>
      <text:p text:style-name="P281"/>
      <text:p text:style-name="P282"><text:span text:style-name="T283">Užsiregistravo 62 Seimo nariai<text:s/></text:span><text:span text:style-name="T284">(11.32 val.)</text:span><text:span text:style-name="T285">.</text:span></text:p>
      <text:p text:style-name="P286"><text:s/></text:p>
      <text:p text:style-name="P287"><text:tab/>Balsuota dėl S.Burbienės ir Č.Juršėno pataisos: už - 13, prieš - 43, susilaikė 3. Ši pataisa nepriimta.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Pritarti</text:span><text:span text:style-name="T292"><text:s/>pagrindinio komiteto patvirtintam projektui<text:s/></text:span><text:span text:style-name="T293">Nr.P-2307 po svarstymo</text:span><text:span text:style-name="T294"><text:s/>Seimo posėdyje (bendru sutarimu)</text:span></text:p>
      <text:p text:style-name="P295"/>
      <text:p text:style-name="Normal"><text:span text:style-name="T296">11.33 val.</text:span></text:p>
      <text:p text:style-name="Normal"><text:span text:style-name="T297">S V A R S T Y T A :</text:span></text:p>
      <text:p text:style-name="Normal"><text:span text:style-name="T298"><text:tab/></text:span><text:span text:style-name="T299">Lie</text:span><text:span text:style-name="T300">tuvos Respublikos ir Bulgarijos Respublikos sutarties dėl Lietuvos Respublikos ginkluotųjų pajėgų</text:span><text:span text:style-name="T301">, dalyvaujančių daugianacionalinėse ginkluotose pajėgose "KFOR", tranzito per Bulgarijos Respublikos teritoriją sąlygų ir tvarkos ratifikavimo įstatymo projekt</text:span><text:span text:style-name="T302">as Nr.P-2429<text:s/></text:span><text:span text:style-name="T303">(pateikimas)</text:span></text:p>
      <text:p text:style-name="P304"><text:tab/>Pranešėjas - krašto apsaugos ministras Č.Stankevičius</text:p>
      <text:p text:style-name="P305"/>
      <text:p text:style-name="P306"><text:tab/>Klausė Seimo narys J.Listavičius.</text:p>
      <text:p text:style-name="P307"/>
      <text:p text:style-name="Normal"><text:span text:style-name="T308">N U T A R T A :</text:span></text:p>
      <text:p text:style-name="Normal"><text:span text:style-name="T309"><text:tab/>1.<text:s/></text:span><text:span text:style-name="T310">Pritarti<text:s/></text:span><text:span text:style-name="T311">šiam projektui</text:span><text:span text:style-name="T312"><text:s/>po pateikimo ir pradėti</text:span><text:span text:style-name="T313"><text:s/>jo</text:span><text:span text:style-name="T314"><text:s/>svarstymo procedūrą<text:s/></text:span><text:span text:style-name="T315">(bendru sutarimu).<text:s/></text:span></text:p>
      <text:p text:style-name="Normal"><text:span text:style-name="T316"><text:tab/>2.<text:s/></text:span><text:span text:style-name="T317">Paskirti pagrindiniu ko</text:span><text:span text:style-name="T318">mitetu</text:span><text:span text:style-name="T319"><text:s/>šiam projektui svarstyti Nacionalinio saugumo ir gynybos komitetą (bendru sutarimu).</text:span></text:p>
      <text:p text:style-name="Normal"><text:span text:style-name="T320"><text:tab/>3.<text:s/></text:span><text:span text:style-name="T321">Paskirti</text:span><text:span text:style-name="T322"><text:s/>šio projekto<text:s/></text:span><text:span text:style-name="T323">preliminarią svarstymo Seimo posėdyje datą</text:span><text:span text:style-name="T324"><text:s/>- 2000 04 13 (bendru sutarimu).</text:span></text:p>
      <text:p text:style-name="P325"/>
      <text:p text:style-name="Normal"><text:span text:style-name="T326">11.37 val.</text:span></text:p>
      <text:p text:style-name="Normal"><text:span text:style-name="T327">S V A R S T Y T A :</text:span></text:p>
      <text:p text:style-name="Normal"><text:span text:style-name="T328"><text:tab/></text:span><text:span text:style-name="T329">1949 metų Ženevos konvencijų d</text:span><text:span text:style-name="T330">ėl karo aukų apsaugos</text:span><text:span text:style-name="T331"><text:s/>ir jų 1977 metų papildomų protokolų ratifikavimo įstatymo projektas Nr.P-2425<text:s/></text:span><text:span text:style-name="T332">(pateikimas)</text:span></text:p>
      <text:p text:style-name="P333"><text:tab/>Pranešėjas - krašto apsaugos ministras Č.Stankevičius</text:p>
      <text:p text:style-name="P334"/>
      <text:p text:style-name="P335"><text:tab/>Klausė Seimo nariai: S.Slavickas, J.Olekas.</text:p>
      <text:p text:style-name="P336"/>
      <text:p text:style-name="Normal"><text:span text:style-name="T337">N U T A R T A :</text:span></text:p>
      <text:p text:style-name="Normal"><text:span text:style-name="T338"><text:tab/>1.<text:s/></text:span><text:span text:style-name="T339">Pritarti<text:s/></text:span><text:span text:style-name="T340">šiam projekt</text:span><text:span text:style-name="T341">ui</text:span><text:span text:style-name="T342"><text:s/>po pateikimo ir pradėti</text:span><text:span text:style-name="T343"><text:s/>jo</text:span><text:span text:style-name="T344"><text:s/>svarstymo procedūrą<text:s/></text:span><text:span text:style-name="T345">(bendru sutarimu).<text:s/></text:span></text:p>
      <text:p text:style-name="Normal"><text:span text:style-name="T346"><text:tab/>2.<text:s/></text:span><text:span text:style-name="T347">Paskirti pagrindiniu komitetu</text:span><text:span text:style-name="T348"><text:s/>šiam projektui svarstyti Nacionalinio saugumo ir gynybos komitetą (bendru sutarimu).</text:span></text:p>
      <text:p text:style-name="Normal"><text:span text:style-name="T349"><text:tab/>3.<text:s/></text:span><text:span text:style-name="T350">Paskirti papildomu komitetu</text:span><text:span text:style-name="T351"><text:s/>šiam projektui svarstyti Užsienio r</text:span><text:span text:style-name="T352">eikalų komitetą (bendru sutarimu).</text:span></text:p>
      <text:p text:style-name="Normal"><text:span text:style-name="T353"><text:tab/>4.<text:s/></text:span><text:span text:style-name="T354">Paskirti</text:span><text:span text:style-name="T355"><text:s/>šio projekto<text:s/></text:span><text:span text:style-name="T356">preliminarią svarstymo Seimo posėdyje datą</text:span><text:span text:style-name="T357"><text:s/>- 2000 04 20 (bendru sutarimu).</text:span></text:p>
      <text:p text:style-name="P358"/>
      <text:p text:style-name="P359">PERTRAUKA</text:p>
      <text:p text:style-name="P360"><text:span text:style-name="T361">(11.42 - 12.03 val.)</text:span></text:p>
      <text:p text:style-name="P362"/>
      <text:p text:style-name="P363"><text:s text:c="2"/><text:tab/>Posėdžio pirmininkas - Seimo Pirmininko pirmasis pavaduotojas A.Vidžiūnas</text:p>
      <text:p text:style-name="P364"/>
      <text:p text:style-name="P365"><text:span text:style-name="T366">Užsiregis</text:span><text:span text:style-name="T367">travo 31 Seimo narys<text:s/></text:span><text:span text:style-name="T368">(12.03 val.)</text:span><text:span text:style-name="T369">.</text:span></text:p>
      <text:p text:style-name="Normal"><text:span text:style-name="T370">12.04 val.</text:span></text:p>
      <text:p text:style-name="Normal"><text:span text:style-name="T371">S V A R S T Y T A :</text:span></text:p>
      <text:p text:style-name="Normal"><text:span text:style-name="T372"><text:tab/></text:span><text:span text:style-name="T373">Maisto įstatymo</text:span><text:span text:style-name="T374"><text:s/>projektas Nr.P-2327(4*)<text:s/></text:span><text:span text:style-name="T375">(priėmimo tęsinys)</text:span><text:span text:style-name="T376"><text:s/></text:span><text:span text:style-name="T377">(teikėjas – sveikatos apsaugos viceministras V.Kriauza)</text:span></text:p>
      <text:p text:style-name="P378"><text:tab/>Pranešėjas – Sveikatos reikalų komiteto atstovas M.Končius</text:p>
      <text:p text:style-name="P379"/>
      <text:p text:style-name="P380"><text:tab/>Dėl 9 straipsnio 5 dalies patikslintos A.Matulo pataisos kalbėjo Seimo narys A.Matulas.</text:p>
      <text:p text:style-name="P381"><text:tab/>9 straipsnio 5 dalies patikslintai A.Matulo pataisai pritarta bendru sutarimu.</text:p>
      <text:p text:style-name="P382">Dėl balsavimo motyvų dėl 9 straipsnio kalbėjo Seimo narys J.Olekas.</text:p>
      <text:p text:style-name="P383"><text:tab/>9 straipsnis (su pataisa) priimtas bendru sutarimu.</text:p>
      <text:p text:style-name="P384"><text:tab/>Pranešėjas - Seimo narys M.Končius atsiėmė pataisas 7, 10 ir 11 straipsniams.<text:s/></text:p>
      <text:p text:style-name="P385"><text:tab/>7, 10, 11 straipsniai priimti bendru sutarimu.</text:p>
      <text:p text:style-name="P386"><text:tab/>Dėl balsavimo motyvų dėl viso įstatymo kalbėjo Seimo nariai: K.Kuzminskas, J.Olekas, A.Matulas.</text:p>
      <text:p text:style-name="P387"><text:span text:style-name="T388">Užsiregist</text:span><text:span text:style-name="T389">ravo 42 Seimo nariai<text:s/></text:span><text:span text:style-name="T390">(12.10 val.)</text:span><text:span text:style-name="T391">.</text:span></text:p>
      <text:p text:style-name="Normal"><text:span text:style-name="T392">N U T A R T A :</text:span></text:p>
      <text:p text:style-name="Normal"><text:span text:style-name="T393"><text:tab/></text:span><text:span text:style-name="T394">Priimti Maisto įstatymą</text:span><text:span text:style-name="T395">. Balsavo: už - 38, prieš - 0, susilaikė 2.</text:span></text:p>
      <text:p text:style-name="P396"/>
      <text:p text:style-name="Normal"><text:span text:style-name="T397">12.12 val.</text:span></text:p>
      <text:p text:style-name="Normal"><text:span text:style-name="T398">S V A R S T Y T A :</text:span></text:p>
      <text:p text:style-name="Normal"><text:span text:style-name="T399"><text:tab/>1.<text:s/></text:span><text:span text:style-name="T400">Planuojamos ūkinės veiklos poveikio aplinkai vertinimo įstatymo</text:span><text:span text:style-name="T401"><text:s/>pakeitimo įstatymo projektas Nr.P-200</text:span><text:span text:style-name="T402">3(3*)</text:span></text:p>
      <text:p text:style-name="Normal"><text:span text:style-name="T403"><text:tab/>2.<text:s/></text:span><text:span text:style-name="T404">Aplinkos apsaugos įstatymo</text:span><text:span text:style-name="T405"><text:s/>1, 7, 8, 15, 16, 26 straipsnių pakeitimo ir 27 straipsnio pripažinimo netekusiu galios įstatymo projektas Nr.P-2004(2*)</text:span></text:p>
      <text:p text:style-name="Normal"><text:span text:style-name="T406">(svarstymas)<text:s/></text:span><text:span text:style-name="T407">(teikėjas - aplinkos ministras D.Lygis)</text:span></text:p>
      <text:p text:style-name="P408"/>
      <text:p text:style-name="Normal"><text:span text:style-name="T409"><text:tab/>Pagrindinio – Aplinkos apsaugos komiteto var</text:span><text:span text:style-name="T410">du</text:span><text:span text:style-name="T411"><text:s/></text:span><text:span text:style-name="T412">dėl projekto</text:span><text:span text:style-name="T413"><text:s/>Nr.P-2003(3*)<text:s/></text:span><text:span text:style-name="T414">kalbėjo šio komiteto atstovas A.Grumadas.</text:span></text:p>
      <text:p text:style-name="P415"><text:span text:style-name="T416">Papildomo – Ekonomikos komiteto vardu dėl projekto<text:s/></text:span><text:span text:style-name="T417">Nr.P-2003(3*)<text:s/></text:span><text:span text:style-name="T418">kalbėjo šio komiteto atstovė O.Suncovienė.</text:span></text:p>
      <text:p text:style-name="P419"><text:tab/>Diskusijoje kalbėjo Seimo narys J.Šimėnas.</text:p>
      <text:p text:style-name="P420"/>
      <text:p text:style-name="P421"><text:tab/>Siūlymui dėl J.Šimėno pasiūlymų balsuoti šio įstatymo priėmimo metu pritarta bendru sutarimu.</text:p>
      <text:p text:style-name="P422"/>
      <text:p text:style-name="Normal"><text:span text:style-name="T423">N U T A R T A :</text:span></text:p>
      <text:p text:style-name="Normal"><text:span text:style-name="T424"><text:tab/></text:span><text:span text:style-name="T425">Pritarti</text:span><text:span text:style-name="T426"><text:s/>pagrindinio komiteto patvirtintam projektui<text:s/></text:span><text:span text:style-name="T427">Nr.P-2003(3*)</text:span><text:span text:style-name="T428"><text:s/></text:span><text:span text:style-name="T429">po svarstymo</text:span><text:span text:style-name="T430"><text:s/>Seimo posėdyje (bendru sutarimu).</text:span></text:p>
      <text:p text:style-name="P431"/>
      <text:p text:style-name="Normal"><text:span text:style-name="T432"><text:tab/>Pagrindinio – Aplinkos apsaugos komiteto vardu dėl projekt</text:span><text:span text:style-name="T433">o<text:s/></text:span><text:span text:style-name="T434">Nr.P-2004(2*)<text:s/></text:span><text:span text:style-name="T435">kalbėjo šio komiteto atstovas J.Šimėnas.</text:span></text:p>
      <text:p text:style-name="P436"/>
      <text:p text:style-name="Normal"><text:span text:style-name="T437">N U T A R T A :</text:span></text:p>
      <text:p text:style-name="Normal"><text:span text:style-name="T438"><text:tab/></text:span><text:span text:style-name="T439">Pritarti</text:span><text:span text:style-name="T440"><text:s/>pagrindinio komiteto patvirtintam projektui<text:s/></text:span><text:span text:style-name="T441">Nr.P-2004(2*)</text:span><text:span text:style-name="T442"><text:s/></text:span><text:span text:style-name="T443">po svarstymo</text:span><text:span text:style-name="T444"><text:s/>Seimo posėdyje (bendru sutarimu).</text:span></text:p>
      <text:p text:style-name="P445"/>
      <text:p text:style-name="Normal"><text:span text:style-name="T446">12.24 val.</text:span></text:p>
      <text:p text:style-name="Normal"><text:span text:style-name="T447">S V A R S T Y T A :</text:span></text:p>
      <text:p text:style-name="Normal"><text:span text:style-name="T448"><text:tab/></text:span><text:span text:style-name="T449">Nekilnojamųjų kultūros vertybių ap</text:span><text:span text:style-name="T450">saugos įstatymo</text:span><text:span text:style-name="T451"><text:s/>23 straipsnio papildymo įstatymo projektas Nr.P-2441<text:s/></text:span><text:span text:style-name="T452">(pateikimas)</text:span></text:p>
      <text:p text:style-name="P453"><text:tab/>Pranešėjas – Seimo narys V.Bogušis<text:s/></text:p>
      <text:p text:style-name="P454"/>
      <text:p text:style-name="Normal"><text:span text:style-name="T455">N U T A R T A :</text:span></text:p>
      <text:p text:style-name="Normal"><text:span text:style-name="T456"><text:tab/>1.<text:s/></text:span><text:span text:style-name="T457">Pritarti<text:s/></text:span><text:span text:style-name="T458">šiam projektui</text:span><text:span text:style-name="T459"><text:s/>po pateikimo ir pradėti</text:span><text:span text:style-name="T460"><text:s/>jo</text:span><text:span text:style-name="T461"><text:s/>svarstymo procedūrą<text:s/></text:span><text:span text:style-name="T462">(bendru sutarimu).<text:s/></text:span></text:p>
      <text:p text:style-name="Normal"><text:span text:style-name="T463"><text:tab/>2.<text:s/></text:span><text:span text:style-name="T464">Paskirti pagrindiniu<text:s/></text:span><text:span text:style-name="T465">komitetu</text:span><text:span text:style-name="T466"><text:s/>šiam projektui svarstyti Švietimo, mokslo ir kultūros komitetą (bendru sutarimu).</text:span></text:p>
      <text:p text:style-name="Normal"><text:span text:style-name="T467"><text:tab/>3.<text:s/></text:span><text:span text:style-name="T468">Paskirti</text:span><text:span text:style-name="T469"><text:s/>šio projekto<text:s/></text:span><text:span text:style-name="T470">preliminarią svarstymo Seimo posėdyje datą</text:span><text:span text:style-name="T471"><text:s/>- 2000 04 20 (bendru sutarimu).</text:span></text:p>
      <text:p text:style-name="P472"/>
      <text:p text:style-name="Normal"><text:span text:style-name="T473">12.25 val.</text:span></text:p>
      <text:p text:style-name="Normal"><text:span text:style-name="T474">S V A R S T Y T A :</text:span></text:p>
      <text:p text:style-name="Normal"><text:span text:style-name="T475"><text:tab/></text:span><text:span text:style-name="T476">Akcizų įstatymo</text:span><text:span text:style-name="T477"><text:s/>3, 5</text:span><text:span text:style-name="T478">1</text:span><text:span text:style-name="T479"><text:s/>ir 7 stra</text:span><text:span text:style-name="T480">ipsnių pakeitimo įstatymo projektas Nr.P-2381<text:s/></text:span><text:span text:style-name="T481">(pateikimas)</text:span></text:p>
      <text:p text:style-name="P482"><text:tab/>Pranešėjas – Seimo narys Algirdas Butkevičius<text:s/></text:p>
      <text:p text:style-name="P483"/>
      <text:p text:style-name="P484"><text:tab/>Klausė Seimo nariai: J.Listavičius, S.Slavickas, M.Šerienė.</text:p>
      <text:p text:style-name="P485"><text:tab/>Dėl balsavimo motyvų kalbėjo Seimo nariai: J.Olekas, J.Listavičius.</text:p>
      <text:p text:style-name="P486"/>
      <text:p text:style-name="Normal"><text:span text:style-name="T487">N U T A R T A :</text:span></text:p>
      <text:p text:style-name="Normal"><text:span text:style-name="T488"><text:tab/></text:span><text:span text:style-name="T489">1.<text:s/></text:span><text:span text:style-name="T490">Pritarti<text:s/></text:span><text:span text:style-name="T491">šiam projektui</text:span><text:span text:style-name="T492"><text:s/>po pateikimo ir pradėti</text:span><text:span text:style-name="T493"><text:s/>jo</text:span><text:span text:style-name="T494"><text:s/>svarstymo procedūrą<text:s/></text:span><text:span text:style-name="T495">(bendru sutarimu).<text:s/></text:span></text:p>
      <text:p text:style-name="Normal"><text:span text:style-name="T496"><text:tab/>2.<text:s/></text:span><text:span text:style-name="T497">Paskirti pagrindiniu komitetu</text:span><text:span text:style-name="T498"><text:s/>šiam projektui svarstyti Biudžeto ir finansų komitetą (bendru sutarimu).</text:span></text:p>
      <text:p text:style-name="Normal"><text:span text:style-name="T499"><text:tab/>3.<text:s/></text:span><text:span text:style-name="T500">Paskirti</text:span><text:span text:style-name="T501"><text:s/>šio projekto<text:s/></text:span><text:span text:style-name="T502">preliminarią svarstymo Seimo<text:s/></text:span><text:span text:style-name="T503">posėdyje datą</text:span><text:span text:style-name="T504"><text:s/>- 2000 05 04 (bendru sutarimu).</text:span></text:p>
      <text:p text:style-name="P505"><text:tab/></text:p>
      <text:p text:style-name="Normal"><text:span text:style-name="T506">12.36 val.</text:span></text:p>
      <text:p text:style-name="Normal"><text:span text:style-name="T507">S V A R S T Y T A :</text:span></text:p>
      <text:p text:style-name="Normal"><text:span text:style-name="T508"><text:tab/>1.<text:s/></text:span><text:span text:style-name="T509">Standartizacijos įstatymo</text:span><text:span text:style-name="T510"><text:s/>projektas Nr.P-1935(3*)</text:span></text:p>
      <text:p text:style-name="Normal"><text:span text:style-name="T511"><text:tab/>2.<text:s/></text:span><text:span text:style-name="T512">Valstybės ir savivaldybių turto valdymo, naudojimo ir disponavimo juo įstatymo</text:span><text:span text:style-name="T513"><text:s/>2, 3, 7, 10 straipsnio pakeitimo įstatym</text:span><text:span text:style-name="T514">o projektas Nr.P-1936</text:span></text:p>
      <text:p text:style-name="Normal"><text:span text:style-name="T515"><text:tab/>3.<text:s/></text:span><text:span text:style-name="T516">Civilinio kodekso</text:span><text:span text:style-name="T517"><text:s/>99 straipsnio pakeitimo įstatymo projektas Nr.P-1937</text:span></text:p>
      <text:p text:style-name="Normal"><text:span text:style-name="T518">(svarstymas)</text:span></text:p>
      <text:p text:style-name="P519"/>
      <text:p text:style-name="Normal"><text:span text:style-name="T520"><text:tab/>Pagrindinio – Ekonomikos komiteto vardu komiteto vardu dėl projekto<text:s/></text:span><text:span text:style-name="T521">Nr.P-1935(3*)<text:s/></text:span><text:span text:style-name="T522">kalbėjo šio komiteto atstovė K.Prunskienė.</text:span></text:p>
      <text:p text:style-name="P523"><text:span text:style-name="T524">Papildomo – Valstyb</text:span><text:span text:style-name="T525">ės valdymo ir savivaldybių komiteto vardu dėl projekto<text:s/></text:span><text:span text:style-name="T526">Nr.P-1935(3*)<text:s/></text:span><text:span text:style-name="T527">kalbėjo šio komiteto atstovas S.Kaktys.</text:span></text:p>
      <text:p text:style-name="P528"/>
      <text:p text:style-name="Normal"><text:span text:style-name="T529">N U T A R T A :</text:span></text:p>
      <text:p text:style-name="Normal"><text:span text:style-name="T530"><text:tab/></text:span><text:span text:style-name="T531">Pritarti</text:span><text:span text:style-name="T532"><text:s/></text:span><text:span text:style-name="T533">pagrindinio komiteto pateiktam įstatymo projektui Nr.P-1935(3*)</text:span><text:span text:style-name="T534"><text:s/>(bendru sutarimu).</text:span></text:p>
      <text:p text:style-name="P535"/>
      <text:p text:style-name="P536">Balsavimas dėl pataisų, pateiktų projektui Nr.P-1935(3*)</text:p>
      <text:p text:style-name="P537">Pranešėja – Ekonomikos komiteto atstovė K.Prunskienė</text:p>
      <text:p text:style-name="P538"/>
      <text:p text:style-name="P539">Valstybės valdymo ir savivaldybių komiteto atstovas S.Kaktys nereikalavo balsuoti dėl 17 straipsnio 1 dalies komiteto pataisos.</text:p>
      <text:p text:style-name="P540">Dėl 19 straipsnio 1 dalies 2 punkto Valstybės valdymo<text:s/>ir savivaldybių komiteto pataisos kalbėjo Seimo nariai: S.Kaktys, J.Listavičius.</text:p>
      <text:p text:style-name="P541"/>
      <text:p text:style-name="P542"><text:span text:style-name="T543">Užsiregistravo 42 Seimo nariai<text:s/></text:span><text:span text:style-name="T544">(12.54 val.)</text:span><text:span text:style-name="T545">.</text:span></text:p>
      <text:p text:style-name="P546"/>
      <text:p text:style-name="Normal"><text:span text:style-name="T547"><text:tab/>Balsuota dėl 19 straipsnio 1 dalies 2 punkto Valstybės valdymo ir savivaldybių komiteto pataisos: už - 26, prieš - 0, susilaik</text:span><text:span text:style-name="T548">ė 13. Ši pataisa<text:s/></text:span><text:span text:style-name="T549">priimta</text:span><text:span text:style-name="T550">.</text:span></text:p>
      <text:p text:style-name="Normal"><text:span text:style-name="T551"><text:tab/>Pranešėjos sutikimu 19 straipsnio 2 dalies Valstybės valdymo ir savivaldybių komiteto pataisa<text:s/></text:span><text:span text:style-name="T552">priimta</text:span><text:span text:style-name="T553"><text:s/>bendru sutarimu.</text:span></text:p>
      <text:p text:style-name="P554">Valstybės valdymo ir savivaldybių komiteto atstovas S.Kaktys nereikalavo balsuoti dėl 20 straipsnio 1 dalies komiteto pataisos.</text:p>
      <text:p text:style-name="P555"><text:tab/>Dėl Valstybės valdymo ir savivaldybių komiteto siūlymo išbraukti 23 straipsnio 6 punktą kalbėjo Seimo narys S.Kaktys.</text:p>
      <text:p text:style-name="P556"/>
      <text:p text:style-name="P557"><text:tab/>Siūlymui balsuoti dėl 23 straipsnio Valstybės valdymo ir savivaldybių komiteto pataisos šio įstatymo priėmimo metu pritarta bendru sutarimu.</text:p>
      <text:p text:style-name="P558"/>
      <text:p text:style-name="P559"/>
      <text:p text:style-name="P560"/>
      <text:p text:style-name="Normal"><text:span text:style-name="T561">N U T A R T A :</text:span></text:p>
      <text:p text:style-name="Normal"><text:span text:style-name="T562"><text:tab/></text:span><text:span text:style-name="T563">Pritarti</text:span><text:span text:style-name="T564"><text:s/>pagrindinio komiteto patvirtintam projektui<text:s/></text:span><text:span text:style-name="T565">Nr.P-1935(3*)<text:s/></text:span><text:span text:style-name="T566">su Seimo posėdžio metu priimtomis pataisomis<text:s/></text:span><text:span text:style-name="T567">po svarstymo</text:span><text:span text:style-name="T568"><text:s/>Seimo posėdyje (bendru sutarimu).</text:span></text:p>
      <text:p text:style-name="P569"/>
      <text:p text:style-name="Normal"><text:span text:style-name="T570"><text:tab/>Pagrindiniai komitetai siūlė atmesti projektus<text:s/></text:span><text:span text:style-name="T571">Nr.P</text:span><text:span text:style-name="T572">-1936 ir Nr.P- 1937.</text:span></text:p>
      <text:p text:style-name="Normal"><text:span text:style-name="T573"><text:s/></text:span></text:p>
      <text:p text:style-name="Normal"><text:span text:style-name="T574">N U T A R T A :</text:span></text:p>
      <text:p text:style-name="Normal"><text:span text:style-name="T575"><text:tab/></text:span><text:span text:style-name="T576">Atmesti projektus</text:span><text:span text:style-name="T577"><text:s/></text:span><text:span text:style-name="T578">Nr.P-1936 ir Nr.P-1937 <text:s/></text:span><text:span text:style-name="T579">(bendru sutarimu).</text:span></text:p>
      <text:p text:style-name="P580"/>
      <text:p text:style-name="P581"/>
      <text:p text:style-name="P582">Posėdis baigtas</text:p>
      <text:p text:style-name="P583"><text:span text:style-name="T584"><text:s/>(13.02 val.)</text:span></text:p>
      <text:p text:style-name="P585"/>
      <text:p text:style-name="P586"/>
      <text:p text:style-name="P587"/>
      <text:p text:style-name="P588"/>
      <text:p text:style-name="P589">Lietuvos Respublikos Seimo</text:p>
      <text:p text:style-name="P590">Pirmininko pirmasis pavaduotojas<text:tab/><text:s text:c="3"/><text:tab/><text:tab/><text:tab/><text:s text:c="15"/>Arvydas Vidžiūnas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Normal"><text:span text:style-name="T62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42:00Z</meta:creation-date>
    <dc:date>2017-04-21T14:42:00Z</dc:date>
    <meta:print-date>2000-04-04T10:21:00Z</meta:print-date>
    <meta:template xlink:href="PROTOKOL.DOT" xlink:type="simple"/>
    <meta:editing-cycles>2</meta:editing-cycles>
    <meta:editing-duration>PT0S</meta:editing-duration>
    <meta:document-statistic meta:page-count="1" meta:paragraph-count="265" meta:word-count="2493" meta:character-count="14623" meta:row-count="590" meta:non-whitespace-character-count="12395"/>
  </office:meta>
</office:document-meta>
</file>