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language="lt" fo:country="LT"/>
    </style:style>
    <style:style style:name="P6" style:parent-style-name="Normal" style:family="paragraph">
      <style:paragraph-properties fo:text-align="justify" fo:text-indent="0.5in"/>
      <style:text-properties fo:language="lt" fo:country="LT"/>
    </style:style>
    <style:style style:name="P7" style:parent-style-name="Normal" style:family="paragraph">
      <style:paragraph-properties fo:text-align="justify" fo:margin-left="7.5in" fo:text-indent="0.5in">
        <style:tab-stops/>
      </style:paragraph-properties>
      <style:text-properties fo:language="lt" fo:country="LT"/>
    </style:style>
    <style:style style:name="P8" style:parent-style-name="Heading1" style:family="paragraph">
      <style:paragraph-properties fo:line-height="100%"/>
      <style:text-properties fo:font-size="14pt" style:font-size-asian="14pt"/>
    </style:style>
    <style:style style:name="P9" style:parent-style-name="Heading1" style:family="paragraph">
      <style:paragraph-properties fo:line-height="100%"/>
      <style:text-properties fo:font-size="14pt" style:font-size-asian="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font-size="11pt" style:font-size-asian="11pt" fo:language="lt" fo:country="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text-properties fo:font-weight="bold" style:font-weight-asian="bold" fo:language="lt" fo:country="LT"/>
    </style:style>
    <style:style style:name="P17" style:parent-style-name="Normal" style:family="paragraph">
      <style:paragraph-properties fo:text-align="justify" fo:text-indent="0.5in"/>
      <style:text-properties fo:language="lt" fo:country="LT"/>
    </style:style>
    <style:style style:name="P18" style:parent-style-name="Normal" style:family="paragraph">
      <style:paragraph-properties fo:text-align="justify"/>
      <style:text-properties fo:font-weight="bold" style:font-weight-asian="bold" fo:language="lt" fo:country="LT"/>
    </style:style>
    <style:style style:name="P19" style:parent-style-name="Normal" style:family="paragraph">
      <style:paragraph-properties fo:text-align="justify" fo:text-indent="0.5in"/>
    </style:style>
    <style:style style:name="T20" style:parent-style-name="DefaultParagraphFont" style:family="text">
      <style:text-properties style:text-underline-type="single" style:text-underline-style="solid" style:text-underline-width="auto" style:text-underline-mode="continuous" fo:language="lt" fo:country="LT"/>
    </style:style>
    <style:style style:name="T21" style:parent-style-name="DefaultParagraphFont" style:family="text">
      <style:text-properties fo:language="lt" fo:country="LT"/>
    </style:style>
    <style:style style:name="P22" style:parent-style-name="Normal" style:family="paragraph">
      <style:paragraph-properties fo:text-align="justify" fo:text-indent="0.5in"/>
    </style:style>
    <style:style style:name="T23" style:parent-style-name="DefaultParagraphFont" style:family="text">
      <style:text-properties style:text-underline-type="single" style:text-underline-style="solid" style:text-underline-width="auto" style:text-underline-mode="continuou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style:text-position="super 62.5%"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P35" style:parent-style-name="Normal" style:family="paragraph">
      <style:paragraph-properties fo:text-align="justify"/>
      <style:text-properties fo:language="lt" fo:country="LT"/>
    </style:style>
    <style:style style:name="P36" style:parent-style-name="Normal" style:family="paragraph">
      <style:paragraph-properties fo:text-align="justify"/>
      <style:text-properties fo:language="lt" fo:country="LT"/>
    </style:style>
    <style:style style:name="P37" style:parent-style-name="BodyText" style:family="paragraph">
      <style:paragraph-properties fo:line-height="100%"/>
    </style:style>
    <style:style style:name="P38" style:parent-style-name="Normal" style:family="paragraph">
      <style:paragraph-properties fo:text-align="justify"/>
      <style:text-properties fo:font-weight="bold" style:font-weight-asian="bold" fo:language="lt" fo:country="LT"/>
    </style:style>
    <style:style style:name="P39" style:parent-style-name="Normal" style:family="paragraph">
      <style:paragraph-properties fo:text-align="justify"/>
    </style:style>
    <style:style style:name="T40" style:parent-style-name="DefaultParagraphFont" style:family="text">
      <style:text-properties fo:language="lt" fo:country="LT"/>
    </style:style>
    <style:style style:name="T41" style:parent-style-name="DefaultParagraphFont" style:family="text">
      <style:text-properties fo:font-weight="bold" style:font-weight-asian="bold" fo:language="lt" fo:country="LT"/>
    </style:style>
    <style:style style:name="P42" style:parent-style-name="Normal" style:family="paragraph">
      <style:paragraph-properties fo:text-align="justify" fo:text-indent="0.5in"/>
      <style:text-properties fo:font-weight="bold" style:font-weight-asian="bold" fo:language="lt" fo:country="LT"/>
    </style:style>
    <style:style style:name="P43" style:parent-style-name="Normal" style:family="paragraph">
      <style:paragraph-properties fo:text-align="justify"/>
    </style:style>
    <style:style style:name="T44" style:parent-style-name="DefaultParagraphFont" style:family="text">
      <style:text-properties fo:language="lt" fo:country="LT"/>
    </style:style>
    <style:style style:name="T45" style:parent-style-name="DefaultParagraphFont" style:family="text">
      <style:text-properties fo:font-weight="bold" style:font-weight-asian="bold" fo:language="lt" fo:country="LT"/>
    </style:style>
    <style:style style:name="T46" style:parent-style-name="DefaultParagraphFont" style:family="text">
      <style:text-properties fo:font-weight="bold" style:font-weight-asian="bold" fo:language="lt" fo:country="LT"/>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fo:language="lt" fo:country="LT"/>
    </style:style>
    <style:style style:name="T49" style:parent-style-name="DefaultParagraphFont" style:family="text">
      <style:text-properties fo:language="lt" fo:country="LT"/>
    </style:style>
    <style:style style:name="P50" style:parent-style-name="BodyText" style:family="paragraph">
      <style:paragraph-properties fo:line-height="100%" fo:text-indent="0.5in"/>
    </style:style>
    <style:style style:name="P51" style:parent-style-name="Normal" style:family="paragraph">
      <style:paragraph-properties fo:text-align="justify"/>
      <style:text-properties fo:language="lt" fo:country="LT"/>
    </style:style>
    <style:style style:name="P52" style:parent-style-name="Normal" style:family="paragraph">
      <style:paragraph-properties fo:text-align="justify"/>
    </style:style>
    <style:style style:name="T53" style:parent-style-name="DefaultParagraphFont" style:family="text">
      <style:text-properties fo:language="lt" fo:country="LT"/>
    </style:style>
    <style:style style:name="T54" style:parent-style-name="DefaultParagraphFont" style:family="text">
      <style:text-properties fo:font-weight="bold" style:font-weight-asian="bold" fo:text-transform="uppercase" fo:language="lt" fo:country="LT"/>
    </style:style>
    <style:style style:name="T55" style:parent-style-name="DefaultParagraphFont" style:family="text">
      <style:text-properties fo:font-weight="bold" style:font-weight-asian="bold" fo:language="lt" fo:country="LT"/>
    </style:style>
    <style:style style:name="P56" style:parent-style-name="Normal" style:family="paragraph">
      <style:paragraph-properties fo:text-align="justify" fo:text-indent="0.5in"/>
      <style:text-properties fo:language="lt" fo:country="LT"/>
    </style:style>
    <style:style style:name="P57" style:parent-style-name="Normal" style:family="paragraph">
      <style:paragraph-properties fo:text-align="justify" fo:text-indent="0.5in"/>
      <style:text-properties fo:language="lt" fo:country="LT"/>
    </style:style>
    <style:style style:name="P58" style:parent-style-name="Normal" style:family="paragraph">
      <style:paragraph-properties fo:text-align="justify" fo:text-indent="0.5in"/>
      <style:text-properties fo:language="lt" fo:country="LT"/>
    </style:style>
    <style:style style:name="P59" style:parent-style-name="Normal" style:family="paragraph">
      <style:paragraph-properties fo:text-align="justify"/>
      <style:text-properties fo:language="lt" fo:country="LT"/>
    </style:style>
  </office:automatic-styles>
  <office:body>
    <office:text text:use-soft-page-breaks="true">
      <text:p text:style-name="P1"><text:span text:style-name="T5">Teisės ir teisėtvarkos komitetas</text:span></text:p>
      <text:p text:style-name="P6"><text:tab/><text:tab/><text:tab/><text:tab/><text:tab/><text:tab/><text:tab/><text:tab/><text:tab/><text:tab/><text:tab/><text:tab/><text:tab/><text:tab/>2000 m. kovo 27 d. Nr.</text:p>
      <text:p text:style-name="P7">Vilnius</text:p>
      <text:h text:style-name="P8" text:outline-level="1">PAGRINDINIO KOMITETO <text:s/></text:h>
      <text:h text:style-name="P9" text:outline-level="1">I Š V A D A</text:h>
      <text:p text:style-name="P10"><text:span text:style-name="T11">dėl<text:s/></text:span><text:span text:style-name="T12">Civilinio proceso kodekso 102 straipsnio pakeitimo</text:span></text:p>
      <text:p text:style-name="P13"><text:span text:style-name="T14">įstatymo projekto (P-789)</text:span></text:p>
      <text:p text:style-name="P15"/>
      <text:p text:style-name="P16"><text:tab/>1. Komiteto posėdyje dalyvavo:</text:p>
      <text:p text:style-name="P17">Pirmininkaujanti: G. Imbrasienė, nariai: V. Aleknaitė-Abramikienė, V. Žiemelis, P. Katilius, V. Pakalniškis, J. Razma, A. Sakalas, V.Martišauskas, R. Smetona, A. H. Stasiulevičius, E. Bičkauskas, Č. Juršėnas. Komiteto patarėjai: L. Zdanavičienė, A. Kabišaitis.</text:p>
      <text:p text:style-name="P18"><text:tab/>2. Ekspertų, konsultantų, specialistų išvados:</text:p>
      <text:p text:style-name="P19"><text:span text:style-name="T20">Seimo Teisės departamento išvada:</text:span><text:span text:style-name="T21"><text:s/>Alternatyvių projektų Juridiniame skyriuje negauta. Projektas atitinka juridinės technikos reikalavimus.<text:s/></text:span></text:p>
      <text:p text:style-name="P22"><text:span text:style-name="T23">Seimo Teisės ir teisėtvarkos komiteto patarėjo A. Kabišaičio pastabos:</text:span><text:span text:style-name="T24"><text:s/>Įstatymo "Dėl pilieči</text:span><text:span text:style-name="T25">ų nuosavybės teisių į išlikusį nekilnojamąjį turtą atstatymo tvarkos ir sąlygų" 18 bei 19</text:span><text:span text:style-name="T26">1</text:span><text:span text:style-name="T27"><text:s/>straipsniai numatė teismams nebūdingą funkciją - prašymų dėl nuosavybės teisių atstatymo nagrinėjimą tais atvejais, kai kreipiamasi dėl gyvenamųjų namų (arba jų dali</text:span><text:span text:style-name="T28">ų), ūkinės komercinės paskirties pastatų, taip pat juose išlikusių įrengimų, kurie yra perleisti nuosavybėn fiziniams asmenims. Atitinkamai Civilinio proceso kodekso 102 str. 1d. 28 p. buvo numatyta atleisti nuo žyminio mokesčio šalis besikreipiančia su to</text:span><text:span text:style-name="T29">kiais prašymais. 1997 m. liepos 1 d. priėmus naujos redakcijos Piliečių nuosavybės teisių į išlikusį nekilnojamąjį turtą atkūrimo įstatymą minėtos teismų paskirčiai prieštaraujančios funkcijos atsisakyta. Piliečių nuosavybės teisių į išlikusį nekilnojamąjį</text:span><text:span text:style-name="T30"><text:s/>turtą atkūrimo įstatymo 19 str. nustatyta, kad institucijų sprendimai dėl nuosavybės teisių į išlikusį nekilnojamąjį turtą atkūrimo gali būti apskųsti teismui per 30 dienų nuo šių sprendimų įteikimo piliečiams dienos. Šiose bylose šalys atleidžiamos nuo ž</text:span><text:span text:style-name="T31">yminio mokesčio. Civilinio proceso kodekso 102 str., kuris nustato baigtinį sąrašą atvejų, kada šalys atleidžiamos nuo žyminio mokesčio, nėra nustatyta, kad ši, įstatyme minima asmenų kategorija, atleidžiama nuo žyminio mokesčio. Vadovaujantis Civilinio pr</text:span><text:span text:style-name="T32">oceso kodekso 1 str., jeigu yra šio kodekso normų ir kitų Lietuvos Respublikos įstatymų prieštaravimas, teismas turi vadovautis Civilinio proceso kodekso normomis. Vertinant šią nuostatą iš vienos pusės, galima teigti, kad, esant baigtiniam sąrašui, kitų į</text:span><text:span text:style-name="T33">statymų normos, numatančios papildomus prie šio sąrašo atleidimo nuo žyminio mokesčio atvejus, prieštarauja Civilinio proceso kodekso normoms, tačiau iš kitos pusės, kodekso 102 str. 1 d. 13 punkte nurodoma, kad nuo žyminio mokesčio atleidžiami "asmenys, p</text:span><text:span text:style-name="T34">agal įstatymus atleisti nuo žyminio mokesčio mokėjimo, - už apeliacinius ir kasacinius skundus". Minėta nuostata leidžia teigti, kad atleidimo nuo žyminio mokesčio atvejus gali nustatyti ne tik kodeksas, bet ir kiti įstatymai.</text:span></text:p>
      <text:p text:style-name="P35"><text:tab/>Remiantis aukščiau išdėstytu<text:s/>siūlytina nekeisti Civilinio proceso kodekso 102 str. 1 d. 28 punktą, o pripažinti jį netekusiu galios.</text:p>
      <text:p text:style-name="P36"/>
      <text:p text:style-name="P37"><text:tab/>3. Piliečių, visuomeninių organizacijų, politinių partijų bei politinių organizacijų, kitų suinteresuotų asmenų pasiūlymų, pataisų, pastabų negauta.</text:p>
      <text:p text:style-name="P38"><text:tab/>4. Valstybės institucijų, savivaldybių pasiūlymų, pataisų, pastabųnegauta.</text:p>
      <text:soft-page-break/>
      <text:p text:style-name="P39"><text:span text:style-name="T40"><text:tab/></text:span><text:span text:style-name="T41">5. Asmenų, turinčių įstatymų leidybos iniciatyvos teisę, pasiūlymų, pataisų, pastab negauta.</text:span></text:p>
      <text:p text:style-name="P42">6. Seimo papildomų komitetų nepaskirta.</text:p>
      <text:p text:style-name="P43"><text:span text:style-name="T44"><text:tab/>7</text:span><text:span text:style-name="T45">. Komiteto sprendimas: Pritarti komiteto pat</text:span><text:span text:style-name="T46">obulintam įstatymo projektui.</text:span></text:p>
      <text:p text:style-name="P47"><text:span text:style-name="T48"><text:tab/>8. Balsavimo rezultatai:<text:s/></text:span><text:span text:style-name="T49">bendru sutarimu.</text:span></text:p>
      <text:p text:style-name="P50">9. Komiteto narių atskirosios nuomonės negauta.</text:p>
      <text:p text:style-name="P51"/>
      <text:p text:style-name="P52"><text:span text:style-name="T53"><text:tab/></text:span><text:span text:style-name="T54">Priedai</text:span><text:span text:style-name="T55">:</text:span></text:p>
      <text:p text:style-name="P56">Komiteto siūlomas įstatymo projektas ir jo lyginamasis variantas.</text:p>
      <text:p text:style-name="P57"/>
      <text:p text:style-name="P58">Komiteto pirmininkė<text:tab/><text:tab/><text:tab/><text:tab/><text:tab/><text:tab/><text:tab/><text:tab/><text:tab/><text:tab/><text:tab/><text:tab/><text:tab/><text:tab/>G. Imbrasienė</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4472in"/>
      </style:header-style>
      <style:footer-style>
        <style:header-footer-properties style:dynamic-spacing="true" fo:min-height="0.3097in"/>
      </style:footer-style>
    </style:page-layout>
    <style:style style:name="P2" style:parent-style-name="Footer" style:family="paragraph">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_x000d_Dokumentas koreguotas UAB Fotonija 'Korektoriumi' v. 1.0 2000.03.29 09:49:00</dc:description>
    <dc:subject/>
    <meta:initial-creator>Violeta Maniuskiene</meta:initial-creator>
    <dc:creator>adlibuser</dc:creator>
    <meta:creation-date>2017-04-21T15:05:00Z</meta:creation-date>
    <dc:date>2017-04-21T15:05:00Z</dc:date>
    <meta:print-date>1999-04-16T09:27:00Z</meta:print-date>
    <meta:template xlink:href="Normal.dotm" xlink:type="simple"/>
    <meta:editing-cycles>2</meta:editing-cycles>
    <meta:editing-duration>PT0S</meta:editing-duration>
    <meta:document-statistic meta:page-count="2" meta:paragraph-count="42" meta:word-count="459" meta:character-count="3533" meta:row-count="86" meta:non-whitespace-character-count="3116"/>
  </office:meta>
</office:document-meta>
</file>