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1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4">
        <style:list-level-properties text:space-before="0.5in" text:min-label-width="0.5in"/>
      </text:list-level-style-number>
    </text:list-style>
    <text:list-style style:name="LFO4">
      <text:list-level-style-number text:level="1" text:style-name="WW_CharLFO4LVL1" style:num-format="1" text:start-value="3">
        <style:list-level-properties text:space-before="0.5in" text:min-label-width="6.427in"/>
      </text:list-level-style-number>
    </text:list-style>
    <text:list-style style:name="LFO5">
      <text:list-level-style-number text:level="1" style:num-suffix="." style:num-format="1">
        <style:list-level-properties text:space-before="0.5in" text:min-label-width="0.302in"/>
      </text:list-level-style-number>
    </text:list-style>
    <text:list-style style:name="LFO6">
      <text:list-level-style-number text:level="1" style:num-suffix="." style:num-format="1">
        <style:list-level-properties text:space-before="0.5in" text:min-label-width="0.3229in"/>
      </text:list-level-style-number>
    </text:list-style>
    <text:list-style style:name="LFO7">
      <text:list-level-style-number text:level="1" style:num-suffix=")" style:num-format="1">
        <style:list-level-properties text:space-before="0.5in" text:min-label-width="0.302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302in"/>
      </text:list-level-style-number>
    </text:list-style>
    <text:list-style style:name="LFO10">
      <text:list-level-style-number text:level="1" style:num-suffix=")" style:num-format="1">
        <style:list-level-properties text:space-before="0.5in" text:min-label-width="0.427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5in" text:min-label-width="0.302in"/>
      </text:list-level-style-number>
    </text:list-style>
    <text:list-style style:name="LFO13">
      <text:list-level-style-number text:level="1" style:num-suffix="." style:num-format="1">
        <style:list-level-properties text:space-before="0.5in" text:min-label-width="0.302in"/>
      </text:list-level-style-number>
    </text:list-style>
    <text:list-style style:name="LFO14">
      <text:list-level-style-number text:level="1" style:num-suffix=")" style:num-format="1">
        <style:list-level-properties text:space-before="0.5in" text:min-label-width="0.302in"/>
      </text:list-level-style-number>
    </text:list-style>
    <text:list-style style:name="LFO15">
      <text:list-level-style-number text:level="1" style:num-suffix="." style:num-format="1">
        <style:list-level-properties text:space-before="0.5in" text:min-label-width="0.302in"/>
      </text:list-level-style-number>
    </text:list-style>
    <text:list-style style:name="LFO16">
      <text:list-level-style-number text:level="1" text:style-name="WW_CharLFO16LVL1" style:num-format="1" text:start-value="4">
        <style:list-level-properties text:space-before="0.5in" text:min-label-width="0.25in"/>
      </text:list-level-style-number>
    </text:list-style>
    <text:list-style style:name="LFO17">
      <text:list-level-style-number text:level="1" text:style-name="WW_CharLFO17LVL1" style:num-format="1" text:start-value="3">
        <style:list-level-properties text:space-before="0in" text:min-label-width="0.25in"/>
      </text:list-level-style-number>
    </text:list-style>
    <text:list-style style:name="LFO18">
      <text:list-level-style-number text:level="1" style:num-suffix="." style:num-format="1">
        <style:list-level-properties text:space-before="0.5in" text:min-label-width="0.302in"/>
      </text:list-level-style-number>
    </text:list-style>
    <text:list-style style:name="LFO19">
      <text:list-level-style-number text:level="1" text:style-name="WW_CharLFO19LVL1" style:num-format="1" text:start-value="3">
        <style:list-level-properties text:space-before="0.25in" text:min-label-width="0.25in"/>
      </text:list-level-style-number>
    </text:list-style>
    <text:list-style style:name="LFO20">
      <text:list-level-style-number text:level="1" style:num-suffix="." style:num-format="1">
        <style:list-level-properties text:space-before="0.5in" text:min-label-width="0.302in"/>
      </text:list-level-style-number>
    </text:list-style>
    <text:list-style style:name="LFO21">
      <text:list-level-style-number text:level="1" style:num-suffix=")" style:num-format="1">
        <style:list-level-properties text:space-before="0.5in" text:min-label-width="0.302in"/>
      </text:list-level-style-number>
    </text:list-style>
    <text:list-style style:name="LFO22">
      <text:list-level-style-number text:level="1" style:num-suffix="." style:num-format="1">
        <style:list-level-properties text:space-before="0.5in" text:min-label-width="0.3541in"/>
      </text:list-level-style-number>
    </text:list-style>
    <text:list-style style:name="LFO23">
      <text:list-level-style-number text:level="1" style:num-suffix="." style:num-format="1">
        <style:list-level-properties text:space-before="0.5in" text:min-label-width="0.3229in"/>
      </text:list-level-style-number>
    </text:list-style>
    <text:list-style style:name="LFO24">
      <text:list-level-style-number text:level="1" style:num-format="1" text:start-value="36">
        <style:list-level-properties text:space-before="0.5in" text:min-label-width="0.4062in"/>
      </text:list-level-style-number>
    </text:list-style>
    <text:list-style style:name="LFO25">
      <text:list-level-style-number text:level="1" style:num-format="1" text:start-value="36">
        <style:list-level-properties text:space-before="0.5in" text:min-label-width="0.25in"/>
      </text:list-level-style-number>
    </text:list-style>
    <text:list-style style:name="LFO26">
      <text:list-level-style-number text:level="1" style:num-format="1" text:start-value="33">
        <style:list-level-properties text:space-before="0.5in" text:min-label-width="0.25in"/>
      </text:list-level-style-number>
    </text:list-style>
    <text:list-style style:name="LFO27">
      <text:list-level-style-number text:level="1" style:num-format="1" text:start-value="33">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text:start-value="3">
        <style:list-level-properties text:space-before="0.5in" text:min-label-width="0.25in"/>
      </text:list-level-style-number>
    </text:list-style>
    <text:list-style style:name="LFO31">
      <text:list-level-style-number text:level="1" style:num-suffix=")" style:num-format="1" text:start-value="4">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style:style style:name="P1" style:parent-style-name="Title" style:master-page-name="MPF0" style:family="paragraph">
      <style:paragraph-properties fo:break-before="page" fo:line-height="100%" fo:text-indent="0in"/>
    </style:style>
    <style:style style:name="T4" style:parent-style-name="DefaultParagraphFont" style:family="text">
      <style:text-properties style:font-name="Times New Roman" fo:font-weight="normal" style:font-weight-asian="normal"/>
    </style:style>
    <style:style style:name="T5" style:parent-style-name="DefaultParagraphFont" style:family="text">
      <style:text-properties style:font-name="Times New Roman" fo:font-weight="normal" style:font-weight-asian="normal"/>
    </style:style>
    <style:style style:name="T6" style:parent-style-name="DefaultParagraphFont" style:family="text">
      <style:text-properties style:font-name="Times New Roman" fo:font-weight="normal" style:font-weight-asian="normal"/>
    </style:style>
    <style:style style:name="T7" style:parent-style-name="DefaultParagraphFont" style:family="text">
      <style:text-properties style:font-name="Times New Roman" fo:font-weight="normal" style:font-weight-asian="normal"/>
    </style:style>
    <style:style style:name="T8" style:parent-style-name="DefaultParagraphFont" style:family="text">
      <style:text-properties style:font-name="Times New Roman" fo:font-weight="normal" style:font-weight-asian="normal"/>
    </style:style>
    <style:style style:name="T9" style:parent-style-name="DefaultParagraphFont" style:family="text">
      <style:text-properties style:font-name="Times New Roman" fo:font-weight="normal" style:font-weight-asian="normal"/>
    </style:style>
    <style:style style:name="T10" style:parent-style-name="DefaultParagraphFont" style:family="text">
      <style:text-properties style:font-name="Times New Roman" fo:font-weight="normal" style:font-weight-asian="normal"/>
    </style:style>
    <style:style style:name="T11" style:parent-style-name="DefaultParagraphFont" style:family="text">
      <style:text-properties style:font-name="Times New Roman" fo:font-weight="normal" style:font-weight-asian="normal"/>
    </style:style>
    <style:style style:name="T12" style:parent-style-name="DefaultParagraphFont" style:family="text">
      <style:text-properties style:font-name="Times New Roman" fo:font-weight="normal" style:font-weight-asian="normal"/>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font-size="11pt" style:font-size-asian="11pt"/>
    </style:style>
    <style:style style:name="P15" style:parent-style-name="Title" style:family="paragraph">
      <style:paragraph-properties fo:line-height="100%" fo:text-indent="0in"/>
      <style:text-properties style:font-name="Times New Roman" fo:font-size="11pt" style:font-size-asian="11pt"/>
    </style:style>
    <style:style style:name="P16" style:parent-style-name="Title" style:family="paragraph">
      <style:paragraph-properties fo:line-height="100%" fo:text-indent="0in"/>
      <style:text-properties style:font-name="Times New Roman"/>
    </style:style>
    <style:style style:name="P17" style:parent-style-name="Title" style:family="paragraph">
      <style:paragraph-properties fo:line-height="100%" fo:text-indent="0in"/>
      <style:text-properties style:font-name="Times New Roman"/>
    </style:style>
    <style:style style:name="P18" style:parent-style-name="Title" style:family="paragraph">
      <style:paragraph-properties fo:line-height="100%" fo:text-indent="0in"/>
      <style:text-properties style:font-name="Times New Roman"/>
    </style:style>
    <style:style style:name="P19" style:parent-style-name="Title" style:family="paragraph">
      <style:paragraph-properties fo:line-height="100%" fo:text-indent="0in"/>
      <style:text-properties style:font-name="Times New Roman"/>
    </style:style>
    <style:style style:name="P20" style:parent-style-name="Title" style:family="paragraph">
      <style:paragraph-properties fo:line-height="100%" fo:text-indent="0in"/>
      <style:text-properties style:font-name="Times New Roman"/>
    </style:style>
    <style:style style:name="P21" style:parent-style-name="Title" style:family="paragraph">
      <style:paragraph-properties fo:text-align="start" fo:line-height="100%" fo:text-indent="0in"/>
      <style:text-properties style:font-name="Times New Roman"/>
    </style:style>
    <style:style style:name="P22" style:parent-style-name="Title" style:family="paragraph">
      <style:paragraph-properties fo:line-height="100%" fo:text-indent="0in"/>
      <style:text-properties style:font-name="Times New Roman" fo:font-weight="normal" style:font-weight-asian="normal" fo:font-size="12pt" style:font-size-asian="12pt"/>
    </style:style>
    <style:style style:name="P23" style:parent-style-name="Title" style:family="paragraph">
      <style:paragraph-properties fo:line-height="100%" fo:text-indent="0in"/>
      <style:text-properties style:font-name="Times New Roman" fo:font-weight="normal" style:font-weight-asian="normal" fo:font-size="12pt" style:font-size-asian="12pt"/>
    </style:style>
    <style:style style:name="P24" style:parent-style-name="Title" style:family="paragraph">
      <style:paragraph-properties fo:line-height="100%" fo:text-indent="0in"/>
      <style:text-properties style:font-name="Times New Roman" fo:font-weight="normal" style:font-weight-asian="normal" fo:font-size="12pt" style:font-size-asian="12pt"/>
    </style:style>
    <style:style style:name="P25" style:parent-style-name="Title" style:family="paragraph">
      <style:paragraph-properties fo:line-height="100%" fo:text-indent="0in"/>
      <style:text-properties style:font-name="Times New Roman" fo:font-weight="normal" style:font-weight-asian="normal" fo:font-size="12pt" style:font-size-asian="12pt"/>
    </style:style>
    <style:style style:name="P26" style:parent-style-name="Title" style:family="paragraph">
      <style:paragraph-properties fo:line-height="100%" fo:text-indent="0in"/>
      <style:text-properties style:font-name="Times New Roman" fo:font-weight="normal" style:font-weight-asian="normal" fo:font-size="12pt" style:font-size-asian="12pt"/>
    </style:style>
    <style:style style:name="P27" style:parent-style-name="Title" style:family="paragraph">
      <style:paragraph-properties fo:text-align="start" fo:line-height="100%" fo:text-indent="0in"/>
      <style:text-properties style:font-name="Times New Roman" fo:font-weight="normal" style:font-weight-asian="normal" fo:font-size="12pt" style:font-size-asian="12pt"/>
    </style:style>
    <style:style style:name="P28" style:parent-style-name="Title" style:family="paragraph">
      <style:paragraph-properties fo:text-align="start" fo:line-height="100%" fo:text-indent="0in"/>
      <style:text-properties style:font-name="Times New Roman" fo:font-size="12pt" style:font-size-asian="12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weight="bold" style:font-weight-asian="bold" fo:font-size="12pt" style:font-size-asian="12pt"/>
    </style:style>
    <style:style style:name="P32" style:parent-style-name="Normal" style:family="paragraph">
      <style:paragraph-properties fo:text-indent="0.5in"/>
    </style:style>
    <style:style style:name="T33" style:parent-style-name="DefaultParagraphFont" style:family="text">
      <style:text-properties fo:font-size="12pt" style:font-size-asian="12pt"/>
    </style:style>
    <style:style style:name="T34" style:parent-style-name="DefaultParagraphFont" style:family="text">
      <style:text-properties fo:font-weight="bold" style:font-weight-asian="bold" fo:font-size="12pt" style:font-size-asian="12pt"/>
    </style:style>
    <style:style style:name="P35" style:parent-style-name="BodyTextIndent3" style:family="paragraph">
      <style:text-properties style:font-name="Times New Roman"/>
    </style:style>
    <style:style style:name="P36" style:parent-style-name="BodyTextIndent3" style:family="paragraph">
      <style:text-properties style:font-name="Times New Roman"/>
    </style:style>
    <style:style style:name="P37" style:parent-style-name="Normal" style:family="paragraph">
      <style:paragraph-properties fo:text-align="justify" fo:text-indent="0.5in"/>
      <style:text-properties fo:font-weight="bold" style:font-weight-asian="bold" fo:font-size="12pt" style:font-size-asian="12pt"/>
    </style:style>
    <style:style style:name="P38" style:parent-style-name="Normal" style:family="paragraph">
      <style:paragraph-properties fo:text-align="justify" fo:text-indent="0.5in"/>
      <style:text-properties fo:font-weight="bold" style:font-weight-asian="bold" fo:font-size="12pt" style:font-size-asian="12pt"/>
    </style:style>
    <style:style style:name="P39" style:parent-style-name="Normal" style:family="paragraph">
      <style:paragraph-properties fo:text-align="justify" fo:margin-left="0.5in">
        <style:tab-stops/>
      </style:paragraph-properties>
      <style:text-properties fo:font-size="12pt" style:font-size-asian="12pt"/>
    </style:style>
    <style:style style:name="P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41" style:parent-style-name="Normal" style:family="paragraph">
      <style:paragraph-properties fo:text-align="justify"/>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46" style:parent-style-name="Normal" style:family="paragraph">
      <style:paragraph-properties fo:text-align="justify"/>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50" style:parent-style-name="Normal" style:family="paragraph">
      <style:paragraph-properties fo:text-align="justify"/>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54" style:parent-style-name="Normal" style:family="paragraph">
      <style:paragraph-properties fo:text-align="justify"/>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61" style:parent-style-name="Normal" style:family="paragraph">
      <style:paragraph-properties fo:text-align="justify"/>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66" style:parent-style-name="Normal" style:family="paragraph">
      <style:paragraph-properties fo:text-align="justify"/>
    </style:style>
    <style:style style:name="T67" style:parent-style-name="DefaultParagraphFont" style:family="text">
      <style:text-properties fo:font-size="12pt" style:font-size-asian="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69" style:parent-style-name="Normal" style:family="paragraph">
      <style:paragraph-properties fo:text-align="justify"/>
    </style:style>
    <style:style style:name="T70" style:parent-style-name="DefaultParagraphFont" style:family="text">
      <style:text-properties fo:font-size="12pt" style:font-size-asian="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73" style:parent-style-name="Normal" style:family="paragraph">
      <style:paragraph-properties fo:text-align="justify"/>
    </style:style>
    <style:style style:name="T74" style:parent-style-name="DefaultParagraphFont" style:family="text">
      <style:text-properties fo:font-size="12pt" style:font-size-asian="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76" style:parent-style-name="Normal" style:family="paragraph">
      <style:paragraph-properties fo:text-align="justify"/>
    </style:style>
    <style:style style:name="T77" style:parent-style-name="DefaultParagraphFont" style:family="text">
      <style:text-properties fo:font-size="12pt" style:font-size-asian="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79" style:parent-style-name="Normal" style:family="paragraph">
      <style:paragraph-properties fo:text-align="justify"/>
    </style:style>
    <style:style style:name="T80" style:parent-style-name="DefaultParagraphFont" style:family="text">
      <style:text-properties fo:font-size="12pt" style:font-size-asian="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83" style:parent-style-name="Normal" style:family="paragraph">
      <style:paragraph-properties fo:text-align="justify"/>
    </style:style>
    <style:style style:name="T84" style:parent-style-name="DefaultParagraphFont" style:family="text">
      <style:text-properties fo:font-size="12pt" style:font-size-asian="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8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8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8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9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9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92" style:parent-style-name="BodyText2" style:family="paragraph">
      <style:paragraph-properties fo:line-height="100%" fo:text-indent="0.5in"/>
      <style:text-properties style:font-name="Times New Roman"/>
    </style:style>
    <style:style style:name="P93" style:parent-style-name="BodyText2" style:family="paragraph">
      <style:paragraph-properties fo:line-height="100%" fo:text-indent="0.5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fo:font-weight="normal" style:font-weight-asian="normal" fo:font-style="italic" style:font-style-asian="italic" fo:color="#FF0000"/>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2pt" style:font-size-asian="12pt"/>
    </style:style>
    <style:style style:name="T100" style:parent-style-name="DefaultParagraphFont" style:family="text">
      <style:text-properties fo:font-style="italic" style:font-style-asian="italic" fo:font-size="12pt" style:font-size-asian="12pt"/>
    </style:style>
    <style:style style:name="T101" style:parent-style-name="DefaultParagraphFont" style:family="text">
      <style:text-properties fo:font-weight="bold" style:font-weight-asian="bold" fo:font-size="12pt" style:font-size-asian="12pt"/>
    </style:style>
    <style:style style:name="T102" style:parent-style-name="DefaultParagraphFont" style:family="text">
      <style:text-properties fo:font-weight="bold" style:font-weight-asian="bold" fo:color="#FF0000" fo:font-size="12pt" style:font-size-asian="12pt"/>
    </style:style>
    <style:style style:name="T103" style:parent-style-name="DefaultParagraphFont" style:family="text">
      <style:text-properties fo:font-weight="bold" style:font-weight-asian="bold" fo:font-size="12pt" style:font-size-asian="12pt"/>
    </style:style>
    <style:style style:name="T104" style:parent-style-name="DefaultParagraphFont" style:family="text">
      <style:text-properties fo:font-weight="bold" style:font-weight-asian="bold" fo:font-size="12pt" style:font-size-asian="12pt"/>
    </style:style>
    <style:style style:name="T105" style:parent-style-name="DefaultParagraphFont" style:family="text">
      <style:text-properties fo:font-weight="bold" style:font-weight-asian="bold" fo:font-size="12pt" style:font-size-asian="12pt"/>
    </style:style>
    <style:style style:name="T106" style:parent-style-name="DefaultParagraphFont" style:family="text">
      <style:text-properties fo:font-weight="bold" style:font-weight-asian="bold" fo:color="#FF0000" fo:font-size="12pt" style:font-size-asian="12pt"/>
    </style:style>
    <style:style style:name="T107" style:parent-style-name="DefaultParagraphFont" style:family="text">
      <style:text-properties fo:font-style="italic" style:font-style-asian="italic" fo:font-size="12pt" style:font-size-asian="12pt"/>
    </style:style>
    <style:style style:name="T108" style:parent-style-name="DefaultParagraphFont" style:family="text">
      <style:text-properties fo:font-weight="bold" style:font-weight-asian="bold" fo:font-size="12pt" style:font-size-asian="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2pt" style:font-size-asian="12pt"/>
    </style:style>
    <style:style style:name="T111" style:parent-style-name="DefaultParagraphFont" style:family="text">
      <style:text-properties fo:font-weight="bold" style:font-weight-asian="bold" fo:color="#FF0000" fo:font-size="12pt" style:font-size-asian="12pt"/>
    </style:style>
    <style:style style:name="T112" style:parent-style-name="DefaultParagraphFont" style:family="text">
      <style:text-properties fo:font-weight="bold" style:font-weight-asian="bold" fo:font-size="12pt" style:font-size-asian="12pt"/>
    </style:style>
    <style:style style:name="T113" style:parent-style-name="DefaultParagraphFont" style:family="text">
      <style:text-properties fo:font-weight="bold" style:font-weight-asian="bold" fo:font-size="12pt" style:font-size-asian="12pt"/>
    </style:style>
    <style:style style:name="P114" style:parent-style-name="Normal" style:family="paragraph">
      <style:paragraph-properties fo:text-align="justify" fo:text-indent="0.5in"/>
      <style:text-properties fo:font-weight="bold" style:font-weight-asian="bold" fo:font-size="12pt" style:font-size-asian="12pt"/>
    </style:style>
    <style:style style:name="P115" style:parent-style-name="BodyText2" style:family="paragraph">
      <style:paragraph-properties fo:line-height="100%" fo:text-indent="0.5in"/>
      <style:text-properties style:font-name="Times New Roman"/>
    </style:style>
    <style:style style:name="P116" style:parent-style-name="BodyText2" style:family="paragraph">
      <style:paragraph-properties fo:line-height="100%"/>
      <style:text-properties style:font-name="Times New Roman"/>
    </style:style>
    <style:style style:name="P117" style:parent-style-name="BodyText2" style:family="paragraph">
      <style:paragraph-properties fo:line-height="100%"/>
      <style:text-properties style:font-name="Times New Roman"/>
    </style:style>
    <style:style style:name="P118" style:parent-style-name="BodyText2" style:family="paragraph">
      <style:paragraph-properties fo:line-height="100%"/>
      <style:text-properties style:font-name="Times New Roman"/>
    </style:style>
    <style:style style:name="P119" style:parent-style-name="BodyText2" style:family="paragraph">
      <style:paragraph-properties fo:line-height="100%" fo:text-indent="0.5in"/>
      <style:text-properties style:font-name="Times New Roman"/>
    </style:style>
    <style:style style:name="P120" style:parent-style-name="BodyText2" style:family="paragraph">
      <style:paragraph-properties fo:line-height="100%"/>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Normal" style:family="paragraph">
      <style:paragraph-properties fo:text-align="justify" fo:text-indent="0.5in"/>
      <style:text-properties fo:font-weight="bold" style:font-weight-asian="bold" fo:font-size="12pt" style:font-size-asian="12pt"/>
    </style:style>
    <style:style style:name="P125" style:parent-style-name="Normal" style:family="paragraph">
      <style:paragraph-properties fo:text-align="justify" fo:text-indent="0.5in"/>
      <style:text-properties fo:font-weight="bold" style:font-weight-asian="bold" fo:font-size="12pt" style:font-size-asian="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2pt" style:font-size-asian="12pt"/>
    </style:style>
    <style:style style:name="T128" style:parent-style-name="DefaultParagraphFont" style:family="text">
      <style:text-properties fo:font-weight="bold" style:font-weight-asian="bold"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font-weight="bold" style:font-weight-asian="bold" fo:font-size="12pt" style:font-size-asian="12pt"/>
    </style:style>
    <style:style style:name="T131" style:parent-style-name="DefaultParagraphFont" style:family="text">
      <style:text-properties fo:font-weight="bold" style:font-weight-asian="bold" fo:font-size="12pt" style:font-size-asian="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2pt" style:font-size-asian="12pt"/>
    </style:style>
    <style:style style:name="T134" style:parent-style-name="DefaultParagraphFont" style:family="text">
      <style:text-properties fo:font-weight="bold" style:font-weight-asian="bold" style:text-position="super 62.5%" fo:font-size="12pt" style:font-size-asian="12pt"/>
    </style:style>
    <style:style style:name="T135" style:parent-style-name="DefaultParagraphFont" style:family="text">
      <style:text-properties fo:font-weight="bold" style:font-weight-asian="bold" fo:font-size="12pt" style:font-size-asian="12pt"/>
    </style:style>
    <style:style style:name="T136" style:parent-style-name="DefaultParagraphFont" style:family="text">
      <style:text-properties fo:font-weight="bold" style:font-weight-asian="bold" fo:font-size="12pt" style:font-size-asian="12pt"/>
    </style:style>
    <style:style style:name="P137" style:parent-style-name="Normal" style:family="paragraph">
      <style:paragraph-properties fo:text-align="justify" fo:text-indent="0.5in"/>
      <style:text-properties fo:font-weight="bold" style:font-weight-asian="bold" fo:font-size="12pt" style:font-size-asian="12pt"/>
    </style:style>
    <style:style style:name="P138" style:parent-style-name="Normal" style:family="paragraph">
      <style:paragraph-properties fo:text-align="justify"/>
      <style:text-properties fo:font-size="12pt" style:font-size-asian="12pt"/>
    </style:style>
    <style:style style:name="P139" style:parent-style-name="Normal" style:family="paragraph">
      <style:paragraph-properties fo:text-align="justify"/>
    </style:style>
    <style:style style:name="T140" style:parent-style-name="DefaultParagraphFont" style:family="text">
      <style:text-properties fo:font-size="12pt" style:font-size-asian="12pt"/>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fo:font-size="12pt" style:font-size-asian="12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2pt" style:font-size-asian="12pt"/>
    </style:style>
    <style:style style:name="T145" style:parent-style-name="DefaultParagraphFont" style:family="text">
      <style:text-properties fo:font-size="12pt" style:font-size-asian="12pt"/>
    </style:style>
    <style:style style:name="P146" style:parent-style-name="Normal" style:family="paragraph">
      <style:paragraph-properties fo:text-align="justify" fo:text-indent="0.5in"/>
      <style:text-properties fo:font-weight="bold" style:font-weight-asian="bold" fo:font-size="12pt" style:font-size-asian="12pt"/>
    </style:style>
    <style:style style:name="P147" style:parent-style-name="Normal" style:family="paragraph">
      <style:paragraph-properties fo:text-align="justify" fo:text-indent="0.5in"/>
      <style:text-properties fo:font-weight="bold" style:font-weight-asian="bold" fo:font-size="12pt" style:font-size-asian="12pt"/>
    </style:style>
    <style:style style:name="P148" style:parent-style-name="Normal" style:family="paragraph">
      <style:paragraph-properties fo:text-align="justify"/>
      <style:text-properties fo:font-weight="bold" style:font-weight-asian="bold" fo:font-size="12pt" style:font-size-asian="12pt"/>
    </style:style>
    <style:style style:name="P149" style:parent-style-name="Normal" style:family="paragraph">
      <style:paragraph-properties fo:text-align="justify" fo:text-indent="0.5in"/>
      <style:text-properties fo:font-weight="bold" style:font-weight-asian="bold" fo:font-size="12pt" style:font-size-asian="12pt"/>
    </style:style>
    <style:style style:name="P150" style:parent-style-name="Normal" style:family="paragraph">
      <style:paragraph-properties fo:text-align="justify" fo:text-indent="0.5in"/>
      <style:text-properties fo:font-size="12pt" style:font-size-asian="12pt"/>
    </style:style>
    <style:style style:name="P1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1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style>
    <style:style style:name="P153" style:parent-style-name="Normal" style:family="paragraph">
      <style:paragraph-properties fo:text-align="justify"/>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157" style:parent-style-name="BodyText" style:family="paragraph">
      <style:paragraph-properties fo:text-indent="0.5in"/>
      <style:text-properties style:font-name="Times New Roman" fo:font-weight="bold" style:font-weight-asian="bold"/>
    </style:style>
    <style:style style:name="P158" style:parent-style-name="BodyText" style:family="paragraph">
      <style:paragraph-properties fo:text-indent="0.5in"/>
      <style:text-properties style:font-name="Times New Roman" fo:font-weight="bold" style:font-weight-asian="bold"/>
    </style:style>
    <style:style style:name="P159" style:parent-style-name="BodyText" style:family="paragraph">
      <style:paragraph-properties fo:text-indent="0.5in"/>
      <style:text-properties style:font-name="Times New Roman" fo:font-weight="bold" style:font-weight-asian="bold"/>
    </style:style>
    <style:style style:name="P160" style:parent-style-name="BodyText" style:family="paragraph">
      <style:paragraph-properties fo:text-indent="0.5in"/>
      <style:text-properties style:font-name="Times New Roman" fo:font-weight="bold" style:font-weight-asian="bold"/>
    </style:style>
    <style:style style:name="P161" style:parent-style-name="Normal" style:family="paragraph">
      <style:paragraph-properties fo:text-align="justify"/>
      <style:text-properties fo:font-weight="bold" style:font-weight-asian="bold" fo:font-size="12pt" style:font-size-asian="12pt"/>
    </style:style>
    <style:style style:name="P162" style:parent-style-name="Normal" style:family="paragraph">
      <style:paragraph-properties fo:text-align="justify" fo:text-indent="0.5in"/>
      <style:text-properties fo:font-style="italic" style:font-style-asian="italic" fo:font-size="12pt" style:font-size-asian="12pt"/>
    </style:style>
    <style:style style:name="P163" style:parent-style-name="Normal" style:family="paragraph">
      <style:paragraph-properties fo:text-align="justify"/>
      <style:text-properties fo:font-style="italic" style:font-style-asian="italic" fo:font-size="12pt" style:font-size-asian="12pt"/>
    </style:style>
    <style:style style:name="P164" style:parent-style-name="Normal" style:family="paragraph">
      <style:paragraph-properties fo:text-align="justify"/>
      <style:text-properties fo:font-style="italic" style:font-style-asian="italic" fo:font-size="12pt" style:font-size-asian="12pt"/>
    </style:style>
    <style:style style:name="P165" style:parent-style-name="Normal" style:family="paragraph">
      <style:paragraph-properties fo:text-align="justify"/>
    </style:style>
    <style:style style:name="T166" style:parent-style-name="DefaultParagraphFont" style:family="text">
      <style:text-properties fo:font-size="12pt" style:font-size-asian="12pt"/>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9"/></text:span><text:span text:style-name="T14">Projekto</text:span></text:p>
      <text:p text:style-name="P15"><text:tab/><text:tab/><text:tab/><text:tab/><text:tab/><text:tab/><text:tab/><text:tab/><text:tab/><text:s text:c="26"/>lyginamasis variantas</text:p>
      <text:p text:style-name="P16"/>
      <text:p text:style-name="P17">LIETUVOS RESPUBLIKOS</text:p>
      <text:p text:style-name="P18">CIVILINIO PROCESO KODEKSO 102, 402, 411 IR 435 STRAIPSNIŲ<text:s/></text:p>
      <text:p text:style-name="P19">PAKEITIMO IR PAPILDYMO<text:s/></text:p>
      <text:p text:style-name="P20">ĮSTATYMAS</text:p>
      <text:p text:style-name="P21"/>
      <text:p text:style-name="P22">2000 m. <text:s text:c="7"/>d. Nr. <text:s text:c="2"/></text:p>
      <text:p text:style-name="P23">Vilnius</text:p>
      <text:p text:style-name="P24"/>
      <text:p text:style-name="P25">(Žin.,1964,Nr.19-139;<text:s/>1991,Nr.33-891; 1994, Nr.51-949,Nr.93-1809; 1995, Nr.51-1244,Nr.55-1353,</text:p>
      <text:p text:style-name="P26">Nr.59-1482,Nr.106-2354,Nr.107-2394; 1996, Nr.73-1744,Nr.110-2506; 1997, Nr.39-952,Nr.99-2503, Nr.104-2619,Nr.108-2730; 1998, Nr.55-1517,Nr.112-3106; 1999,Nr.36-1065,Nr.113-3287)</text:p>
      <text:p text:style-name="P27"/>
      <text:p text:style-name="P28"/>
      <text:p text:style-name="P29"><text:span text:style-name="T30">1<text:s/></text:span><text:span text:style-name="T31">straipsnis. 102 straipsnio 1 dalies papildymas 44 ir 45 punktais</text:span></text:p>
      <text:p text:style-name="P32"><text:span text:style-name="T33">Papildyti 102 straipsnio 1 dalį 44 ir 45 punktais:</text:span><text:span text:style-name="T34"><text:s/></text:span></text:p>
      <text:p text:style-name="P35">“44) teismo antstolių kontoros prie apylinkės teismų – už ieškinius ir pareiškimus teismui, susijusius su sprendimų vykdymu;</text:p>
      <text:p text:style-name="P36">45)pareiškėjai ir ieškovai - už skundus dėl atlikto notarinio veiksmo arba atsisakymo atlikti notarinį veiksmą, už ieškinius dėl reikalavimo, pagrįsto atliktu notariniu veiksmu.”</text:p>
      <text:p text:style-name="P37"/>
      <text:p text:style-name="P38">2 straipsnis. 402 straipsnio pakeitimas<text:s/></text:p>
      <text:p text:style-name="P39">1.Pakeisti 402 straipsnį ir jį išdėstyti taip:</text:p>
      <text:p text:style-name="P40">402 straipsnis. Sprendimų vykdymo išlaidos</text:p>
      <text:p text:style-name="P41"><text:span text:style-name="T42"><text:s text:c="5"/></text:span><text:span text:style-name="T43"><text:tab/></text:span><text:span text:style-name="T44">Iš skolininko <text:s/>iši</text:span><text:span text:style-name="T45">eškomos, neviršijant <text:s/>išieškotojo reikalavimų, šios vykdymo išlaidos:</text:span></text:p>
      <text:p text:style-name="P46"><text:span text:style-name="T47"><text:s text:c="4"/></text:span><text:span text:style-name="T48"><text:tab/><text:s/></text:span><text:span text:style-name="T49">1) 5 procentų suma nuo realizuoto skolininko turto vertės;</text:span></text:p>
      <text:p text:style-name="P50"><text:span text:style-name="T51"><text:s text:c="5"/></text:span><text:span text:style-name="T52"><text:tab/></text:span><text:span text:style-name="T53">2) 0,5 procento suma:</text:span></text:p>
      <text:p text:style-name="P54"><text:span text:style-name="T55"><text:s text:c="5"/></text:span><text:span text:style-name="T56"><text:tab/></text:span><text:span text:style-name="T57">nuo išieškotų <text:s/>iš skolininko <text:s/>sąskaitos kredito <text:s/>įstaigose lėšų, kai <text:s/>skolininkas <text:s text:c="2"/>neį</text:span><text:span text:style-name="T58">vykdė <text:s/>sprendimo <text:s text:c="2"/>teismo <text:s/>antstolio <text:s text:c="2"/>raginime sprendimą įvykdyti geruoju nustatytu terminu,<text:s/></text:span></text:p>
      <text:p text:style-name="P59">kai <text:s/>skolininkas, kurio <text:s/>turtas <text:s/>areštuotas <text:s/>šio <text:s/>kodekso <text:s/>390 straipsnio šeštosios <text:s/>dalies nustatyta <text:s/>tvarka, padengia įsiskolinimą praėjus terminui, nurodytam<text:s/>raginime įvykdyti sprendimą geruoju,<text:s/></text:p>
      <text:p text:style-name="P60">kai skolininkas, kurio turtas areštuotas po to, kai jis neįvykdė sprendimo <text:s/>raginime <text:s/>įvykdyti <text:s/>sprendimą <text:s/>geruoju <text:s/>nurodytu <text:s/>terminu, padengia įsiskolinimą iki areštuoto turto realizavimo pradžios.</text:p>
      <text:p text:style-name="P61"><text:span text:style-name="T62"><text:s text:c="5"/></text:span><text:span text:style-name="T63"><text:tab/></text:span><text:span text:style-name="T64">Šio straipsni</text:span><text:span text:style-name="T65">o <text:s/>pirmosios dalies <text:s/>1 <text:s/>ir <text:s/>2 <text:s/>punktuose <text:s/>numatytas vykdymo <text:s/>išlaidas <text:s text:c="2"/>draudžiama <text:s/>išieškoti <text:s/>iš <text:s/>biudžetui <text:s/>ir <text:s/>kitiems išieškotojams išieškotų sumų arba kitų jų lėšų.</text:span></text:p>
      <text:p text:style-name="P66"><text:span text:style-name="T67"><text:s text:c="5"/></text:span><text:span text:style-name="T68">Iš skolininko taip pat išieškomos šios vykdymo išlaidos:</text:span></text:p>
      <text:p text:style-name="P69"><text:span text:style-name="T70"><text:s text:c="5"/></text:span><text:span text:style-name="T71">1) 1 <text:s/>procento suma</text:span><text:span text:style-name="T72"><text:s/>nuo teismo sprendime nurodytų daiktų, paimtų iš skolininko ir perduotų išieškotojui, vertės;</text:span></text:p>
      <text:p text:style-name="P73"><text:span text:style-name="T74"><text:s text:c="5"/></text:span><text:span text:style-name="T75">2) 60 <text:s/>litų - <text:s/>už sprendimus, įpareigojančius skolininką atlikti arba nutraukti tam tikrus veiksmus;</text:span></text:p>
      <text:p text:style-name="P76"><text:span text:style-name="T77"><text:s text:c="5"/></text:span><text:span text:style-name="T78">3) 100 litų - už iškeldinimą iš patalpų;</text:span></text:p>
      <text:p text:style-name="P79"><text:span text:style-name="T80"><text:s text:c="5"/></text:span><text:span text:style-name="T81">4) 50</text:span><text:span text:style-name="T82"><text:s text:c="2"/>litų - už kitas priverstinio vykdymo priemones, numatytas šio kodekso 391 straipsnio 5 punkte.</text:span></text:p>
      <text:p text:style-name="P83"><text:span text:style-name="T84"><text:s text:c="5"/></text:span><text:span text:style-name="T85">Kitos sprendimo <text:s/>vykdymui reikalingos išlaidos skolininko turtui saugoti ir <text:s/>pervežti, paskelbti <text:s/>apie turto <text:s/>pardavimą iš varžytynių, ekspertams ir <text:s/>eksp</text:span><text:span text:style-name="T86">ertinėms organizacijoms sumokėti, teismo antstolio važiavimui į <text:s/>vykdymo vietą <text:s/>apmokėti imamos iš to teismo, prie kurio yra <text:s/>teismo <text:s/>antstolis, <text:s/>lėšų <text:s/>ir <text:s/>teisėjo <text:s/>nutartimi <text:s/>išieškomos <text:s/>iš skolininko.</text:span></text:p>
      <text:p text:style-name="P87"><text:s text:c="5"/>Dėl šio <text:s/>straipsnio pirmojoje, trečiojoje ir ketvirtojoje dalyse numatytų <text:s/>vykdymo <text:s/>išlaidų <text:s/>išieškojimo <text:s/>teismo <text:s/>antstolis <text:s/>nusiunčia skolininkui raštišką <text:s/>siūlymą, kuriame nurodo išlaidų dydį ir pasiūlo nustatytu <text:s/>terminu <text:s/>tą <text:s/>sumą <text:s/>geruoju <text:s/>pervesti <text:s/>į <text:s/>teismo <text:s/>antstolių kontoros depozitinę <text:s/>sąskaitą. Jeigu <text:s/>skolininkas <text:s/>geruoju <text:s/>šių <text:s/>sumų</text:p>
      <text:soft-page-break/>
      <text:p text:style-name="P88">neperveda, <text:s/>teismo <text:s text:c="2"/>antstolis <text:s/>su <text:s/>pareiškimu <text:s/>ir <text:s/>išieškotinų <text:s/>sumų apskaičiavimu kreipiasi į teismą, prašydamas tas sumas išieškoti. Dėl teismo nutarties gali būti duodamas atskirasis skundas.</text:p>
      <text:p text:style-name="P89"><text:s text:c="5"/>Sumos, <text:s/>nurodytos <text:s/>šio <text:s/>straipsnio <text:s/>pirmojoje <text:s/>dalyje, <text:s/>laikomos teismo <text:s/>antstolių <text:s/>kontoros <text:s/>depozitinėje <text:s/>sąskaitoje <text:s/>ir <text:s/>teisingumo ministro nustatyta <text:s/>tvarka naudojamos <text:s/>teismo antstoliams <text:s/>ir kitiems darbuotojams <text:s/>skatinti <text:s text:c="2"/>bei <text:s/>teismo <text:s text:c="2"/>antstolių <text:s/>kontorų <text:s/>ir <text:s/>teismų materialinei bazei plėsti.</text:p>
      <text:p text:style-name="P90"><text:s text:c="5"/>Sumos, <text:s/>nurodytos <text:s/>šio <text:s/>straipsnio <text:s/>trečiojoje <text:s/>ir <text:s/>ketvirtojoje dalyse, pervedamos į valstybės biudžetą.</text:p>
      <text:p text:style-name="P91">Už <text:s/>teismo <text:s/>antstolio <text:s/>išieškotas <text:s/>šiame <text:s/>straipsnyje <text:s/>nurodytas vykdymo <text:s/>išlaidas <text:s text:c="2"/>iš <text:s/>skolininko <text:s text:c="2"/>pakartotinai <text:s/>vykdymo <text:s text:c="2"/>išlaidos neišieškomos.</text:p>
      <text:p text:style-name="P92">"402 straipsnis. Sprendimų vykdymo išlaidos</text:p>
      <text:p text:style-name="P93"><text:span text:style-name="T94">Išieškotojas, pateikdamas vykdomąjį dokumentą vykdyti, moka 50 litų dydžio vykdomosios bylos administravimo išlaidų. Šios išlaidos nemokamos pateikiant vykdomuosius dokumentus<text:s/></text:span><text:span text:style-name="T95">dėl alimentų, žalos, padarytos suluošinus ar kitaip sužalojus sveikatą, taip pat netekus maitintojo, išieškojimo, vykdant sprendimus dėl reikalavimų, kylančių iš darbo teisinių santykių ir išieškojimo į valstybės, savivaldybės ar socialinio draudimo biudže</text:span><text:span text:style-name="T96">tus bei vykdant sprendimus, įpareigojančius <text:s/>skolininką atlikti veiksmus, nesusijusius su turto ar lėšų perdavimu</text:span><text:span text:style-name="T97">.</text:span></text:p>
      <text:p text:style-name="P98"><text:span text:style-name="T99">Išieškotojo rašytiniu prašymu</text:span><text:span text:style-name="T100"><text:s/></text:span><text:span text:style-name="T101">vyresnysis teismo antstolis gali<text:s/></text:span><text:span text:style-name="T102">jį</text:span><text:span text:style-name="T103"><text:s/>atleisti nuo vykdomosios bylos administravimo išlaidų. Vyresniojo teismo an</text:span><text:span text:style-name="T104">tstolio patvarkymą šiuo klausimu tvirtina apylinkės teismo teisėjas savo parašu ir apylinkės teismo antspaudu. Teisėjas, atsisakydamas tvirtinti vyresniojo teismo antstolio patvarkymą, be žodinio nagrinėjimo išsprendžia klausimą iš esmės, priimdamas nutart</text:span><text:span text:style-name="T105">į. Dėl teismo nutarties,<text:s/></text:span><text:span text:style-name="T106">kuria atsisakyta</text:span><text:span text:style-name="T107"><text:s/></text:span><text:span text:style-name="T108">atleisti nuo vykdomosios bylos administravimo išlaidų, gali būti duodamas atskirasis skundas.</text:span></text:p>
      <text:p text:style-name="P109"><text:span text:style-name="T110">Jei išieškotojas<text:s/></text:span><text:span text:style-name="T111">atleistas nuo vykdomosios bylos administravimo išlaidų sumokėjimo</text:span><text:span text:style-name="T112">, jos padengiamos iš apylinkės teismo,</text:span><text:span text:style-name="T113"><text:s/>prie kurio yra teismo antstolių kontora, sąskaitos ir teismo antstolio patvarkymu šio kodekso 460 straipsnio pirmojoje dalyje nustatyta tvarka išieškomos iš skolininko ir pervedamos į apylinkės teismo sąskaitą.<text:s/></text:span></text:p>
      <text:p text:style-name="P114">Išieškotojo įmokėtos vykdomosios bylos administravimo išlaidos teismo antstolio patvarkymu šio kodekso 460 straipsnio pirmojoje dalyje nustatyta tvarka išieškomos iš skolininko ir pervedamos išieškotojui.</text:p>
      <text:p text:style-name="P115">Kai skolininkas neįvykdė sprendimo geruoju per teismo antstolio raginime nustatytą terminą, <text:s/>išieškomos 5 procentų, bet nemažiau 20 litų, dydžio vykdymo išlaidos:</text:p>
      <text:list text:style-name="LFO32" text:continue-numbering="true">
        <text:list-item>
          <text:p text:style-name="P116">nuo turto, realizuoto tenkinant išieškotojų reikalavimus, kainos;</text:p>
        </text:list-item>
        <text:list-item>
          <text:p text:style-name="P117">nuo išieškotų <text:s/>iš skolininko ar kitų asmenų sąskaitų bankuose ar kitose kredito</text:p>
        </text:list-item>
      </text:list>
      <text:p text:style-name="P118">įstaigose lėšų, ar lėšų esančių pas kitus<text:s/>asmenis.</text:p>
      <text:p text:style-name="P119">Šio straipsnio penktojoje dalyje numatytos vykdymo išlaidos taip pat išieškomos, jei skolininkas sumokėjo įsiskolinimą praėjus teismo antstolio raginime įvykdyti sprendimą geruoju nustatytam terminui.</text:p>
      <text:p text:style-name="P120"><text:span text:style-name="T121"><text:tab/>Kai <text:s/>neparduotas iš varžytynių ar be varžyty</text:span><text:span text:style-name="T122">nių turtas perduodamas išieškotojui, asmuo, pareiškęs prašymą pasiimti turtą sau, iki turto perdavimo akto patvirtinimo per teismo antstolio patvarkymu nustatytą terminą privalo į teismo antstolių kontoros specialiąją depozitinę sąskaitą įmokėti šio straip</text:span><text:span text:style-name="T123">snio penktojoje ir aštuntojoje dalyse nurodytas vykdymo išlaidas. Šios išlaidos grąžinamos išieškotojui, teismo antstoliui išieškojus jas iš skolininko šio straipsnio devintojoje dalyje nustatyta tvarka.<text:s/></text:span></text:p>
      <text:p text:style-name="P124">Kitos sprendimui vykdyti reikalingos išlaidos (skolininko turtui saugoti ir <text:s/>pervežti, paskelbti <text:s/>apie turto <text:s/>pardavimą iš varžytynių, ekspertams ir ekspertinėms organizacijoms sumokėti ir kt.) padengiamos iš to teismo, prie kurio yra <text:s/>teismo <text:s/>antstolių kontora, <text:s/>lėšų.</text:p>
      <text:p text:style-name="P125">Dėl šio straipsnio septintojoje ir aštuntojoje dalyse numatytų <text:s/>vykdymo <text:s/>išlaidų <text:s/>išieškojimo, taip pat tais atvejais, kai šio kodekso 437 straipsnio pirmojoje dalyje nustatyta tvarka surašytas turto neradimo aktas, <text:s/>teismo <text:s/>antstolis <text:s/>nusiunčia skolininkui raštišką <text:s/>siūlymą, kuriame nurodo išlaidų dydį ir pasiūlo per nustatytą <text:s/>terminą <text:s/>tą <text:s/>sumą <text:s/>pervesti <text:s/>į <text:s/>teismo <text:s/>antstolių kontoros specialiąją depozitinę <text:s/>sąskaitą. Jeigu <text:s/>skolininkas <text:s/>geruoju <text:s/>šių <text:s/>sumų<text:s/><text:soft-page-break/>neperveda, <text:s/>teismo <text:s/>antstolis <text:s/>su <text:s/>pareiškimu <text:s/>ir <text:s/>išieškotinų <text:s/>sumų apskaičiavimu kreipiasi į teismą, prašydamas tas sumas išieškoti ir išmokėti jas apmokėjusiems asmenims. Dėl teismo nutarties gali būti duodamas atskirasis skundas. <text:s/></text:p>
      <text:p text:style-name="P126"><text:span text:style-name="T127">Sumos, nurodytos šio straipsnio pirmojoje, penktojoje, šeštojoje ir septintojoje dalyse, laikomos bei naud</text:span><text:span text:style-name="T128">ojamos teisingumo ministro nustatyta tvarka sprendimų vykdymo sistemai tobulinti, teismo antstolių kontorų materialinei bazei plėsti,</text:span><text:span text:style-name="T129"><text:s/></text:span><text:span text:style-name="T130">žalai padarytai neteisėtais teismo antstolio, atliekančio tarnybines pareigas veiksmais ar neveikimu, atlyginti, teismo an</text:span><text:span text:style-name="T131">tstoliams ir kitiems teismo antstolių kontoros darbuotojams <text:s/>skatinti.</text:span></text:p>
      <text:p text:style-name="P132"><text:span text:style-name="T133">Vykdymo išlaidos, reikalingos pakartotiniems vykdymo veiksmams atlikti kai teismas šio kodekso<text:s/></text:span><text:span text:style-name="T134"><text:s/></text:span><text:span text:style-name="T135">472 straipsnio nustatyta tvarka pripažino teismo antstolio veiksmus neteisėtais, apmokamo</text:span><text:span text:style-name="T136">s iš teismo antstolių kontoros specialiosios depozitinės sąskaitos ir iš išieškotojo ar skolininko neišieškomos.</text:span></text:p>
      <text:p text:style-name="P137">Už teismo antstolio išieškotas šiame straipsnyje nurodytas vykdymo išlaidas iš skolininko pakartotinai vykdymo išlaidos neišieškomos."</text:p>
      <text:p text:style-name="P138"/>
      <text:p text:style-name="P139"><text:span text:style-name="T140"><text:tab/></text:span><text:span text:style-name="T141">3 stra</text:span><text:span text:style-name="T142">ipsnis. 411 straipsnio papildymas <text:s/>2 ir 3 dalimis</text:span></text:p>
      <text:p text:style-name="P143"><text:span text:style-name="T144"><text:tab/></text:span><text:span text:style-name="T145">Papildyti 411 straipsnį 2 ir 3 dalimis:</text:span></text:p>
      <text:p text:style-name="P146">"Lėšas, reikalingas ekspertams ir ekspertinėms organizacijoms už turto įkainojimą apmokėti per teismo antstolio nustatytą terminą, bet ne ilgesnį nei dešimt dienų, į<text:s/>teismo antstolių kontoros specialiąją depozitinę sąskaitą įmoka šalis, prieštaraujanti teismo antstolio atliktam turto įkainojimui.</text:p>
      <text:p text:style-name="P147">Jei šalis, kurios prašymu kviečiamas ekspertas turtui įkainoti, neįmoka šio straipsnio antrojoje dalyje numatytų lėšų, laikoma, jog turtas įkainotas turto arešto akte teismo antstolio nurodyta kaina."</text:p>
      <text:p text:style-name="P148"/>
      <text:p text:style-name="P149">4 straipsnis. 435 straipsnio pakeitimas</text:p>
      <text:p text:style-name="P150">Pakeisti 435 straipsnį ir jį išdėstyti taip:</text:p>
      <text:p text:style-name="P151">435 straipsnis. Varžytynių apskundimas</text:p>
      <text:p text:style-name="P152">Skundai <text:s/>dėl <text:s text:c="2"/>teismo <text:s/>antstolių <text:s/>veiksmų <text:s/>parduodant<text:s text:c="2"/>turtą <text:s/>išvaržytynių paduodami šio kodekso 472 straipsnyje nustatyta tvarka.</text:p>
      <text:p text:style-name="P153"><text:span text:style-name="T154"><text:s text:c="5"/></text:span><text:span text:style-name="T155"><text:tab/></text:span><text:span text:style-name="T156">Ieškiniai dėl <text:s/>pirkimo-pardavimo <text:s/>sutarties, <text:s/>sudarytos <text:s/>įgyjant turtą iš <text:s/>varžytynių, pripažinimo <text:s/>negaliojančia gali <text:s/>būti reiškiami bendra tvarka.</text:span></text:p>
      <text:p text:style-name="P157">"435 straipsnis. Turto<text:s/>realizavimo ar perdavimo pripažinimas negaliojančiu</text:p>
      <text:p text:style-name="P158">"Ieškiniai dėl pirkimo - pardavimo sutarties, sudarytos įgyjant turtą iš varžytynių, realizuojant turtą be varžytynių ar turtą perduodant išieškotojui, pripažinimo negaliojančia gali būti reiškiami per tris mėnesius nuo tos dienos, kada asmuo sužinojo arba turėjo sužinoti apie savo teisės pažeidimą, bet ne vėliau kaip per vienerius metus nuo turto pardavimo iš varžytynių, be varžytynių ar turto perdavimo išieškotojui akto patvirtinimo dienos. Šioje dalyje<text:s text:c="2"/>numatytas vienerių metų terminas negali būti atstatomas.</text:p>
      <text:p text:style-name="P159"><text:s/>Šio straipsnio pirmojoje dalyje nurodyti ieškiniai gali būti grindžiami Lietuvos Respublikos civilinio proceso kodekso normų pažeidimais tik tais atvejais, kai teismo antstolio veiksmai šio kodekso 472 straipsnio nustatyta tvarka buvo pripažinti neteisėtais.</text:p>
      <text:p text:style-name="P160">Jei teismas sandorius, nurodytus šio straipsnio pirmojoje dalyje pripažįsta negaliojančiais, taikoma restitucija. Šiuo atveju išieškotojas grąžina pirkėjui pinigus, o pirkėjas skolininkui ar įkaito davėjui turtą."<text:s/></text:p>
      <text:p text:style-name="P161"/>
      <text:p text:style-name="P162">Skelbiu šį Lietuvos Respublikos Seimo priimtą įstatymą.</text:p>
      <text:p text:style-name="P163"/>
      <text:p text:style-name="P164"/>
      <text:p text:style-name="P165"><text:span text:style-name="T1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text-indent="0.5in"/>
      <style:text-properties style:font-name="Courier New"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line-height="150%" fo:text-indent="0.5in"/>
      <style:text-properties style:font-name="Courier New" fo:font-weight="bold" style:font-weight-asian="bold" style:text-line-through-style="solid" style:text-line-through-width="auto" style:text-line-through-color="font-color" style:text-line-through-mode="continuous" style:text-line-through-type="single" fo:font-size="12pt" style:font-size-asian="12pt" style:text-underline-type="single" style:text-underline-style="solid" style:text-underline-width="auto" style:text-underline-mode="continuo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fo:line-height="150%" fo:text-indent="0.5in"/>
      <style:text-properties style:font-name="Courier New" fo:font-weight="bold" style:font-weight-asian="bold" fo:font-size="14pt" style:font-size-asian="14pt" fo:hyphenate="false"/>
    </style:style>
    <style:style style:name="BodyTextIndent3" style:display-name="Body Text Indent 3" style:family="paragraph" style:parent-style-name="Normal">
      <style:paragraph-properties fo:text-align="justify" fo:text-indent="0.5in"/>
      <style:text-properties style:font-name="Courier New"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Courier New" fo:font-size="12pt" style:font-size-asian="12pt" fo:hyphenate="false"/>
    </style:style>
    <style:style style:name="BodyText" style:display-name="Body Text" style:family="paragraph" style:parent-style-name="Normal">
      <style:paragraph-properties fo:text-align="justify"/>
      <style:text-properties style:font-name="Courier New" fo:font-size="12pt" style:font-size-asian="12pt" fo:hyphenate="false"/>
    </style:style>
    <style:style style:name="BodyText2" style:display-name="Body Text 2" style:family="paragraph" style:parent-style-name="Normal">
      <style:paragraph-properties fo:text-align="justify" fo:line-height="150%"/>
      <style:text-properties style:font-name="Courier New"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urier New"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Times New Roman"/>
    </style:style>
    <style:style style:name="WW_CharLFO8LVL1" style:family="text">
      <style:text-properties style:font-name="Times New Roman"/>
    </style:style>
    <style:style style:name="WW_CharLFO16LVL1" style:family="text">
      <style:text-properties style:font-name="Wingdings"/>
    </style:style>
    <style:style style:name="WW_CharLFO17LVL1" style:family="text">
      <style:text-properties style:font-name="Wingdings"/>
    </style:style>
    <style:style style:name="WW_CharLFO1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1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4">
        <style:list-level-properties text:space-before="0.5in" text:min-label-width="0.5in"/>
      </text:list-level-style-number>
    </text:list-style>
    <text:list-style style:name="LFO4">
      <text:list-level-style-number text:level="1" text:style-name="WW_CharLFO4LVL1" style:num-format="1" text:start-value="3">
        <style:list-level-properties text:space-before="0.5in" text:min-label-width="6.427in"/>
      </text:list-level-style-number>
    </text:list-style>
    <text:list-style style:name="LFO5">
      <text:list-level-style-number text:level="1" style:num-suffix="." style:num-format="1">
        <style:list-level-properties text:space-before="0.5in" text:min-label-width="0.302in"/>
      </text:list-level-style-number>
    </text:list-style>
    <text:list-style style:name="LFO6">
      <text:list-level-style-number text:level="1" style:num-suffix="." style:num-format="1">
        <style:list-level-properties text:space-before="0.5in" text:min-label-width="0.3229in"/>
      </text:list-level-style-number>
    </text:list-style>
    <text:list-style style:name="LFO7">
      <text:list-level-style-number text:level="1" style:num-suffix=")" style:num-format="1">
        <style:list-level-properties text:space-before="0.5in" text:min-label-width="0.302in"/>
      </text:list-level-style-number>
    </text:list-style>
    <text:list-style style:name="LFO8">
      <text:list-level-style-number text:level="1" text:style-name="WW_CharLFO8LVL1"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302in"/>
      </text:list-level-style-number>
    </text:list-style>
    <text:list-style style:name="LFO10">
      <text:list-level-style-number text:level="1" style:num-suffix=")" style:num-format="1">
        <style:list-level-properties text:space-before="0.5in" text:min-label-width="0.427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5in" text:min-label-width="0.302in"/>
      </text:list-level-style-number>
    </text:list-style>
    <text:list-style style:name="LFO13">
      <text:list-level-style-number text:level="1" style:num-suffix="." style:num-format="1">
        <style:list-level-properties text:space-before="0.5in" text:min-label-width="0.302in"/>
      </text:list-level-style-number>
    </text:list-style>
    <text:list-style style:name="LFO14">
      <text:list-level-style-number text:level="1" style:num-suffix=")" style:num-format="1">
        <style:list-level-properties text:space-before="0.5in" text:min-label-width="0.302in"/>
      </text:list-level-style-number>
    </text:list-style>
    <text:list-style style:name="LFO15">
      <text:list-level-style-number text:level="1" style:num-suffix="." style:num-format="1">
        <style:list-level-properties text:space-before="0.5in" text:min-label-width="0.302in"/>
      </text:list-level-style-number>
    </text:list-style>
    <text:list-style style:name="LFO16">
      <text:list-level-style-number text:level="1" text:style-name="WW_CharLFO16LVL1" style:num-format="1" text:start-value="4">
        <style:list-level-properties text:space-before="0.5in" text:min-label-width="0.25in"/>
      </text:list-level-style-number>
    </text:list-style>
    <text:list-style style:name="LFO17">
      <text:list-level-style-number text:level="1" text:style-name="WW_CharLFO17LVL1" style:num-format="1" text:start-value="3">
        <style:list-level-properties text:space-before="0in" text:min-label-width="0.25in"/>
      </text:list-level-style-number>
    </text:list-style>
    <text:list-style style:name="LFO18">
      <text:list-level-style-number text:level="1" style:num-suffix="." style:num-format="1">
        <style:list-level-properties text:space-before="0.5in" text:min-label-width="0.302in"/>
      </text:list-level-style-number>
    </text:list-style>
    <text:list-style style:name="LFO19">
      <text:list-level-style-number text:level="1" text:style-name="WW_CharLFO19LVL1" style:num-format="1" text:start-value="3">
        <style:list-level-properties text:space-before="0.25in" text:min-label-width="0.25in"/>
      </text:list-level-style-number>
    </text:list-style>
    <text:list-style style:name="LFO20">
      <text:list-level-style-number text:level="1" style:num-suffix="." style:num-format="1">
        <style:list-level-properties text:space-before="0.5in" text:min-label-width="0.302in"/>
      </text:list-level-style-number>
    </text:list-style>
    <text:list-style style:name="LFO21">
      <text:list-level-style-number text:level="1" style:num-suffix=")" style:num-format="1">
        <style:list-level-properties text:space-before="0.5in" text:min-label-width="0.302in"/>
      </text:list-level-style-number>
    </text:list-style>
    <text:list-style style:name="LFO22">
      <text:list-level-style-number text:level="1" style:num-suffix="." style:num-format="1">
        <style:list-level-properties text:space-before="0.5in" text:min-label-width="0.3541in"/>
      </text:list-level-style-number>
    </text:list-style>
    <text:list-style style:name="LFO23">
      <text:list-level-style-number text:level="1" style:num-suffix="." style:num-format="1">
        <style:list-level-properties text:space-before="0.5in" text:min-label-width="0.3229in"/>
      </text:list-level-style-number>
    </text:list-style>
    <text:list-style style:name="LFO24">
      <text:list-level-style-number text:level="1" style:num-format="1" text:start-value="36">
        <style:list-level-properties text:space-before="0.5in" text:min-label-width="0.4062in"/>
      </text:list-level-style-number>
    </text:list-style>
    <text:list-style style:name="LFO25">
      <text:list-level-style-number text:level="1" style:num-format="1" text:start-value="36">
        <style:list-level-properties text:space-before="0.5in" text:min-label-width="0.25in"/>
      </text:list-level-style-number>
    </text:list-style>
    <text:list-style style:name="LFO26">
      <text:list-level-style-number text:level="1" style:num-format="1" text:start-value="33">
        <style:list-level-properties text:space-before="0.5in" text:min-label-width="0.25in"/>
      </text:list-level-style-number>
    </text:list-style>
    <text:list-style style:name="LFO27">
      <text:list-level-style-number text:level="1" style:num-format="1" text:start-value="33">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text:start-value="3">
        <style:list-level-properties text:space-before="0.5in" text:min-label-width="0.25in"/>
      </text:list-level-style-number>
    </text:list-style>
    <text:list-style style:name="LFO31">
      <text:list-level-style-number text:level="1" style:num-suffix=")" style:num-format="1" text:start-value="4">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03.27 13:51:24</dc:description>
    <dc:subject/>
    <meta:initial-creator>Arunas Dirvonas</meta:initial-creator>
    <dc:creator>adlibuser</dc:creator>
    <meta:creation-date>2017-04-21T15:00:00Z</meta:creation-date>
    <dc:date>2017-04-21T15:00:00Z</dc:date>
    <meta:print-date>2000-03-01T07:07:00Z</meta:print-date>
    <meta:template xlink:href="Normal.dotm" xlink:type="simple"/>
    <meta:editing-cycles>2</meta:editing-cycles>
    <meta:editing-duration>PT0S</meta:editing-duration>
    <meta:document-statistic meta:page-count="3" meta:paragraph-count="88" meta:word-count="1210" meta:character-count="10578" meta:row-count="350" meta:non-whitespace-character-count="9456"/>
  </office:meta>
</office:document-meta>
</file>