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style:font-name="Arial" fo:font-style="italic" style:font-style-asian="italic" fo:font-size="10pt" style:font-size-asian="10p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style:text-position="super 62.5%"/>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style:text-position="super 6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office:automatic-styles>
  <office:body>
    <office:text text:use-soft-page-breaks="true">
      <text:p text:style-name="P1"><text:span text:style-name="T6">Dešimtasis (445) posėdis</text:span><text:span text:style-name="T7"><text:line-break/></text:span><text:span text:style-name="T8">2000 m. kovo 23 d.</text:span></text:p>
      <text:p text:style-name="P9"/>
      <text:p text:style-name="P10">Pirmininkauja Lietuvos Respublikos Seimo Pirmininko pavaduotojas F.PALUBINSKAS</text:p>
      <text:p text:style-name="Roman"/>
      <text:p text:style-name="Roman"/>
      <text:p text:style-name="Roman12">Seimo nutarimo “Dėl Seimo laikinosios tyrimo komisijos sudarymo” projektas Nr.P-2418(2) (<text:span text:style-name="T11">pateikimas, svarstymas ir priėmimas</text:span>)</text:p>
      <text:p text:style-name="Roman"/>
      <text:p text:style-name="Roman"><text:span text:style-name="T12">PIR</text:span><text:span text:style-name="T13">MININKAS.</text:span><text:s/>Gerbiamosios ir gerbiamieji Seimo nariai, prašom užimti savo vietas, nes valanda išmušė ir popietinis posėdis prasidės. Prašom registruotis.<text:s/></text:p>
      <text:p text:style-name="Roman">Popietiniame posėdyje jau dalyvauja 42 Seimo nariai. Aš esu tikras, kad vėliau bus ir daugiau. O pirmasis dalykas, kurį svarstysim, kaip anksčiau ir buvo sutarta, tai Lietuvos Respublikos Seimo nutarimo “Dėl laikinosios tyrimo komisijos sudarymo” Nr.P-2418(2) projektas. Projektą teikia Seimo Pirmininkas. Prašau Seimo Pirmininką.</text:p>
      <text:p text:style-name="Roman"><text:span text:style-name="T14">V.LANDSBERGIS.</text:span><text:s/>Gerbiamasis posėdžio pirmininke, gerbiamieji kolegos, manau, kad padėtis jums yra pakankamai gerai žinoma, nes daug rašė spauda, rodė televizija ir mūsų pačių Seimo nariai jau dalyvavo ne vieną savaitę, bandydami kaip nors padėti išspręsti susidariusią padėtį. Tačiau, kiek man žinoma, sprendimai, kurie brandinami teisiniu keliu, įstatyminiu keliu, t.y. bankroto procedūros, atsakomybė, atims nemažai laiko, nes lėtai daromos revizijos. O kol revizijos nepadarytos, Generalinė prokuratūra neturi pagrindo imtis kokių nors savo veiksmų. Tuo tarpu miesto valdžia taip pat neturi jokių resursų padėti darbininkams finansiškai. Vis dėlto tokia padėtis tęstis negali. Todėl individualių Seimo narių pastangų nepakanka. Manau, jūs pritarsite, kad reikalingas Seimo įsikišimas, sudarant laikinąją tyrimo komisiją, kuri iš karto imtųsi tirti ir padėtį, kaip “Inkaro” gamykla buvo suskaldyta į eilę UAB ir kaip jos atsidūrė ant bankroto ribos, bankrutuoja, ir kodėl tiek daug laiko buvo neišmokami darbininkams atlyginimai. Tai viena pusė.<text:s/></text:p>
      <text:p text:style-name="Roman">Kita<text:s/>pusė, kaip jūs žinote, yra tebesitęsiantis bado streikas ir būtinybė ką nors vis dėlto padaryti, atrasti lėšų darbininkams, pradėti išmokėti ką nors, kompensacijas ar iš Bankroto fondo, ar iš kur, nes negalima leisti kokių nors tragiškų pasekmių. Žmonės yra nusiteikę gana drastiškai. Atrodo, kad ir Respublikos Prezidento kreipimasis, prašymas nutraukti bado streiką kol kas nedavė rezultatų. Todėl norėčiau, kad sudarytume šiandien tą komisiją ir jau Seimo vardu Seimo nariai galėtų ieškoti galimybių, kaip padėti darbininkams, ir Vyriausybėje, ir savivaldybėje, ir vietoje, ten, kur žmonės streikuoja ir badauja. Kadaise, jūs atsimenate, daugiau kaip prieš 10 metų Lietuvoje buvo tokių įvykių. Eidavome į palapines pas Petrą Cidziką ir dar pas ką nors, įkalbinėdavom, kad neperžengtų ribos. Po to buvo badauta prie valstybinės televizijos, V.Kubilius taip pat buvo nusiteikęs gana dramatiškai, reikėjo ir jį atkalbinėti. Žodžiu, mes prisimenam tuos laikus, žinom, kad žmoniškas kontaktas ir Seimo narių bendravimas turi reikšmės.<text:s/></text:p>
      <text:p text:style-name="Roman">Todėl noriu, kad tokia komisija būtų ir kad Seimas ten dalyvautų su viltimi, kad koks nors sprendimas bus greitai rastas. Štai kodėl yra pateiktas nutarimo projektas. Manau, jo turinys yra aiškus. Iš karto yra pasiūlyta ir komisijos sudėtis, kad<text:s/>mes nebegaištume su projektu. Kaip mane informavo, komisijos nariai visi yra sutikę, su frakcijomis yra suderinta. Mes galėtume šį nutarimą tuoj pat priimti, jeigu jūs, žinoma, jam pritariate.</text:p>
      <text:p text:style-name="Roman"><text:span text:style-name="T15">PIRMININKAS.</text:span><text:s/>Ačiū, Pirmininke. Jūsų norėtų paklausti 8 Seimo nariai. Pirmasis klausia Seimo narys J.Beinortas.</text:p>
      <text:p text:style-name="Roman"><text:span text:style-name="T16">J.BEINORTAS.</text:span><text:s/>Gerbiamasis Pirmininke, ši komisija, be abejo, gali ištirti situaciją. Bet ar lygia greta? Mums dar nėra žinoma, ką lygia greta tuo klausimu daro, sakykim, Vyriausybė, Socialinės apsaugos ir darbo ministerija, taip pat ar yra prokuratūroje sudaryta grupė tiems skundams ir pareiškimams, kur keliami kaltinimai dėl neteisėto ir neįstatyminio šitos įmonės dezintegravimo, tirti. Ar į tą klausimą kitos valstybinės institucijos yra įtrauktos? Ar nebus taip, kad mūsų toji komisija bus paskirta ir taps vienintelė atsakinga už visą šią padėtį, kai iš esmės jos funkcija labai tiksliai jūsų užrašyta – padėčiai ištirti. Ką mes žinom apie kitų institucijų pasirengimą aktyviai dirbti šioje srityje?<text:s/></text:p>
      <text:p text:style-name="Roman"><text:span text:style-name="T17">V.LANDSBERGIS</text:span><text:span text:style-name="T18">.</text:span><text:s/>Ačiū, gerbiamasis Seimo nary. Aš kai ką jau minėjau. Bet galiu dar specialiai pakartoti ir paryškinti. Generalinė prokuratūra tiria tiek, kiek ji šiuo metu gali, būtent visą įmonės sužlugdymo istoriją ir atsakomybę. Bet ji negali žengti konkrečių žingsnių su išvadomis ir perdavimu teismui ar panašiai, kol nėra padarytos revizijos. Būtent Revizijų departamentas ir Valstybės kontrolė tokių revizijų nėra atlikę, nors tos institucijos yra raginamos, kad darytų jas greičiau, kad net žmones paimtų iš kitų procedūrų ir skirtų, kad kuo greičiau tai būtų ištirta ir kuo greičiau Generalinė prokuratūra galėtų padaryti savo kompetencijos žingsnius. Ji negali peršokti, neturėdama revizijų išvadų. Ji gali tik raginti revizorius, kad greičiau duotų išvadas, ir tada Generalinė prokuratūra žengs toliau. Tiek žinau iš Generalinės prokuratūros.<text:s/></text:p>
      <text:p text:style-name="Roman">O iš Vyriausybės kaip tik ir sužinos komisijos nariai, manau, būtent būdami įgalioti tirti padėtį, nes tai yra darbininkų reikalavimo išmokėti atlyginimus galimybės. Čia jau Vyriausybė gali atsakyti, kokių yra galimybių bent pradėti išmokėti, bent kokią dalinę kompensaciją, kad tiesiog mes turėtume pagrindą įkalbinti ar atkalbėti tuos badaujančius žmones nuo jų pasiryžimo badauti iki mirties. Štai į ką mes negalim abejingai žiūrėti. Galbūt visi daro, ką gali, gal ne viską daro, ką gali. Mūsų iniciatyva, mūsų aktyvumas, man atrodo, yra reikalingas.<text:s/></text:p>
      <text:p text:style-name="Roman"><text:span text:style-name="T19">PIRMININKAS.</text:span><text:s/>Seimo narė R.Melnikienė.</text:p>
      <text:p text:style-name="Roman"><text:span text:style-name="T20">R.MELNIKIENĖ.</text:span><text:s/>Gerbiamasis Pirmininke, savaime suprantama, kad dalis kaltės, moralinės atsakomybės už tai, kas vyksta “Inkaro” gamykloje, tenka ir Seimui, todėl yra natūralu, kad Seimas turi inicijuoti vienokius ar kitokius žingsnius. Norėčiau jūsų paklausti. Pati formuluotė sukuria tokią viziją, kad Seimo nariai imsis tirti ir nagrinėti, ar yra iš ko mokėti atlyginimus, ar yra pinigų. Šiuo atveju šaltiniai yra aiškūs: arba tai yra įmonės lėšos, kurių akivaizdžiai nėra, jos yra išgrobstytos, arba tai yra valstybės biudžetas. Komisija tai padėčiai ištirti neturės jokių kitų svertų, nei turi prokuratūra. Dėl ko nuogąstauju? Dėl to, kad komisija taps Seimo galimybių įvertinti situaciją filtru. Tie žmonės, kurie sprendžia šį klausimą, turi ateiti į Seimą ir visiems Seimo nariams pateikti informaciją – tiek Vyriausybė, tiek prokuratūra. Šiuo atveju jie pateiks komisijai.<text:s/></text:p>
      <text:p text:style-name="Roman">Ar nereikėtų truputį kitaip organizuoti šį darbą – tiesiog įgalioti Seimo narius ne ištirti padėtį, o moraliai paremti tuos žmones, tarpininkauti diskutuojant su Vyriausybe. Tas funkcijas kontroliuoti procesą turi prisiimti visas Seimas.</text:p>
      <text:p text:style-name="Roman"><text:span text:style-name="T21">V.LANDSBE</text:span><text:span text:style-name="T22">RGIS.</text:span><text:s/>Manau, kad tokią funkciją, kaip jūs sakote, kontroliuoti, kas yra daroma, Seimas pirmiausia vykdys per specialiai sukurtą įrankį – komisiją. Juk visas Seimas nevažiuos į Kauną, visas Seimas nekvies kasdien kokių nors pareigūnų, kad čia, posėdžiuose,<text:s/>jiems referuotų ir nagrinėtų. Man atrodo, kad tai yra geras būdas – Seimas sukuria tokią darbinę struktūrą. Tyrimas, kad Seimas to ėmėsi, jau, manau, yra moralinė parama, apie kurią jūs kalbate, nes Seimo nariai ir šiaip teikia moralinę paramą, ypač kauniečiai Seimo nariai. Jie ten yra, jie kalbasi, jie bando švelninti padėtį. Jūs žinote, badautojai buvo nuvežti į ligoninę, vėl sugrąžinti. Ten yra visokių konkrečių, sunkių ir nemalonių, neraminančių situacijų. Seimo nariai, kaip individualūs asmenys, savo pilietinę ir politinę pareigą atlieka. Šiuo atveju mes duosime daugiau įgaliojimų. Duosime daugiau įgaliojimų ieškoti kartu su Vyriausybės struktūromis, kaip jūs sakote. Jeigu mes iš anksto žinome, kad nėra jokių pinigų, tai ar mes turime nuleisti rankas ir<text:s/>laukti, kol įvyks kas nors nepataisoma? Manau, kad vis tiek reikia. Gal ir nėra taip, kad nieko negalima padaryti ir lėšų prasme.</text:p>
      <text:p text:style-name="Roman">Kitas dalykas – kai kas sako, pavojinga daryti precedentą, nes tokių įmonių, kuriose neišmokami atlyginimai, yra daug. Be abejo, valstybė negali pakelti tokios naštos, nes buvo vilkinami bankroto procesai, netraukiami atsakomybėn įmonių vadovai ar kompanijos. Kaune turbūt EBSW yra daugiausiai prisidėjusių prie įmonių žlugdymo ir panašiai. Tos bylos labai lėtai juda dėl revizijų<text:s/>neatlikimo. Bet čia atskira problema, tiesiog iki šiol neišspręsta problema. Galbūt turi būti daromi kokie nors sprendimai dėl Revizijų departamento ir panašiai, bet šiuo metu mes tikrai negalėjome už juos ištirti. Bet kaip vyksta tyrimas? Pirmiausia reikia ištirti galimybes nutraukti bado streiką, surasti kokių nors resursų. Manau, tuo mes turime užsiimti.</text:p>
      <text:p text:style-name="Roman"><text:span text:style-name="T23">PIRMININKAS.</text:span><text:s/>Seimo narys E.Bičkauskas.</text:p>
      <text:p text:style-name="Roman"><text:span text:style-name="T24">E.BIČKAUSKAS.</text:span><text:s/>Kiek aš žinau (pats esu tos komisijos narys), Seimas turi Ekonominių nusikaltimų tyrimo komisiją, jeigu tai yra sužlugdyta įmonė, jeigu tai yra nusikaltimas ir t.t. Kai ši Seimo komisija užsiima senelių namais, prieglaudom ar atskira prieglauda, viskas normalu. Kodėl mes turime sudaryti precedentą? Mano požiūriu, tokių įmonių, kuriose neišmokami atlyginimai, yra pakankamai daug. Ar dėl kiekvienos įmonės mes sudarinėsime atskirą komisiją, jeigu pradės kitur badauti? Galbūt paveskime tai padaryti veikiančioms institucijoms, kurios už tai gauna atlyginimus.<text:s/></text:p>
      <text:p text:style-name="Roman">Antras dalykas, jūsų kalboje nuskambėjo, kad su frakcijomis buvo sutarta. Šiuo metu mano, kaip frakcijos seniūno, pavaduotojo nėra, su manimi, atvirai pasakius, nebuvo tartasi. Dėkui.</text:p>
      <text:p text:style-name="Roman"><text:span text:style-name="T25">V.LANDSBERGIS.</text:span><text:s/>Taip. Dėl tarimosi su frakcija mane taip informavo. Aš matau, kad jūsų frakcijos atstovo čia turbūt nėra –<text:s/>galbūt nesurado, galbūt nesusitarė. Galbūt komisiją būtų galima papildyti, jeigu jūs siūlote. Tai turbūt nėra pagrindinė problema.<text:s/></text:p>
      <text:p text:style-name="Roman">Dabar dėl to, kaip jūs sakote, kad yra Ekonominių nusikaltimų tyrimo komisija. Tai nėra vien nusikaltimų tyrimas. Gerbiamasis Bičkauskai, jūs manęs paklausėte, dabar užsiimate visai kitais dalykais. Primenu, aš jums atsakinėju. Esmė yra imtis kokių nors žingsnių, kad būtų ryšys su badaujančiais darbininkais ir galimybė juos įtikinti nutraukti bado akciją parodant kokį nors konkretų žingsnį jų reikalavimų kryptimi. Ekonominių nusikaltimų tyrimų komisija tikrai nėra tam. Laikinoji pilietinė, politinė Seimo narių komisija gali turėti autoritetą ir gali padėti išspręsti šią šiandien labai neraminančią padėtį. Byla dėl “Inkaro” bankroto tęsis ilgai. Jeigu reikės, ten gali įsitraukti ir Ekonominių nusikaltimų tyrimo komisija, bet tą padėtį tiria valstybės revizijos struktūros. Jeigu jos savo darbą blogai atlieka, galbūt tada reikia ir mūsų Ekonominių nusikaltimų tyrimo komisijos.</text:p>
      <text:p text:style-name="Roman"><text:span text:style-name="T26">PIRM</text:span><text:span text:style-name="T27">ININKAS.</text:span><text:s/>Seimo narys A.Sakalas.</text:p>
      <text:p text:style-name="Roman"><text:span text:style-name="T28">A.SAKALAS.</text:span><text:s/>Gerbiamasis pirmininke, iš tiesų jūsų variante yra siūlomos dvi problemos: pirma, kad komisija turi nagrinėti, kodėl buvo sužlugdyta gamykla (manau, kad tai yra prokuratūros, galbūt ir Ekonominių nusikaltimų tyrimo komisijos darbas), bet, man regis, esminis klausimas yra dėl darbininkų reikalavimo skubiai pradėti mokėti uždelstus atlyginimus. Jeigu mes iš tikrųjų norime paieškoti rezervų, kad tie atlyginimai būtų išmokėti, ar ne geriau tiesiog darbo tvarka kreiptis<text:s/>į mūsų Biudžeto ir finansų komitetą? Tegul komiteto atstovai susitinka su Vyriausybe ir išsprendžia tiesiogiai klausimą. Jeigu mes norime parodyti tik gestą, kad mes sudarome komisiją, kuri ilgai dirbs, ir norime nuraminti, t.y. suteikti moralinę paramą,<text:s/>tai ar verta tai daryti tokiais nutarimais? Gal užtektų ir kitokių variantų? Mes atsidursime tokioje padėtyje, kad kiekviena bankrutuojanti įmonė siūlys sudaryti komisiją, atsiras badautojų, bus labai geras pavyzdys, bus labai geras precedentas. Aš būčiau<text:s/>už tai, kad būtų suteikta reali pagalba, o ne moralinė – sudaryti komisiją. Manau, jūs turite teisę pasikviesti premjerą, pasakyti, ką apie tai manote, o premjeras pasakytų, ką jie gali padaryti šiandien, ir tai reikėtų pasakyti žmonėms.</text:p>
      <text:p text:style-name="Roman"><text:span text:style-name="T29">V.LANDSBERGIS.</text:span><text:s/>Ačiū už jūsų patarimą pakviesti premjerą. Be abejo, Seimas gali pasikviesti premjerą, bet jeigu rytoj vėl kils kokių nors klausimų, kažin ar Seimas rytoj vėl kviesis premjerą, ar po du kartus kviesis premjerą. O padėtis yra kintanti. Padėtis nėra bendro pobūdžio – štai nusikaltimas, sužlugdyta gamykla. Šiandien padėtis yra gana kritiška, gali įvykti neatšaukiamų dalykų, todėl jūsų manymas, kad turi užsiimti tik Biudžeto ir finansų komitetas, tik iš biudžeto ieškoti pinigų, yra per daug siauras, aš taip manau.</text:p>
      <text:p text:style-name="Roman">Jūs kalbate, kad padėtį gamykloje tegu tiria kiti, o dėl atlyginimų tegul Biudžeto ir finansų komitetas. Aš pasakysiu, kad ištirti padėtį gamykloje irgi yra kitokia ir didesnė, ir specialesnė užduotis negu ištirti istoriją, kodėl buvo sužlugdyta “Inkaro” gamykla. Padėtis yra šiandien. Galbūt jūs pastebėjote, naujieji savininkai yra bandę išvežti ir išparduoti įrengimus, išvežti produkciją, darbininkai blokavo, darbininkai sustabdė, jie mato kaip paskutinę priemonę, kad jiems priklausantys atlyginimai, jų uždirbtos lėšos kaip nors būtų gautos. Jie užblokavo ir jiems pavyko sustabdyti iš ten išvežti paskutinį turtą. Bet tai reiškia, kad jie turėjo, na, beveik susirėmimą su pasamdytais apsauginiais, buvo tokia situacija, buvo policijos dalyvavimas, nelabai aišku, veiksmingas ar neveiksmingas, mes tai čia girdėjome, buvo klausimų vidaus reikalų ministrui, ir gana seniai, ir tai tęsiasi. Žmonės badauja ten, vietoje. Padėtis gamykloje tai nėra gamyklos istorija, tai padėtis gamyklos teritorijoje, gamyklos pastatuose šiandien, kas ten vyksta su žmonėmis, kurie yra tam tikroje konfrontacijoje arba kai kurie iš jų tiesiog ant gyvybės ir mirties ribos. Tuo reikia užsiimti.<text:s/></text:p>
      <text:p text:style-name="Roman"><text:span text:style-name="T30">PIRMININKAS.</text:span><text:s/>Ačiū, Pirmininke, už jūsų atsakymus. Gaila, laikas jau yra senokai pasibaigęs dėl klausimų ir tolesnių atsakymų. Mes turėsime apsispręsti. Ar galima būtų bendru sutarimu pritarti po pateikimo? Negalima. Todėl prašau pasisakyti už ir prieš. Seimo narys V.Andriukaitis pasisako už.<text:s/></text:p>
      <text:p text:style-name="Roman"><text:span text:style-name="T31">V.P.ANDRIUKAITIS.</text:span><text:s/>Gerbiamieji kolegos, iš ryto, kai prie manęs buvo priėjęs berods vienas iš kolegų, kurie nuolat susiduria su šia “Inkaro” kombinato problema, buvo pasiūlyta sudaryti Seimo narių grupę. Ne iš frakcijų, bet tiesiog iš tų narių, kurie ta problema užsiima. J.Olekui ir man teko antradienį lankytis “Inkaro” gamyklos badaujančių darbininkų palapinėje ir susitikti su žmonėmis, su profsąjungiečiais. Tie žmonės priklauso J.Oleko profsąjungai, todėl aš ne nuo frakcijos, bet J.Oleką, kaip tos profsąjungos narį ir kaip žmogų, jau buvusį ten ir žinantį problemą, pasiūliau į tą grupę. Mano nuomone, reikėjo sudaryti ne laikinąją tyrimo komisiją, bet Seimo narių grupę, kuri gautų tam tikrus Seimo įpareigojimus tai problemai spręsti. Aš tokią maniau esant tą situaciją, deja, tai nebuvo koks nors Socialdemokratų frakcijos sprendimas.<text:s/></text:p>
      <text:p text:style-name="Roman">Aš manau, kad jeigu nutarimą sutiktų redaguoti Seimo Pirmininkas, būtų galima tikrai paredaguoti, parašant tai, kad tai yra Seimo narių grupė, kuri galėtų koordinuoti priemonių planą, kad būtų greitai rasta lėšų. Atsiskaityti su darbininkais reikia 310 tūkst. litų, kad darbininkai tikrai nutrauktų bado streiką, nes mums lankantis vakar jau buvo matyti, kad kai kurie žmonės nusiteikę net jau ir nekritiškai, ir gali grėsti labai liūdnos pasekmės.<text:s/></text:p>
      <text:p text:style-name="Roman">Aš manau, kad tokią probleminę grupę reikėtų įkurti, ypač iš tų žmonių, kurie betarpiškai su tuo susipažinę. R.Kupčinskas labai daug yra dirbęs toje srityje, ir žmonės jam tikrai labai dėkingi. Aš manau, kad tokia probleminė grupė turėtų svarstyti ne padėtį gamykloje, tuo labiau kad pavadinimas nėra tinkamas, ten yra akcinė bendrovė “Inkaras”, kuri atskirta nuo daugelio kitų padalinių, ir ten yra koncernas “Inkaras”, kur yra labai daug kitų problemų. Taigi manau, kad reikėtų redaguoti šį tekstą ir tada jį priimti kitokiu kontekstu su aiškiais Seimo<text:s/>pavedimais.</text:p>
      <text:p text:style-name="Roman"><text:span text:style-name="T32">PIRMININKAS.</text:span><text:s/>Ačiū. Prieš pasisako Seimo narė R.Dovydėnienė.<text:s/></text:p>
      <text:p text:style-name="Roman"><text:span text:style-name="T33">R.DOVYDĖNIENĖ.</text:span><text:s/>Aš pasisakau prieš šitą komisiją ne dėl to, kad man atrodo, jog tai nėra problema. Aš manyčiau, kad laikinoji tyrimo komisija iš tikrųjų reikalinga dėl darbuotojų neišmokėtų atlyginimų bankrutuojančiose įmonėse visos Respublikos mastu. Per 30 tūkst. darbuotojų yra nukentėję dėl įmonių bankroto ir dėl to, kad jiems neišmokėtos išmokos. Tie žmonės laukia, kad jiems būtų sumokėta apie 50 mln. litų. Manau, tokia komisija, Seimo sudaryta komisija, turėtų įsigilinti, ką galima daryti ir ką galima sakyti tiems žmonėms, nes po dviejų, trijų savaičių gali pradėti badauti 20 tūkst. Konkrečiai dėl Kauno “Inkaro” aš pritariu savo kolegos, profesoriaus A.Sakalo siūlymui, kad būtų surastos finansinės galimybės, nes mes visi būsime kalti dėl šito bado streiko pačios blogiausios baigties.<text:s/></text:p>
      <text:p text:style-name="Roman"><text:span text:style-name="T34">PIRMININKAS.</text:span><text:s/>Ačiū. Prašau registruotis.<text:s/></text:p>
      <text:p text:style-name="Roman">Buvo pasisakyta už, buvo pasisakyta prieš, kol baigsime registruotis, prašom greitai apsispręsti. Užsiregistravo 64 Seimo nariai. Prašom pasiruošti balsuoti. “Už” spaudžia tie, kurie pasisako už pritarimą po pateikimo nutarimo “Dėl Laikinosios tyrimo komisijos sudarymo” projektui, kurie galvoja kitaip, spaudžia “prieš” arba susilaiko. Balsavimas prasidėjo. Prašom<text:s/>balsuoti.<text:s/></text:p>
      <text:p text:style-name="Roman">Užsiregistravo 64 Seimo nariai. Už balsavo 45, plius Seimo narė V.Aleknaitė, prieš – 6, susilaikė 3. Taigi pritarta po pateikimo. Ar Seimo Pirmininkas siūlytų, kad būtų ir priimta? Prašau repliką po balsavimo. Atsiprašau, dabar bus lengviau.</text:p>
      <text:p text:style-name="Roman"><text:span text:style-name="T35">P.Š</text:span><text:span text:style-name="T36">AKALINIS.</text:span><text:s/>Aš norėčiau pasakyti, kad V.Andriukaitis neteisingai pasakė, nėra tokios J.Oleko profsąjungos. Kaip nėra ir V.Andriukaičio partijos.</text:p>
      <text:p text:style-name="Roman"><text:span text:style-name="T37">PIRMININKAS.</text:span><text:s/>Aišku. Ačiū. Prašom Seimo Pirmininką.</text:p>
      <text:p text:style-name="Roman"><text:span text:style-name="T38">V.LANDSBERGIS.</text:span><text:s/>Gerbiamieji kolegos, aš dėkoju už pritarimą po<text:s/>pateikimo ir noriu kai kuriems kritikams pasakyti, kad iš tikrųjų reikia tirti padėtį ir daugelyje įmonių, kurių padėtis yra panaši ir kuriose gali atsitikti panašių drastiškų situacijų. Tačiau jeigu mes įsteigsime komisiją tirti padėtį 40 įmonių, tai mes<text:s/>galime nesuspėti padėti tiems konkretiems žmonėms, kurių gyvybė yra pavojuje.<text:s/></text:p>
      <text:p text:style-name="Roman">Todėl aš palaikau šią idėją sudaryti laikinąją tyrimo komisiją būtent padėčiai šioje gamykloje šiandien ir galimybėms pradėti išmokėti uždelstus darbininkų atlyginimus ištirti.<text:s/>Tas galimybes tikrai reikia aptarti, matyt, ne vien telefonu finansų ministrui, bet galbūt ir intensyviau, ir daugiau judant, ir Seimo nariai kaip tik čia gali veiksmingai veikti. Yra gauta Teisės departamento išvada su tam tikrais redakciniais pasiūlymais, aš juos esu padaręs. Jau jūs gal girdėjote, kai aš skaičiau truputį logiškai ir gramatiškai tikslesnę pirmojo punkto redakciją, nes pirmoji buvo rašoma labai skubotai.</text:p>
      <text:p text:style-name="Roman"><text:span text:style-name="T39">PIRMININKAS.</text:span><text:span text:style-name="T40"><text:s/></text:span>Prašom Seimo narį A.Sakalą.<text:s/></text:p>
      <text:p text:style-name="Roman"><text:span text:style-name="T41">A.SAKALAS.</text:span><text:s/>Gerbiamasis posėdžio pirmininke,<text:s/>kadangi komisija vis tiek yra sudaroma, aš siūlyčiau įrašyti dar trečiąjį punktą, jeigu jūs pritartumėte. Iš tikrųjų badautojų reikalai yra labai aktualūs, mes nežinome, kas darysis po savaitės. Aš siūlyčiau trečiąjį straipsnį įrašyti: pavesti komisijai pateikti Seimui savo išvadas ir siūlymus iki šių metų kovo 31 d. Arba iki kitos dar artimesnės datos būtų galima. Aš siūlyčiau tokį punktą įrašyti. Tada tikrai komisija padirbėtų ir pateiktų siūlymus, ką Seimas gali daryti arba ką Vyriausybė turėtų daryti, kad būtų, sakyčiau, bent jau ta problema išspręsta. Ačiū.</text:p>
      <text:p text:style-name="Roman"><text:span text:style-name="T42">V.LANDSBERGIS.</text:span><text:s/>Gali būti. Ačiū už jūsų tokį konkretų pasiūlymą. Bet aš jį norėčiau padaryti dar konkretesnį. Aišku, kad komisija atskaitinga Seimui. Seimas sudaro komisiją, komisija turi referuoti Seimui. Tas savaime suprantama. Mes galbūt galim įrašyti protokolinį nutarimą, kad artimiausiame posėdyje antradienį komisija referuoja, kas pasiekta ir kokia yra padėtis. Ne kokiai nors tolesnei datai, o artimiausiai datai – ateinančiam antradieniui. Jeigu<text:s/>jūs sutinkat, ačiū už jūsų pasiūlymą ir tiesiog įrašykim į protokolą. Gerai? Ačiū.<text:s/></text:p>
      <text:p text:style-name="Roman">Nutarimas iš tikrųjų būtų iš dviejų straipsnių, nes 1 punktas – sudaryti komisiją, 2 punktas – komisijos sudėtis, 1 straipsnio 2 punktas, ir 1 straipsnio 3 punktas – komisijos pirmininkas. O po to 2 straipsnis, kad įsigalioja nuo priėmimo. Komisija iš karto gali pradėti galvoti, skambinti, pirkti bilietus ar piltis benziną, važiuoti į vietas.<text:s/></text:p>
      <text:p text:style-name="Roman"><text:span text:style-name="T43">PIRMININKAS.</text:span><text:s/>Dabar eisim pastraipsniui ir pritarsim arba, aišku, nepritarsim. 1 straipsnis – sudaryti laikinąją komisiją. Bendru sutarimu? Sutarta. Iš tikrųjų sutarta. 2 straipsnis.</text:p>
      <text:p text:style-name="Roman"><text:span text:style-name="T44">V.LANDSBERGIS.</text:span><text:s/>Tai 1 straipsnio 2 punktas turbūt…</text:p>
      <text:p text:style-name="Roman"><text:span text:style-name="T45">PIRMININKAS.</text:span><text:s/>Taip, 2 punktas dėl komisijos sudarymo iš septynių narių. Ar galim ją sudaryti taip, kaip čia<text:s/>pasiūlyta? Bendru sutarimu? Sutarta. Ačiū. Tvarka. Sutarta. Tuomet 2 straipsnis.</text:p>
      <text:p text:style-name="Roman"><text:span text:style-name="T46">V.LANDSBERGIS.</text:span><text:s/>Atleiskit, aš perredagavau pagal Teisės departamento pasiūlymą. Toliau yra 3 punktas. 1 straipsnio 3 punktas – komisijos pirmininku skiriamas A.Stasiulevičius.<text:s/></text:p>
      <text:p text:style-name="Roman"><text:span text:style-name="T47">PIRMININKAS.</text:span><text:s/>Tvarka. Vadinasi, perredagavimas.</text:p>
      <text:p text:style-name="Roman"><text:span text:style-name="T48">V.LANDSBERGIS.</text:span><text:s/>Taip, tiesiog numeracija.</text:p>
      <text:p text:style-name="Roman"><text:span text:style-name="T49">PIRMININKAS.</text:span><text:s/>Sutinkat? Ačiū, sutiko.</text:p>
      <text:p text:style-name="Roman"><text:span text:style-name="T50">V.LANDSBERGIS.</text:span><text:s/>Ir 2 straipsnis, kad nutarimas įsigalioja nuo priėmimo.<text:s/></text:p>
      <text:p text:style-name="Roman"><text:span text:style-name="T51">PIRMININKAS.</text:span><text:s/>Ar sutinkat ir su tuo? Puiku. Bendru sutarimu.</text:p>
      <text:p text:style-name="Roman"><text:span text:style-name="T52">V.LANDSBERGIS.</text:span><text:s/>Dabar už visą, taip?..</text:p>
      <text:p text:style-name="Roman"><text:span text:style-name="T53">PIRMININKAS.</text:span><text:s/>Ačiū. Dabar yra galimybė kalbėti už ir galima kalbėti prieš. Žinoma, nors jau sutarėm, ar dar yra norinčių kalbėti? Na, yra. Prašom Seimo narį R.Kupčinską. Už?</text:p>
      <text:p text:style-name="Roman"><text:span text:style-name="T54">R.KUPČINSKAS.</text:span><text:s/>Aš norėčiau pritarti šios komisijos sudarymui. Be abejo, ilgai, manau, nereikėtų kalbėti, nes aštuoniolikta para vyksta badavimo akcija. Manau, kad komisija nedelsiant po jos sudarymo šiandien turi pradėti veikti. Ačiū, tiek trumpai.</text:p>
      <text:p text:style-name="Roman"><text:span text:style-name="T55">PIRMININKAS.</text:span><text:s/>Seimo narys E.Bičkauskas.</text:p>
      <text:p text:style-name="Roman"><text:span text:style-name="T56">E.BIČKAUSKA</text:span><text:span text:style-name="T57">S.</text:span><text:s/>Dar kartą mes “nuleidžiam” į dar vieną komisiją. Jeigu iš tikrųjų čia nėra kažko propagandinio, tai bent jau įrašykime į šį nutarimą, kad reikia kreiptis į Vyriausybę, jog neatidėliotinai būtų surasta lėšų išmokėti ar padengti įsiskolinimus šiems darbuotojams, jeigu norim realiai padėti. O jeigu norim vaidinti, kad padedam, na, tai priiminėkim.</text:p>
      <text:p text:style-name="Roman"><text:span text:style-name="T58">PIRMININKAS.</text:span><text:s/>Seimo narys V.Andriukaitis.</text:p>
      <text:p text:style-name="Roman"><text:span text:style-name="T59">V.P.ANDRIUKAITIS.</text:span><text:s/>Na, gaila, kad vis dėlto buvo neįsiklausyta į tuos redakcinius pasiūlymus, nes iš tikrųjų čia yra Seimo<text:s/>narių grupė, o ne frakcijų deleguoti nariai, ir ta grupė, kuri tikrai galėtų operatyviai pasinaudoti daugeliu svertų ir pateikti Seimui sprendimus, tarkim, antradieniui. Aš manau, kad buvo galima papildyti ir tuo, kad ši komisija turi tam tikras datas, tarkim, iki tam tikro laiko pateikti tokią informaciją, finansinius šaltinius, sprendimo būdus ir daugelį kitų dalykų. Deja, nepriimti tie dalykai. Bet aš, žinodamas ten konkrečiai padėtį, manau, reikėtų dabar patvirtinti tos komisijos sudėtį. Iš tikrųjų tai<text:s/>būtų bent jau ženklas galbūt tiems, kurie galėtų nutraukti badavimą.</text:p>
      <text:p text:style-name="Roman"><text:span text:style-name="T60">PIRMININKAS.</text:span><text:s/>Seimo narė D.Aleksiūnienė.</text:p>
      <text:p text:style-name="Roman"><text:span text:style-name="T61">D.ALEKSIŪNIENĖ.</text:span><text:s/>Didžiausia baimė žmonėms, negaunantiems laiku atlyginimų arba iš viso jų negaunantiems, yra netekti būsto. Apygardose žmonės tikrai skundžiasi, kad kai laiku neišmokami atlyginimai, skaičiuojami delspinigiai už laiku nesumokėtas komunalines paslaugas. Todėl, manyčiau, būtų tikslinga kreiptis į Vyriausybę, kad tiems žmonėms, kuriems laiku nemokami atlyginimai, nebūtų skaičiuojami delspinigiai. Ačiū.</text:p>
      <text:p text:style-name="Roman"><text:span text:style-name="T62">PIRMININKAS.</text:span><text:s/>Seimo Pirmininkas V.Landsbergis.</text:p>
      <text:p text:style-name="Roman"><text:span text:style-name="T63">V.LANDSBERGIS.</text:span><text:s/>Gerbiamieji kolegos, papildomos mintys, kurios čia yra sakomos, yra vertingos, į jas, be abejo, mes atsižvelgsim gal ir kituose darbuose, ir iš dalies ta komisija… Dėl to, kad komisija teiktų pasiūlymus ir panašius dalykus, kaip kolega V.Andriukaitis sako, tai mes juk susitarėm, mes neatmetėm to. Mes susitarėm, kad jau antradienį komisija turės minčių ir informacijos. Mes galėsime tai tęsti. O dėl to, kad dar kokie nors straipsniai<text:s/>būtų prirašomi, tai, man regis, mes jau pastraipsniui patvirtinom. Ir galbūt nebegaiškim laiko. O kad reikia paraginti Vyriausybę, komisija važiuos į Vyriausybę arba bendraus su Vyriausybės vadovais ir tirs galimybes. To nebūtina net ir rašyti, tai savaime suprantama.</text:p>
      <text:p text:style-name="Roman"><text:span text:style-name="T64">PIRMININKAS.</text:span><text:s/>Ačiū visiems kalbėjusiems. Kalbos buvo už. Dabar ruošiamės balsuoti. Prašom registruotis. Prašom grįžti į savo vietas ir registruotis.<text:s/></text:p>
      <text:p text:style-name="Roman">Užsiregistravo 67 Seimo nariai. Prašau ruoštis balsuoti. Prašom balsuoti. Tie, kurie už šį nutarimą, spaudžia mygtuką “už”, kiti spaudžia kitus mygtukus.<text:s/></text:p>
      <text:p text:style-name="Roman">45, dar Seimo Pirmininkas – 46 balsavo už, prieš nėra nė vieno, susilaikė 8. Taip.<text:s/></text:p>
      <text:p text:style-name="Roman"><text:span text:style-name="T65">A.SAKALAS.</text:span><text:s/>Replika. Pirmininke, replika.</text:p>
      <text:p text:style-name="Roman"><text:span text:style-name="T66">PIRMININKAS.</text:span><text:s/>Šis nutarimas yra priimtas. Gerbiamasis Seimo nary Sakalai, prašau.</text:p>
      <text:p text:style-name="Roman"><text:span text:style-name="T67">A.SAKALAS.</text:span><text:s/>Taip, ačiū. Aš norėčiau sukonkretinti tą pasiūlymą, kuriam pritarė ir Seimo Pirmininkas, – kad komisija atsiskaitytų kitą antradienį. Aš siūlyčiau, kad mes šiandien nutartume pirmuoju darbotvarkės punktu parašyti – komisijos ataskaita ir siūlymai. Antradienį pirmuoju darbotvarkės punktu. Šiandien mes tai galėtume patvirtinti.</text:p>
      <text:p text:style-name="Roman"><text:span text:style-name="T68">PIRMININKAS.</text:span><text:s/>Dar buvo Seimo narys A.Stasiulevičius. Prašau.</text:p>
      <text:p text:style-name="Roman"><text:span text:style-name="T69">A.H.STASIULEVIČIUS.</text:span><text:s/>Gerbiamieji kolegos, jausdamas didžiulę atsakomybę dėl šitos komisijos darbo ir į<text:s/>ją dedamų vilčių, vis dėlto noriu paraginti ir paprašyti komisijos narius, kad jie jau rytoj būtų pasirengę išvykti į Kauną, apsilankyti vietoje. Ačiū.</text:p>
      <text:p text:style-name="Roman"><text:span text:style-name="T70">PIRMININKAS.</text:span><text:s/>Gerbiamasis Bičkauskai, prašau dar kartą.</text:p>
      <text:p text:style-name="Roman"><text:span text:style-name="T71">E.BIČKAUSKAS.</text:span><text:s/>Irgi repliką. Šiaip jau, jeigu atmintis manęs neapgauna, Seimo statutas reikalauja, jog komisijos būtų sudarytos frakcijų proporcingo atstovavimo principu. Tiktai, deja, turiu konstatuoti, jog šiuo atveju, nors Centro sąjungos frakcijos nėra pati mažiausia, šio principo nebuvo laikytasi. Galiu pasakyti ponui Seimo Pirmininkui, kad su frakcija jokio derinimo nebuvo. Dėkui.</text:p>
      <text:p text:style-name="Roman"><text:span text:style-name="T72">PIRMININKAS.</text:span><text:s/>Ačiū. Esame šiek tiek atsilikę pagal savo darbotvarkę, todėl turėsime smarkiai paskubėti. Gerbiamasis Sakalai, manau, kad čia diskusijoje buvo taip sutarta, kad Seimui bus atsakyta antradienį? Gerbiamasis Pirmininke! Gerbiamasis Pirmininke Landsbergi… (<text:span text:style-name="T73">Balsas salėje</text:span>) Gerai. Manau, kad mes sutarėme, jog ateinantį antradienį mes gausime pirmą pranešimą, kokia yra situacija. Ačiū.</text:p>
      <text:p text:style-name="Roman"/>
      <text:p text:style-name="Roman12">Pabėgėlių Lietuvos Respublikoje<text:s/>statuso įstatymo pakeitimo įstatymo projektas Nr.P-2386 (<text:span text:style-name="T74">pateikimas</text:span>)</text:p>
      <text:p text:style-name="Roman"/>
      <text:p text:style-name="Roman">Eisime prie 2-1 klausimo – Pabėgėlių Lietuvos Respublikos statuso įstatymo pakeitimo įstatymo projekto Nr.P-2386. Projekto pateikimas. Pranešėjas – viceministras J.Galginaitis. Prašom.</text:p>
      <text:p text:style-name="Roman"><text:span text:style-name="T75">J</text:span><text:span text:style-name="T76">.GALGINAITIS.</text:span><text:s/>Gerbiamasis posėdžio pirmininke, gerbiamieji Seimo nariai, teikiu jums svarstyti Pabėgėlių Lietuvos Respublikos statuso įstatymo pakeitimo įstatymo projektą. Jį parengė Lietuvos Respublikos Vyriausybė. Pagal praėjusių metų kovo 9 d. nutarimą<text:s/>sudaryta Lietuvos Respublikos įstatymo…</text:p>
      <text:p text:style-name="Roman"><text:span text:style-name="T77">PIRMININKAS.</text:span><text:s/>Atsiprašau, gerbiamasis pranešėjau. Gerbiamieji ir gerbiamosios Seimo nariai, jeigu jums būtinai reikia pasikalbėti, prašyčiau prieiti arčiau vienas kito ir tyliai pasikalbėti, bet tokio šūkavimo skersai<text:s/>posėdžių salės vis dėlto nedarykime. Ačiū jums. Prašom toliau.</text:p>
      <text:p text:style-name="Roman"><text:span text:style-name="T78">J.GALGINAITIS.</text:span><text:s/>Šiuo metu pabėgėlių Lietuvos Respublikos statuso suteikimo tvarką reglamentuoja Lietuvos Respublikos įstatymas “Dėl pabėgėlių Lietuvos Respublikoje statuso”. Jis įsigaliojo 1997<text:s/>m. liepos 27 d. kartu su 1951 m. Ženevos konvencija dėl pabėgėlių statuso bei 1967 m. Niujorko protokolu dėl pabėgėlių statuso.</text:p>
      <text:p text:style-name="Roman">Taikant šio įstatymo nuostatas iškilo nemažai problemų. Paaiškėjo, kad kai kurios įstatymo nuostatos neatitinka galiojančių Europos Sąjungos teisės aktų dėl prieglobsčio srities reikalavimų, nenustatytos kai kurios esminės prieglobsčio prašytojo teisės, teisė į nemokamą teisinę gynybą, vertimą, nereglamentuotas prieglobsčio prašytojų sulaikymas, nėra išaiškintos kai kurios svarbios sąvokos. Šiuo įstatymu reglamentuota prieglobsčio suteikimo procedūra yra neefektyvi, dėl to prašymai suteikti pabėgėlio statusą nagrinėjami per ilgai. Įstatyme neapibrėžtas Pasienio policijos departamento prie Vidaus reikalų ministerijos Užsieniečių registracijos centro statusas ir jo funkcijos, vykdant prieglobsčio suteikimo procedūrą.<text:s/></text:p>
      <text:p text:style-name="Roman">Visi šie įstatymo trūkumai bei būtinybė derinti Lietuvos teisę su Europos Sąjungos teise paskatino rengti naują įstatymo, reglamentuojančio prieglobsčio suteikimą, projektą.<text:s/></text:p>
      <text:p text:style-name="Roman">Praėjusiais metais gegužės 1 d. įsigaliojo Amsterdamo sutartis, kuri išplėtė Europos Bendrijos kompetencijos ribas ir perskirstė Europos Bendrijos ir valstybių narių galias teisingumo ir vidaus reikalų srityse. Pagrindinės pataisos prieglobsčio suteikimo srityje, jas nustatė Amsterdamo sutartis, yra pabėgėlių klausimų perkėlimas į Europos Bendrijos teisę.<text:s/></text:p>
      <text:p text:style-name="Roman">Europos Sąjungos politika ir šią politiką reglamentuojantys aktai, teisės aktai, turi būti visiškai suderinti. Pasiūlymai dėl tolesnių teisingumo ir vidaus reikalų srities reformų buvo aptarti 1999 m. rugsėjo 17 d. (…) mieste vykusiame Europos Sąjungos valstybių teisingumo ir vidaus reikalų ministrų susitikime. Šiame susitikime buvo pritarta vieningos Europos Sąjungos prieglobsčio suteikimo sistemos<text:s/>kūrimui.<text:s/></text:p>
      <text:p text:style-name="Roman">Įstatymo projekte detaliau reglamentuojama pabėgėlio statuso suteikimo procedūra. Nustatant pabėgėlio statuso suteikimo tvarką buvo siekiama užtikrinti jos efektyvumą. Teikiamame įstatymo projekte įvedama nauja skubi prašymų suteikti pabėgėlio statusą nagrinėjimo tvarka, apibrėžtos saugios kilmės valstybės, saugios trečiosios valstybės, laikinojo teritorinio prieglobsčio, užsieniečio registracijos pažymėjimo, pabėgėlio kelionės dokumento ir kitos sąvokos. Išvardijami užsieniečių neįleidimo į Lietuvos Respublikos teritoriją arba neleidimo būti joje, kai jis jau atvykęs, bei užsieniečių sulaikymo pagrindai. Įtvirtinamas Užsieniečių registracijos centro statusas vykdant prieglobsčio suteikimo procedūrą.<text:s/></text:p>
      <text:p text:style-name="Roman">Įstatymo projekte numatyta, kad pirmoji prieglobsčio suteikimo instancija yra Migracijos departamentas prie Vidaus reikalų ministerijos. Skirtingai nei galiojančiame įstatyme, projekte numatytos tik dvi prieglobsčio suteikimo instancijos. Migracijos departamento prie Vidaus reikalų ministerijos direktoriaus sprendimus nesuteikti pabėgėlio statuso užsieniečiai galės apskųsti aukštesniajam administraciniam teismui.</text:p>
      <text:p text:style-name="Roman">Įstatymo projektas suderintas su Lietuvos Respublikos Konstitucija, su 1951 m. Ženevos konvencijos dėl pabėgėlių statuso, 1967 m. Niujorko protokolo dėl pabėgėlių statuso, 1989 m. Vaiko teisių apsaugos konvencijos, kitų tarptautinių dokumentų nuostatomis bei reikalavimais.</text:p>
      <text:p text:style-name="Roman">Rengiant projektą taip pat atsižvelgta į Jungtinių Tautų Organizacijos vyriausiojo pabėgėlių komisaro, valdybos, vykdomojo komiteto išvadas, Europos Sąjungos ekspertų reikalavimus bei minimalias garantijas, taikomas prieglobsčio prašytojams vykdant prieglobsčio suteikimo procedūrą.</text:p>
      <text:p text:style-name="Roman">Pagal Lietuvos Respublikos Vyriausybės nutarimą dėl komisijos nacionaliniam prieglobsčio planui parengti ir jo įgyvendinimui koordinuoti sudarymo sudaryta komisija parengė ir pateikė Lietuvos Respublikos Vyriausybei tvirtinti nacionalinį prieglobsčio planą. Plano tikslas – pasirengti įgyvendinti laiku ir tinkamu būdu pagrindinius Europos Sąjungos prieglobsčio srities teisės aktų reikalavimus ir šio teikiamo įstatymo projekto reikalavimus.<text:s/></text:p>
      <text:p text:style-name="Roman">Atsižvelgdamas į tai, kas išdėstyta, manau, kad Lietuvos Respublikos Seimui priėmus šį įstatymą pabėgėlių statuso suteikimo procedūra Lietuvos Respublikoje atitiks tarptautinės teisės nustatytus standartus bei reikalavimus. Prašyčiau pritarti šio įstatymo projekto svarstymui Seime.</text:p>
      <text:p text:style-name="Roman"><text:span text:style-name="T79">PIRMININKAS.</text:span><text:s/>Ačiū. Gerbiamasis viceministre, jūsų nori paklausti 3 Seimo nariai. Prašom Seimo narį Listavičių.</text:p>
      <text:p text:style-name="Roman"><text:span text:style-name="T80">J.LISTAVIČIUS.</text:span><text:s/>Gerbiamasis<text:s/>viceministre, dėl 4 straipsnio trečiosios dalies – “Pabėgėlio statuso nesuteikimas”. Noriu paklausti. Kokios galimybės nustatyti rimtas priežastis ir priimti teisingą sprendimą dėl pabėgėlio statuso, juk jie kai kada atvyksta iš tolimų šalių ir tas rimtas<text:s/>priežastis vargu ar yra galimybė nustatyti? Ačiū.</text:p>
      <text:p text:style-name="Roman"><text:span text:style-name="T81">J.GALGINAITIS.</text:span><text:s/>Kaip minėjau, šis teikiamas įstatymo projektas numato naujus dalykus, pavyzdžiui, kilmės šalis, saugios kilmės šalis ir neatitinkančių kriterijų šalių aprašymus, jiems keliamus reikalavimus.<text:s/>Migracijos departamente yra tam tikras skyrius, tam tikri pareigūnai, kurie tiria, aiškinasi šias procedūras, yra samdomi vertėjai, kalbamasi su tais asmenimis, kurie prašo suteikti jiems pabėgėlio statusą, kreipiamasi į Tarptautinę emigracijos organizaciją, į Jungtinių Tautų vyriausiąjį pabėgėlių komisarą. Taigi surenkama išsami informacija, pagal kurią jau galima spręsti, ar tas asmuo yra atkeliavęs iš saugios šalies ir jam ten niekas negrėsė, ar yra ne taip. Kad ta procedūra yra gana sudėtinga kai kurių<text:s/>šalių atžvilgiu, tai be jokios abejonės.</text:p>
      <text:p text:style-name="Roman"><text:span text:style-name="T82">PIRMININKAS.</text:span><text:s/>Seimo narys S.Slavickas.</text:p>
      <text:p text:style-name="Roman"><text:span text:style-name="T83">S.SLAVICKAS.</text:span><text:s/>Gerbiamasis pranešėjau, įstatyme įvedama nauja skubi užsieniečių prašymų suteikti pabėgėlio statusą nagrinėjimo tvarka. Noriu paklausti, kokios priežastys nulemia skubų nagrinėjimą, juk galima padaryti klaidų? Ačiū.</text:p>
      <text:p text:style-name="Roman"><text:span text:style-name="T84">J.GALGINAITIS.</text:span><text:s/>Yra atvejų, kai būna gana rimtas pagrindas įtarti, kad asmuo klastoja dokumentus arba jis atvykęs tikrai iš tokios šalies, kuri, kaip buvo prieš tai klausta, tikrai nėra mums tolima šalis,<text:s/>kai reikalingas papildomas ilgas tyrimas. Tokiu atveju nustačius šitą skubesnę tvarką nustačius iki vieno mėnesio, mes galime priimti sprendimą ir tą asmenį išsiųsti nesuteikdami jam prieglobsčio. Iki šio laiko kartais iki dvejų metų trukdavo procedūra būtent dėl to, kad nebuvo numatytos ir skubios prieglobsčio procedūros tvarkos.<text:s/></text:p>
      <text:p text:style-name="Roman"><text:span text:style-name="T85">PIRMININKAS.</text:span><text:s/>Seimo narys A.Stasiulevičius.</text:p>
      <text:p text:style-name="Roman"><text:span text:style-name="T86">A.H.STASIULEVIČIUS.</text:span><text:s/>Gerbiamasis pranešėjau, noriu jūsų paklausti dėl 16 straipsnio, kurio nuostata man yra šiek tiek keista ir nesuprantama. Čia sakoma, kad nepaisant užsieniečio nuoširdžių pastangų, jeigu negali būti patvirtinami rašytiniais įrodymais, šie faktai vertinami pareiškėjo naudai. Prašom pasakyti, ar, jūsų manymu, tokia nuostata neskatins užsieniečių iš viso neteikti rašytinių<text:s/>įrodymų, nes čia yra lengvesnis kelias. Ačiū.</text:p>
      <text:p text:style-name="Roman"><text:span text:style-name="T87">J.GALGINAITIS.</text:span><text:s/>Bet tai yra tikrai vienas aspektas. Šiaip rašytiniai įrodymai yra privalomi, bet jų stengiamasi surinkti kuo daugiau. Tai yra tiktai viena iš nuostatų, tiktai vienas iš kriterijų. Tai nereiškia,<text:s/>kad vien remiantis šiais kriterijais bus priimamas sprendimas.</text:p>
      <text:p text:style-name="Roman"><text:span text:style-name="T88">PIRMININKAS.</text:span><text:s/>Ačiū. Atsakėte į visus klausimus. Ačiū.<text:s/></text:p>
      <text:p text:style-name="Roman">Toliau ar yra kalbančių už ir prieš, norinčių kalbėti už ir prieš? Taip. Prašau Seimo narį J.Beinortą. Už.<text:s/></text:p>
      <text:p text:style-name="Roman"><text:span text:style-name="T89">J.BEINORTAS.</text:span><text:s/>Aš esu už šio įstatymo projekto išsamų svarstymą. Noriu atkreipti dėmesį, kad maža bus, jeigu mes svarstysime jį tiktai Žmogaus teisių komitete. Aš, gerbiamasis posėdžio pirmininke, apeliuoju į jūsų dėmesį ir noriu pasakyti, kad neišvengiamai reikia svarstyti, bent jau suteikiant papildomą statusą, Teisės ir teisėsaugos komitete. Šio įstatymo esmė yra apeliacijos procedūros du etapai. Tačiau iš to, kas yra parašyta šiame įstatymo projekte, nematyti, ar antroji instancija, t.y. teismas, nagrinėja pabėgėlio bylą iš esmės, ar<text:s/>ne. Jeigu jis tiktai nagrinėja, ar pažeista procedūra, vienas dalykas, jeigu turi nagrinėti iš esmės, tai yra kitas dalykas. Todėl aš manau, kad vien tik Žmogaus teisių komitete aprobuoti šitą įstatymą nepakanka, nes čia kertasi su teismų, sakykim, statusu.</text:p>
      <text:p text:style-name="Roman"><text:span text:style-name="T90">PIRMININKAS.</text:span><text:s/>Ačiū. Kalbančių prieš nėra. Ar būtų galima manyti, kad bendru sutarimu pritarėme po pateikimo? Labai jums ačiū. Dar yra vienas dalykas. Pagrindinis komitetas buvo Žmogaus teisių komitetas, tačiau buvo pasiūlyta, kad papildomas komitetas būtų<text:s/>Teisės ir teisėtvarkos. Ar tam pritartumėt? Prašau Seimo narę G.Imbrasienę.</text:p>
      <text:p text:style-name="Roman"><text:span text:style-name="T91">G.IMBRASIENĖ.</text:span><text:s/>Taip, iš tikrųjų Seniūnų sueigoje buvo paskirtas Žmogaus teisių komitetas. Tačiau aš peržiūrėjau projektą ir manau, kad ten iš tikrųjų yra rimtų teisinių problemų. Prašyčiau, kad Teisės ir teisėtvarkos komitetas būtų paskirtas pagrindiniu komitetu.<text:s/></text:p>
      <text:p text:style-name="Roman"><text:span text:style-name="T92">PIRMININKAS.</text:span><text:s/>Ar kas nors būtų prieš tokį pasiūlymą, kad Teisės ir teisėtvarkos būtų pagrindinis, o Žmogaus teisių būtų papildomas? Sutarta. Labai ačiū. Numatyta svarstyti<text:s/>šį projektą balandžio 13 d. Ar tam pritartumėt? Ačiū jums.<text:s/></text:p>
      <text:p text:style-name="Roman"/>
      <text:p text:style-name="Roman12">Valstybės sienos ir jos apsaugos įstatymo projektas Nr.P-2407 (<text:span text:style-name="T93">pateikimas</text:span><text:span text:style-name="T94">)</text:span></text:p>
      <text:p text:style-name="Roman"/>
      <text:p text:style-name="Roman">Toliau projektas Nr.P-2407 – Valstybės sienos ir jos apsaugos įstatymo projektas. Pranešėjas viceministras J.Galginaitis. Pateikimas. Prašau.</text:p>
      <text:p text:style-name="Roman"><text:span text:style-name="T95">J.GALGINAITIS.</text:span><text:s/>Gerbiamasis posėdžio pirmininke, gerbiamieji Seimo nariai, teikiu jums Vyriausybės įgaliotą svarstyti Lietuvos Respublikos valstybės sienos ir jos apsaugos įstatymo projektą. Įstatymo projektas parengtas įgyvendinant Lietuvos Respublikos Vyriausybės 1999–2000 metų veiklos programą ir vykdant Lietuvos Respublikos Vyriausybės veiklos programos įgyvendinimo priemones, patvirtintas praėjusių metų gruodžio 28 d. Vyriausybės nutarimu. Šio įstatymo projekto tikslas – įtvirtinti Europos Sąjungos standartus atitinkančias teisės normas, nustatančias Lietuvos Respublikos valstybės sienos žymėjimo, priežiūros, jos kirtimo tvarkos reguliavimo teisinius pagrindus, užtikrinančius tinkamas sąlygas saugoti valstybės sieną, t.y. tinkamai<text:s/>sureguliuoti valstybės sienos fizinės apsaugos teisinius santykius.<text:s/></text:p>
      <text:p text:style-name="Roman">Projekte aptartus klausimus šiuo metu reguliuoja Lietuvos Respublikos valstybės sienos įstatymas ir Lietuvos Respublikos valstybės sienų apsaugos įstatymas. Šie įstatymai buvo parengti, kai dar nebuvo pakankamai aiškios sienų apsaugos plėtotės perspektyvos ir pagrindinės kryptys. Minėtų įstatymų reguliavimo dalykai yra bendri ir neatsiejami, todėl skaidyti vienarūšių problemų reglamentavimą į du atskirus įstatymus netikslinga. Kai kurios šių įstatymų nuostatos netgi dubliuoja viena kitą. Įstatymai nevienareikšmiškai traktuoja sąvokas “sienos perėjimo punktas”, “pasienio kontrolės punktas”, “pasienio kontrolė”, taip pat įtvirtinti kiti likutiniai sovietinės valstybės sienos apsaugos modeliai, kurie dabar yra keistini. Todėl galiojančiuose įstatymuose yra nustatytos “valstybės sienos režimo”, “pasienio ruožo režimo”, “kontrolės punkto režimo” sąvokos. Šios sąvokos turi būti patikslintos pagal valstybių, saugančių Europos Sąjungos išorines sienas, standartus. Šiuo metu, kai yra sukaupta pakankama praktinė patirtis, pradedamos įgyvendinti valstybės sienos apsaugos plėtotės programos, yra žinoma, kaip analogiški klausimai yra sprendžiami kitose valstybėse, įstatymai nebeatitinka nūdienos poreikių,<text:s/>nebegali efektyviai reguliuoti praktinės valstybės sienos apsaugos veiklos.<text:s/></text:p>
      <text:p text:style-name="Roman">Projekte numatyta valstybės sienos įgaliotinio institucija, valstybės sienos įgaliotiniais pagal tarptautines sutartis su gretima valstybe bus skiriami valstybės pareigūnai, jie<text:s/>turės įgaliojimus spręsti sienos apsaugos santykius su kaimyninės valstybės įgaliotais atstovais, t.y. darbinius klausimus, kuriuos nėra būtina reguliuoti diplomatiniais kanalais. Prašau pritarti šio projekto svarstymui Seime.</text:p>
      <text:p text:style-name="Roman"><text:span text:style-name="T96">PIRMININKAS.</text:span><text:s/>Ačiū. Jūsų nori<text:s/>paklausti trys Seimo nariai. Prašau Seimo narį J.Listavičių.</text:p>
      <text:p text:style-name="Roman"><text:span text:style-name="T97">J.LISTAVIČIUS.</text:span><text:s/>Gerbiamasis pranešėjau, 23 straipsnio trečiojoje dalyje nurodyta “Pasienio kontrolės punkto įstatymai pagal projektus”. Po šitų žodžių ar nereikėtų įrašyti “ir sąmatas”. O toliau –<text:s/>“suderintas teisės aktų nustatyta tvarka”. Ačiū.</text:p>
      <text:p text:style-name="Roman"><text:span text:style-name="T98">J.GALGINAITIS.</text:span><text:s/>Ačiū. Pasiūlymas tikrai yra svarstytinas.<text:s/></text:p>
      <text:p text:style-name="Roman"><text:span text:style-name="T99">PIRMININKAS.</text:span><text:s/>Toliau greitai klausia Seimo narys S.Slavickas.</text:p>
      <text:p text:style-name="Roman"><text:span text:style-name="T100">S.SLAVICKAS.</text:span><text:s/>Gerbiamasis pranešėjau, aš dėl 19 straipsnio. Čia rašoma, kad asmenims, gyvenantiems ir dirbantiems valstybinės sienos apsaugos zonoje, gali būti išduodami nuolatiniai leidimai. Aš norėčiau paklausti, o jeigu tiktai gyvena, o dirbs kitur, ar negalės gauti tokių nuolatinių leidimų? Ačiū.</text:p>
      <text:p text:style-name="Roman"><text:span text:style-name="T101">J.GALGINAITIS.</text:span><text:s/>Dabar ir nežinau tiksliai šito klausimo. Bet man atrodo, kad čia tikrai nėra problemų, kur jie gyvena. Tiksliau, ten ir nėra, toj sienos apsaugos zonoje negali gyventi. Čia ne pasienio ruožas, kaip aš suprantu. Ten ir negalima gyventi. Čia nereikėtų painioti.</text:p>
      <text:p text:style-name="Roman"><text:span text:style-name="T102">PIRMININKAS.</text:span><text:s/>Gerbiamasis Beinortai, labai trumpai prašom ir viceministrą dar trumpiau atsakyti.</text:p>
      <text:p text:style-name="Roman"><text:span text:style-name="T103">J.BEINORTAS.</text:span><text:s/>Mano klausimas toks. Ar nemanot, kad šiame įstatyme turi būti reglamentuota, ką mes vadiname neteisėtu sienos perėjimu? Įstatymo, kurį jūs prieš tai pateikėte, Pabėgėlių<text:s/>įstatymo kontekste mums yra visiškai žinoma, kad palengvinam situaciją asmenims, kurie pateko į Lietuvą neteisėtai arba nelegaliai pereidami valstybės sieną. O šiame įstatyme pasigendu apskritai apibrėžimo “neteisėtas valstybės sienos perėjimas” ir “atsakomybė”, kad būtų sukoreliuota į atitinkamą baudžiamąjį įstatymą dėl neteisėto sienos perėjimo. Kaip jūs manot?</text:p>
      <text:p text:style-name="Roman"><text:span text:style-name="T104">J.GALGINAITIS.</text:span><text:s/>Pritariu jums.</text:p>
      <text:p text:style-name="Roman"><text:span text:style-name="T105">PIRMININKAS.</text:span><text:s/>Ačiū. Gerbiamos ir gerbiamieji Seimo nariai, deja, mes pakankamai nepaskubėjome. Ar norėtų kas pasisakyti už ar prieš, o galbūt visiems aišku? Aišku? Ar galime sutarti, kad bendru sutarimu būtų pritarta po pateikimo? Ačiū. Siūlomas Nacionalinio saugumo komitetas. Ar pritartumėte, kad tai būtų pagrindinis komitetas? Ačiū. Siūloma svarstymo data – balandžio 20 d. Ar tam pritartumėte? Labai ačiū.<text:s/></text:p>
      <text:p text:style-name="Roman">Kadangi nepasivijom darbotvarkės, 2-3, 2-4a, 2-4b klausimai yra nukeliami po Vyriausybės valandos. Ar tam pritartumėte? Labai ačiū.<text:s/></text:p>
      <text:p text:style-name="Roman"/>
      <text:p text:style-name="Roman12">Vyriausybės valanda</text:p>
      <text:p text:style-name="Roman"/>
      <text:p text:style-name="Roman">Dabar prasideda Vyriausybės valanda. Aš jums norėčiau paskaityti 208 straipsnio 5 pastraipą. Klausimai užduodami tokia eile: iš pradžių 2 klausimus gali užduoti Seimo opozicijos lyderis, vėliau klausimus gali užduoti iš eilės visų frakcijų atstovai, pradedant opozicinėmis frakcijomis, atsižvelgiant į frakcijų dydį. Tą ir mėginsime daryti. Labai ačiū.</text:p>
      <text:p text:style-name="Roman">Kadangi opozicijos lyderio nėra, prašau (<text:span text:style-name="T106">Balsai salėje</text:span>)<text:span text:style-name="T107">…</text:span><text:s/>Kad ir nerinktas, bet turbūt yra pripažinta, jog Č.Juršėnas yra opozicijos lyderis. Bet, žinoma, nebūtinai jūs turite tam absoliučiai pritarti. Tuomet einame prie kitos didžiausios opozicinės frakcijos – Centro. Seimo narė R.Melnikienė.<text:s/></text:p>
      <text:p text:style-name="Roman"><text:span text:style-name="T108">R.MELNIKIENĖ.</text:span><text:s/>Man labai smagu, kad nors kartą ir aš galiu pabūti opozicijos lydere. Tikrai šia proga pasinaudosiu.</text:p>
      <text:p text:style-name="Roman"><text:span text:style-name="T109">PIRMININKAS.</text:span><text:s/>Kodėl ne? Mes esame priėmę Lygių galimybių įstatymą.<text:s/></text:p>
      <text:p text:style-name="Roman"><text:span text:style-name="T110">R.MELNIKIENĖ.</text:span><text:s/>Ačiū už galimybę klausti. Taigi norėčiau savo klausimu pakankinti premjerą, nes klausimas iš tikrųjų bus nemalonus.<text:s/></text:p>
      <text:p text:style-name="Roman">Kiekvieną dieną gaunu “Verslo žinias” ir pirmojo puslapio viršutinėje eilutėje skaitau, kiek valstybė skolinga verslui. Aš suprantu, kad tos skolos yra sunki problema, nes finansinės galimybės riboja Vyriausybę atsiskaityti su įmonėmis. Tačiau susitikimų metu į akis krinta viena detalė: verslininkai yra baudžiami už tai, kad jie nemoka mokesčių, o mokesčių nemoka dėl to, kad valstybė jiems yra skolinga. Pasakysiu konkrečius pavyzdžius. Visai neseniai kalbėjau su statybinės įmonės vadovu, kuris buvo nubaustas 3000 Lt bauda už tai, kad nemoka fizinių asmenų pajamų mokesčio, be to, įmonei yra skaičiuojami delspinigiai. Premjere, kada išspręsite šitą problemą, kad nekalti nebūtų baudžiami?</text:p>
      <text:p text:style-name="Roman"><text:span text:style-name="T111">PIRMININKAS.</text:span><text:s/>Vyriausybės įjungta.</text:p>
      <text:p text:style-name="Roman"><text:span text:style-name="T112">A.KUBILIUS.</text:span><text:s/>Ačiū. Vyriausybė visada “įjungta”. Sunku būtų ją “išjungti”. Gerbiamoji ponia Rasa, jūsų klausimai niekada nebūna kančia. Jums nepavyks kaip nors kankinti Vyriausybę. Gal finansų ministras mane papildys, bet aš noriu pasakyti, kad iš tikrųjų tai yra problema, kurią Vyriausybė labai gerai žino. Deja, lengvų sprendimų nėra. Kai kalbama apie valstybės skolą privačiam verslui, mes turbūt turėtume kalbėti šiek<text:s/>tiek tiksliau, nes tą skolą reikėtų suskirstyti į tris dalis. Tik dėl vienos dalies Vyriausybė tiesiogiai gali imtis kokių nors skolų ir spręsti tos skolos problemą. Pirmoji skolos dalis yra valstybės biudžeto skola, antroji dalis – įvairių nebiudžetinių<text:s/>fondų skola ir trečioji skola – savivaldybių skola. Labai dažnai visa tai pavadinama bendrai – valstybės skola ir sakoma, kad Vyriausybė turi visas tas problemas išspręsti.<text:s/></text:p>
      <text:p text:style-name="Roman">Iš tikrųjų mes laikomės princinės nuostatos, kad šių metų biudžeto sąskaita turi būti išspręstos problemos dėl visų įsiskolinimų. Mes ne vieną kartą svarstėme ir ėmėmės konkrečių veiksmų, kaip artimiausiu metu likviduoti valstybės biudžeto asignavimų valdytojų įsiskolinimus privatiems subjektams. Mūsų planas yra tai padaryti iki gegužės<text:s/>mėnesio, ir mes pasirengę tai padaryti. Ne viskas mums sekasi taip, kaip norėtume, tačiau dar sykį noriu pakartoti, kad visa tai mes galime padaryti tik šių metų biudžeto sąskaita. Kai Vyriausybė dėl pačių įvairiausių priežasčių, tarp jų ir vis labiau kaistančios politinės atmosferos artėjant rinkimams, yra plėšoma į įvairias puses ir Vyriausybei siūloma skubiai sumokėti arba papildomai dar kam nors skirti finansavimą, dėl to kenčia kaip tik tie privatūs subjektai, kuriems Vyriausybė laiku negali grąžinti<text:s/>praeitų metų skolų. Todėl pagrindinis mūsų prioritetas šiandien yra grąžinti skolas, sutvarkyti visą biudžetinį finansavimą, nes tos problemos, kurias mes šiandien turime, yra praeitais metais laiku nepadarytų sprendimų pasekmės, kai sumažėjus valstybės pajamoms nebuvo stabdomos valstybės išlaidos.<text:s/></text:p>
      <text:p text:style-name="Roman"><text:span text:style-name="T113">PIRMININKAS.</text:span><text:s/>Seimo narys M.Pronckus – LDDP.</text:p>
      <text:p text:style-name="Roman"><text:span text:style-name="T114">M.PRONCKUS.</text:span><text:s/>Aš norėčiau pateikti klausimą teisingumo ministrui. Gerbiamasis ministre, neseniai, prieš Naujuosius metus, buvo priimtas pagrindinis įstatymas – Biudžeto<text:s/>įstatymas, pagal kurį buvo numatyta, kaip mes naudosime lėšas šiais metais. Staiga Vyriausybė priima nutarimą (kovo 9 d. Nr.274) dėl Kaimo rėmimo fondo sąmatos patvirtinimo, kuriame numatoma, kad 240 mln. Lt skiriama praėjusių metų skoloms dengti. Kaip suprasti tą dalyką? Seimas priėmė dėl šių metų biudžeto lėšų paskirstymo. Staiga Vyriausybė, neatsiklaususi Seimo, tas lėšas nukreipia kitų metų skoloms dengti. Ar jūs nematote, kad čia yra teisinė kolizija? Ar nemanote, kad Vyriausybė elgiasi ne pagal savo kompetenciją?</text:p>
      <text:p text:style-name="Roman"><text:span text:style-name="T115">G.BALČIŪNAS.</text:span><text:s/>Ačiū už klausimą. Man sunku būtų atsakyti į šį klausimą iš karto, tačiau, matyt, Žemės ūkio fondo sudarymo, naudojimo ir kiti klausimai priklauso Žemės ūkio ministerijai. Kažin ar Teisingumo ministerija gali turėti kokią nors įtaką tvirtinant Žemės ūkio fondą ar sudarant jo sąmatą. Manyčiau, kad į tą klausimą galėtų atsakyti ponas E.Makelis.<text:s/></text:p>
      <text:p text:style-name="Roman"><text:span text:style-name="T116">E.MAKELIS.</text:span><text:s/>Taip. Iš tiesų klausimas yra labai aktualus. Lėšos, kurios pagal Biudžeto įstatymą buvo skirtos, yra nukreiptos į Kaimo rėmimo fondą. Tačiau atsižvelgiant į tai, kad praėjusiais metais buvo negauta apie 117 mln. lėšų, tuos įsipareigojimus, kuriuos buvo numatyta vykdyti, buvo galima įtraukti į sąmatą ir vykdyti pagal esamas lėšas, nes kitų resursų šiam klausimui spręsti nebuvo, todėl<text:s/>sprendimas buvo pateiktas tvirtinti ministrų kabinetui, kuris tris kartus svarstė tą klausimą. Galutinis jo apsisprendimas yra tas, kurį jūs minėjote.</text:p>
      <text:p text:style-name="Roman"><text:span text:style-name="T117">PIRMININKAS.</text:span><text:s/>Toliau Seimo narys J.Olekas per šoninį mikrofoną – socialdemokratai. Paprastieji.</text:p>
      <text:p text:style-name="Roman"><text:span text:style-name="T118">J.OLEKAS.</text:span><text:s/>Ačiū, gerbiamasis nepaprastasis posėdžio pirmininke, už suteiktą galimybę kalbėti per šoninį mikrofoną. Aš norėčiau paklausti premjero, tiesiog paprašyti jo pagalbos, nes mums jau kuris laikas, nepavyksta susitarti čia, Seime, dėl Cukraus įstatymo priėmimo. Šiandien jie turėjo neblogą galimybę pasikalbėti su Seimo kancleriu. Atrodo, kad bus galima rasti sutarimą tarp žemdirbių ir Vyriausybės. Bet problema yra ta, kad Cukraus įstatymas turėtų būti priimtas, na, vėliausiai kitą savaitę, nes žmonėms reikia 30<text:s/>d. pasirašyti sutartis. Prašyčiau, kad Vyriausybė galėtų inicijuoti to įstatymo priėmimą kitą antradienį skubos tvarka.<text:s/></text:p>
      <text:p text:style-name="Roman">Mano klausimas būtų dėl “Inkaro” darbuotojų. Kaip žinote, šiandien Seime mes sudarėme netgi specialią komisiją, kuri, atrodo, visiškai<text:s/>nereikalinga, nes Vyriausybė galėtų išspręsti tą problemą dėl to, kad “Inkaro” avalynės darbuotojams būtų išmokėti atlyginimai. Jūs turbūt žinote, kad 2,2 mln., kurie lyg ir skirti išmokėti atlyginimams, deja, kaip vandenyje yra ištirpę. Šitie žmonės reikalauja už metus 330 tūkst., kuriuos, aš manau, jie tikrai turėtų gauti, nes didžiulė…</text:p>
      <text:p text:style-name="Roman"><text:span text:style-name="T119">PIRMININKAS.</text:span><text:s/>Klausiame trumpai.</text:p>
      <text:p text:style-name="Roman"><text:span text:style-name="T120">J.OLEKAS.</text:span><text:s/>Labai ačiū.</text:p>
      <text:p text:style-name="Roman"><text:span text:style-name="T121">A.KUBILIUS.</text:span><text:s/>Gerbiamieji kolegos, iš tikrųjų socialinių problemų Lietuvoje yra labai daug. Būtų gerai, kad Seimo nariai matytų ne vieną kokią nors konkrečią savo apygardos problemą, o visos Lietuvos problemas. Todėl ir kalbant apie cukraus reikalus būtų gerai, kad atstovaujantys ir Suvalkijai arba Marijampolės zonai Seimo nariai matytų visos Lietuvos cukraus pramonės problemas. Mes jas svarstėme ir svarstysime, rytoj susitiksime su visais žemdirbių ir įmonių atstovais. Problemų sprendimas nėra įmanomas ultimatumų ir demonstracijų kalba. Turi būti rastas būdas racionaliai kalbėti. Negalima vienų problemų spręsti kitų žmonių<text:s/>sąskaita. Tai yra pagrindinė aksioma. Todėl kai kalbame apie Marijampolės cukraus fabriką, turime atsiminti, kad Lietuvoje yra dar trys fabrikai, ir spręsdami vieno fabriko problemą mes negalime sugriauti kitų fabrikų.<text:s/></text:p>
      <text:p text:style-name="Roman">Todėl aš dar sykį raginu ir Seimo narius tai matyti. Seimo nariai atstovauja įvairioms apygardoms ir daugelio apygardų atstovų čia yra. Ir tie, kas šiandien yra labai linkę paremti Marijampolės reikalavimus, turėtų suprasti, kad yra ir kitų Seimo narių, kurie mato ir kitų regionų problemas.<text:s/>Vyriausybei tuo tarpu reikia matyti visą Lietuvą, ne tiktai kiekvieną Seimo narį atskirai.<text:s/></text:p>
      <text:p text:style-name="Roman">Įstatymą taip pat reikia svarstyti labai kruopščiai, kartu su visais žemdirbiais, su Žemės ūkio rūmais, ir skubėjimas arba bandymas atsižvelgti tik į vienos kurios<text:s/>nors pusės reikalavimus nieko gero neduoda.<text:s/></text:p>
      <text:p text:style-name="Roman">Dėl “Inkaro”. Vėlgi aš turiu pasakyti, kad bandymai žiūrėti į Vyriausybę kaip į tą, kas turi išmokėti atlyginimus dirbantiems toje įmonėje ir negaunantiems atlyginimų, yra klaidingas požiūris. Galbūt Socialinių<text:s/>reikalų ministerija dar sykį pateiks informaciją apie tai, kokia buvo suteikta parama. Šiuo atveju mes turime teisines procedūras, kurios turi būti įvykdytos iki galo, išsiaiškinta, kur tie pinigai nuėjo ir kaip nuėjo. Bet Vyriausybė pati atlyginimų negali mokėti. Todėl aš raginčiau Seimo narius tai suprasti ir kviesti žmones ieškoti problemų sprendimo civilizuotu būdu, teisminiu keliu, bet ne tokiu savęs naikinimo keliu. Gal ponia I.Degutienė galėtų pateikti dar papildomos informacijos?</text:p>
      <text:p text:style-name="Roman"><text:span text:style-name="T122">I.DEGUTIENĖ.</text:span><text:s/>Iš tiesų Kauno “Inkaro” problemos yra ne šiandien atsiradusios. Problemų jau buvo 1998 metais, ir pirmą kartą AB “Inkaras”, tiksliau, jo darbuotojai kreipėsi pagalbos į mūsų ministeriją tuomet, kai vyko pirmasis restruktūrizavimo procesas ir buvo atleisti darbuotojai. Per mūsų darbo rinkos profesinio mokymo tarnybą valstybės lėšomis darbo birža iš naujo apmokė ir perkvalifikavo bei įdarbino 74 iš “Inkaro” atleistus žmones. Jiems buvo suteiktos darbo vietos, jie įsigijo naują profesiją.<text:s/></text:p>
      <text:p text:style-name="Roman">1999 m. vėl iškilo problemų dėl to, kad nebuvo atsiskaitoma ir nemokami atlyginimai darbuotojams. Tuomet iš bankrutuojančių įmonių darbuotojų reikalavimams tenkinti fondo (kaip jūs žinot, Kauno “Inkaro” įmonės yra trys: “Inkaro avalynė”, “Inkaras” ir “Techninė guma”) kiekvienai iš<text:s/>jų buvo skirta: “Inkaro avalynei” – 1 mln. 658 tūkst. Lt, “Inkarui” – 341 tūkst. 442 Lt ir “Techninei gumai” – 227 tūkst. 455 Lt. Iš viso Kauno “Inkaro” bendrai įmonei buvo skirta 2,2 mln. Lt. Tai yra buvo pateiktas administratoriaus sudarytas darbuotojų<text:s/>sąrašas ir ta suma atitiko 3 minimalius mėnesinius atlyginimus.<text:s/></text:p>
      <text:p text:style-name="Roman">Kaip buvo kontroliuojama, ar tie pinigai gauti? Mes tuos visus sąrašus matėme, prie kiekvienos pavardės yra parašas, kad žmonės gavo tuos pinigus. Dabar kyla klausimas vėl iš naujo, kad žmonėms yra neišmokėti atlyginimai už 1999 metų pabaigą, nes tai buvo 1999 metų pradžia, ir ta suteikta paskola turėjo būti grąžinta iki 2000 m. sausio 1 dienos. Deja, nė vienas centas nėra grąžintas.<text:s/></text:p>
      <text:p text:style-name="Roman">Aš dar norėčiau pasakyti ir tai, kad iš viso per pusantrų metų įvairioms įmonėms atsiskaityti su darbuotojais iš bankrutuojančių įmonių fondo buvo skirta 51,7 mln. litų. Grąžinta į fondą, deja, tiktai 2,8 mln. litų. Išreikalauti teisminiu keliu (sutartis pasirašė Finansų ministerija su paskolos gavėjais) faktiškai<text:s/>šiandien neįmanoma, kadangi kai kuriose įmonėse nebėra ir turto.<text:s/></text:p>
      <text:p text:style-name="Roman">Taigi visiškai pagrįstai šiandien kyla pagrindinis klausimas – tai yra teisinis klausimas, kaip išspręsti “Inkaro” problemas. Dar noriu pasakyti, kad mūsų ministerija konkrečiai užsiėmė analize tų darbuotojų, kurių abu dirba toje įmonėje ir turi 2 ar 3 vaikus, vadinasi, jie neturi šiandien jokių pajamų. Kitą savaitę dar papildomai iš kito fondo bus skiriamos lėšos būtent tiems darbuotojams, kurių ir vyras, ir žmona dirba toje įmonėje. Praeitą savaitę mes paskyrėme 10 pašalpų. Bet tai yra tiktai pašalpos. Kitokių lėšų mes neturim.</text:p>
      <text:p text:style-name="Roman"><text:span text:style-name="T123">PIRMININKAS.</text:span><text:s/>Seimo narys R.Zuoza, “Socialdemokratija 2000”.</text:p>
      <text:p text:style-name="Roman"><text:span text:style-name="T124">R.ZUOZA.</text:span><text:s/>Gerbiamasis premjere, ir galbūt galėtų finansų ministras papildyti. Pirmiausia aš noriu jus pasveikinti su Jaunimo metais, kurie yra paskelbti dabar Lietuvoje. Manau, kad jaunatviška Vyriausybė taip pat atsižvelgs į tuos paskelbtus metus.<text:s/></text:p>
      <text:p text:style-name="Roman">Tačiau klausimas vėlgi apie skolas. 1999 metų biudžete Valstybinei jaunimo reikalų tarybai, kaip biudžetinei asignavimų valdytojai, buvo numatytas 1 mln. 457 tūkst., o gavo tik 42% planuojamų ir patvirtintų biudžeto pajamų. Todėl susidarė labai sunki Valstybinės jaunimo reikalų tarybos padėtis, tapo sunku atsiskaityti ir su privačiomis, ir su kitomis institucijomis.<text:s/>Šiandien negauti 843 tūkst. Lt iš praeitų metų numatyto biudžeto.<text:s/></text:p>
      <text:p text:style-name="Roman">Šie metai paskelbti jaunimo metais, bet galbūt tai nebūtų argumentas. Valstybinė jaunimo reikalų taryba lieka skolinga visuomeninėms jaunimo organizacijoms, kurios yra ties žlugimo riba, jos nėra biudžetinės organizacijos, finansų iš kitur praktiškai negauna, o jų projektai buvo patvirtinti. Nemažai jaunimo organizacijų yra paduotos į teismus. Ten jų sumos nedidelės, nuo 2 iki 5, 10 tūkst. litų. Ar jūs numatote kaip nors realiai bandyti spręsti šitą problemą? Ką galėtumėte patarti daryti? Ar mes jaunimą paliksime ant ledo jaunimo metais? Ačiū.</text:p>
      <text:p text:style-name="Roman"><text:span text:style-name="T125">A.KUBILIUS.</text:span><text:s/>Vėlgi, kaip ir visiems kitiems asignavimų valdytojams, problemas tenka spręsti šių metų biudžeto sąskaita. Jokių kitų receptų nėra. Praeitų metų biudžetas buvo labai sumaniai vykdytas, tai sukėlė ir jūsų minėtą problemą. Galbūt finansų ministras dar galėtų mane papildyti.</text:p>
      <text:p text:style-name="Roman"><text:span text:style-name="T126">V.DUDĖNAS.</text:span><text:s/>Mes bandome spręsti (kiek galima) šias problemas pirmajame ketvirtyje. Ir dabar kyla problemų, mes bandome atsiskaityti už praeitų metų įsipareigojimus. Žinoma, mes jau nemažai pasiskolinome per euro obligacijas. Bet tų pinigų pagal biudžetą ir pagal kitus įsipareigojimus iš karto negalime perleisti įvairiems asignavimų valdytojams. Tikimės, kad antrajame ketvirtyje pagerės padėtis, nes balandžio pradžioje nemažai lėšų iš tų paskolų bus pervesta asignavimų valdytojams. Tikimės, kad padėtis pagerės, bet negalime prižadėti, kad viskas bus išspręsta.</text:p>
      <text:p text:style-name="Roman"><text:span text:style-name="T127">PIRMININKAS.</text:span><text:s/>Seimo narys V.Vilimas.</text:p>
      <text:p text:style-name="Roman"><text:span text:style-name="T128">V.VILIMAS.</text:span><text:s/>Klausimas gerbiamajam<text:s/>žemės ūkio ministrui ponui E.Makeliui. Aš čia turiu Kaimo rėmimo fondo 2000 metų sąmatą su jūsų parašu. Mane stebina 2000 metams numatytos lėšos SAPARD programai. Čia numatyta 10 mln. litų. Vadinasi, iš 120 mln. litų mes gausime apytikriai 30 mln. litų. Kaip suprasti šį dalyką?</text:p>
      <text:p text:style-name="Roman">Antras klausimas. Toje pačioje sąmatoje kooperacijai yra numatyta pusė milijono litų. Norėčiau žinoti, kokios yra rekomendacijos, koks procentas iš Kaimo rėmimo fondo turėtų būti skiriamas žemės ūkio kooperacijai? Ačiū už dėmesį.</text:p>
      <text:p text:style-name="Roman"><text:span text:style-name="T129">E.</text:span><text:span text:style-name="T130">MAKELIS.</text:span><text:s/>Dėkoju Seimo nariui V.Vilimui už klausimą. Iš tiesų skirta 10 mln. Bus pakankamai sudėtinga, turint tokį lėšų kiekį, įdiegti SAPARD programą. Reikia pasakyti ir tai, kad atsižvelgiant į penkis prioritetus, kurie yra pasirinkti mūsų valstybės SAPARD lėšoms įdiegti, yra tokių projektų, kurie reikalauja, jeigu jie yra ne pelno siekiantys projektai, tik 10% lėšų. Tai santykis truputį yra kitoks. Jūs skaičiavote tuos projektus, kurie yra pelno siekiantys projektai, jiems reikia 25%finansavimo.<text:s/></text:p>
      <text:p text:style-name="Roman">Deja, reikia pasakyti ir tai, kad Kaimo rėmimo fondo sąmata buvo patvirtinta siekiant subalansuoti sprendimus ir turimas lėšas. Todėl šis lėšų kiekis yra patvirtintas tiktai 10 mln. Lėšų, skirtų kooperacijai, praėjusiais metais balandžio mėnesį Vyriausybei priėmus<text:s/>programą dėl kooperacijos plėtros buvo numatyta per 7 mln. litų.<text:s/></text:p>
      <text:p text:style-name="Roman">Dar nuo praėjusių metų liko neišmokėta 2,6 mln. litų, kurie iš principo pradėti mokėti. Žemės ūkio rūmai šią savaitę gaus apie 1,6 mln., kad galėtų atsiskaityti už praeitų metų programą.</text:p>
      <text:p text:style-name="Roman">Šiems metams, kaip minėjau, siekiant subalansuoti išlaidas ir tiek, kiek yra Kaimo rėmimo fonde, numatyta tiktai pusė milijono. Daugiau lėšų skirti nebuvo galimybių.</text:p>
      <text:p text:style-name="Roman"><text:span text:style-name="T131">PIRMININKAS.</text:span><text:s/>Seimo narys P.Gražulis.</text:p>
      <text:p text:style-name="Roman"><text:span text:style-name="T132">P.GRAŽULIS.</text:span><text:s/>Gerbiamasis ministre, bankrutuojančiam Marijampolės cukraus fabrikui, kaip nesugebančiam perdirbti cukrinių runkelių, 24% kvota buvo sumažinta. Tačiau fabriką sanavus (tam pritarė ir Žemės ūkio ministerija), kvotos neatkurtos. Koks sanavimo tikslas?</text:p>
      <text:p text:style-name="Roman">Gerbiamasis ministre, matau labai paprastą sprendimo būdą, kaip išspręsti šiandieninę susidariusią problemą tarp žemdirbių. Ar nebūtų tikslinga baltojo cukraus kvotas perduoti ne fabrikams, o kooperatyvams? Kuris fabrikas pasiūlys geresnes sąlygas, ten ir veš žemdirbiai. Laisvoji rinka, manau, išspręs visus klausimus. Kaip jūs manote?</text:p>
      <text:p text:style-name="Roman"><text:span text:style-name="T133">E.MAKELIS.</text:span><text:s/>Dėkoju Seimo nariui P.Gražuliui už klausimą. Iš tiesų 1998 m. esant problemai tuometinis fabriko direktorius ponas Grigas su ponu Jankausku pasirašė sutartį, paprašė 58 tūkst. tonų cukrinių runkelių perdirbti tuose fabrikuose. Esant situacijai, kai nebuvo aišku, ar tas fabrikas apskritai galės išgyventi, buvo priimtas sprendimas, buvo numatyta kvota per 20,3… baltojo cukraus. Fabrikas dirbo pakankamai sėkmingai. Jo rodikliai yra geriausi iš praėjusiais metais dirbusių fabrikų – 13,8% išeiga. Bet reikia pasakyti keletą dalykų. Pradėjus fabriką sanuoti, atsirado strateginis investuotojas, kuris taip pat turi gavęs kvotas Pavenčių, Kėdainių ir Panevėžio cukraus fabrikams.</text:p>
      <text:p text:style-name="Roman">Dabar vis dėlto susidarė tokia situacija, kad žemdirbiai reikalauja laisvo disponavimo kvotomis. Kvotos, be abejo, jeigu Seimas apsispręstų, pripažintų kaip turtą, turi tam tikrą vertę ir ateityje taip turėtų būti. Įvertinant tai, kad reikia žiūrėti visą valstybę, kaip premjeras sakė šios Vyriausybės valandos pradžioje, reikia matyti ir kitų įmonių interesus. Reikia kalbėti ne tik apie pačią įmonę, bet konkrečiai apie Pavenčių žmonių situaciją, šiandien yra paskelbta, kad jeigu nebus liečiamos kvotos, vadinasi, fabrikas dar veiks, o tai susiję su 600 žmonių. Yra klausimų, susijusių ne vien dėl fabrikų ar žmonių likimo. Klausimai yra susiję su atsiskaitymu su žemdirbiais. Jau beveik pasiektas susitarimas tarp Finansų ministerijos ir “Danisco”, kad net ir nesant… kad mes akcizą renkame visus metus, 25 mln., įvykdžius tam tikras sąlygas (jos yra nesudėtingos), bus išmokėti pavasario sėjai.</text:p>
      <text:p text:style-name="Roman">Iš principo šį klausimą galima ir reikia svarstyti, bet reikia tam tikrų teisinių pakeitimų. Ne vien tiktai Žemės ūkio ministerijos įsakymo, kuriuo buvo paskirstytos baltojo cukraus kvotos, bet reikia tam tikrų nutarimų Seimo lygmeniu. Rytoj 11 val. mes susirinksime. Aš turiu aiškią nuostatą po vakarykščio pokalbio, kai buvau nuvažiavęs, su žemdirbiais buvome gana ilgai. Yra šešių punktų programa, kurią turime apsvarstyti,<text:s/>priimti, įvertindami visus už ir prieš, dalyvaujant 4 kooperatyvams, taip pat fabrikų savininkams, šiuo atveju (…) ir “Danisco”.<text:s/></text:p>
      <text:p text:style-name="Roman"><text:span text:style-name="T134">PIRMININKAS.</text:span><text:s/>Seimo narė K.Prunskienė.</text:p>
      <text:p text:style-name="Roman"><text:span text:style-name="T135">K.D.PRUNSKIENĖ.</text:span><text:s/>Mano klausimas gerbiamajam ministrui ponui V.Dudėnui. Norėčiau aktualios<text:s/>informacijos apie biudžeto įplaukų plano vykdymą ir valstybės biudžeto mastu, ir galbūt dėl vienos kitos opiausios vietos kalbant apie savivaldybių biudžetų įplaukų vykdymą. Kadangi premjero kalboje nuskambėjo tvirtinimas, jog iš dabartinio biudžeto yra “lopomos” pernykštės skolos, norisi sužinoti, kokia situacija susiformuos iki metų pabaigos, jeigu dabar panaudosime lėšas pernykštėms skoloms. Yra dvi klausimo pusės: įplaukų vykdymas ir tai, ko galima tikėtis metų pabaigoje, turint omeny pernykštes komplikacijas. Galbūt čia ir premjerui, ir ministrui. Ačiū.</text:p>
      <text:p text:style-name="Roman"><text:span text:style-name="T136">V.DUDĖNAS.</text:span><text:s/>Dabar kalbėti apie visus šiuos metus ir vykdymą, žinoma, dar kol kas anksti. Bet jau galima matyti, kad pirmojo ketvirčio biudžeto vykdymas, numatytas šiems metams, įvyks. Biudžetas bus vykdomas iš įplaukų ir paskolų, kurias mes esame numatę. Tiktai dalį paskolų (ir ribotą dalį paskolų) panaudosime taip, kaip numatyta pirmajam ketvirčiui. Kaip premjeras minėjo, visi praeitų metų įsipareigojimai niekur nedingsta ir daugelis asignavimų valdytojų<text:s/>yra tiesiog priversti naudoti lėšas, kurias gauna pirmajame ketvirtyje, atsilyginti už tuos praeitų metų įsipareigojimus. Dabar pagal Biudžeto įstatymą asignavimų valdytojai yra įpareigoti tiesiog atlikti tuos atsiskaitymus už praeitus metus, bet kai kuriems, žinoma, nepavyks. Pirmojo ketvirčio gale mes gausime jau gana tikslius duomenis ir galėsime geriau įvertinti padėtį. Daugelis įsipareigojimų nėra tokie milžiniški, mes turėsime tai apskaičiuoti pirmojo ketvirčio gale ir pateikti preliminarius skaičius. Tai bus jau ateinančią savaitę, bet dabar čia aš jų neturiu.</text:p>
      <text:p text:style-name="Roman"><text:span text:style-name="T137">PIRMININKAS.</text:span><text:s/>Seimo narė L.Andrikienė.</text:p>
      <text:p text:style-name="Roman"><text:span text:style-name="T138">L.L.ANDRIKIENĖ.</text:span><text:s/>Ačiū. Aš noriu klausti premjerą. Premjere, norėčiau sužinoti jūsų poziciją štai tokiu klausimu. Praėjusią savaitę Vyriausybės posėdyje nebuvo pritarta Seimo narių rengtoms Valstybinio socialinio draudimo fondo biudžeto sandaros įstatymo pataisoms. Pagal jas individualių įmonių savininkai, kurie yra I, II grupės invalidai arba senatvės pensininkai, taip pat savininkai tų įmonių, kurios nevykdo<text:s/>veiklos, neturi pajamų, nemokėtų nuo š.m. sausio 1 d. įsigaliojusių įmokų “Sodrai” – 107,50 Lt kiekvieną mėnesį. Noriu jūsų klausti. Ar suprantate to klausimo svarbą ir kada galima tikėtis, kad Vyriausybė pateiks to įstatymo pataisą svarstyti Seimui taip,<text:s/>kaip ji supranta, kad visos problemos būtų išspręstos?</text:p>
      <text:p text:style-name="Roman">Ir dar vienas trumpas klausimas. Nuo šiandien jūs esate mažumos Vyriausybės vadovas. Kaip tvarkysite Vyriausybės darbą dabar, kai įsikūrė nauja Nuosaikiųjų konservatorių frakcija? Ačiū.</text:p>
      <text:p text:style-name="Roman"><text:span text:style-name="T139">A.KUBILIUS.</text:span><text:s/>Aš<text:s/>nejaučiu, kad kas nors būtų pasikeitę. Seimo rinkimai artėja, visi mes apie tai galvojame, tačiau neturėtume užmiršti valstybės reikalų. Tikiuosi, kad to racionalumo ir sąmoningumo mums visiems užteks, nepaisant to, kokias naujas frakcijas mes sugalvosime<text:s/>iki Seimo rinkimų įkurti. Todėl aš nematau kokių nors pasikeitimų mūsų gyvenime. Taip, kaip tarėmės su visomis frakcijomis, taip tarsimės ir toliau, tarsimės su visais, su kuriais kartu pradėjome darbus šiame Seime, ir iš tikrųjų rasime visi savyje jėgų daryti pačius racionaliausius sprendimus.</text:p>
      <text:p text:style-name="Roman">Dėl individualių įmonių savininkų ir jų socialinio draudimo įstatymo, ir tų pataisų, kurios svarstomos. Iš tikrųjų Vyriausybė svarstė ir mes suprantame tas problemas. Mano įsitikinimu, pati aktualiausia problema yra<text:s/>neveikiančios įmonės statuso problema, kurios sprendimo būdus mes paprašėme parengti per artimiausias savaites Ūkio, Finansų ir Teisingumo ministerijų. Mano įsitikinimu, tai turėtų spręsti didelę dalį problemų, su kuriomis šiandien susiduria individualių<text:s/>įmonių savininkai. Jiems kyla tikrai didelių problemų išregistruojant savo įmonę, kurią kartais išregistruoti galbūt visiškai ir nėra jokios prasmės. Paprasčiausiai reikėtų rasti galimybių pripažinti juridiškai tvarkingai neveikiančios įmonės statusą, tam<text:s/>tikrą laikotarpį neveikiančios įmonės statusą, kad nereikėtų už tai mokėti kokių nors mokesčių.<text:s/></text:p>
      <text:p text:style-name="Roman">Dabar dėl visų kitų mokesčių “Sodrai”. Mes turėtume suprasti, kad “Sodra” remiasi solidarumo principu, kuris reiškia, kad visi, kurie gauna pajamas iš darbinės<text:s/>veiklos, turi pagal analogišką tvarką mokėti įmokas “Sodrai”. Todėl nereikėtų manyti, kad vienokių ar kitokių individualių įmonių savininkai galėtų, gaudami pajamų, tokių įmokų nemokėti, ar būdami pensininkais, ar būdami kokios nors kitos grupės atstovais. Aš galbūt paprašyčiau pakomentuoti papildomai dar ir socialinių reikalų ministrę.</text:p>
      <text:p text:style-name="Roman"><text:span text:style-name="T140">I.DEGUTIENĖ.</text:span><text:s/>Iš tiesų buvo pateikta Vyriausybei svarstyti ne tik trijų Seimo narių pateikti projektai, bet ir Socialinės apsaugos ir darbo ministerijos parengtas projektas.<text:s/>Jame irgi buvo numatyta, kad nemokėtų socialinio draudimo įmokų tie individualių įmonių savininkai, kurie yra pensininkai arba invalidai. Tačiau iš tiesų taip pirmiausia yra pažeidžiamas solidarumo principas, kaip ir kalbėjo premjeras, nes už visas darbines pajamas reikia mokėti socialinio draudimo įmokas. Kai yra komentuojama, kad aš jau esu užsidirbęs pensiją ir kodėl aš, būdamas pensininku, turiu dar kartą mokėti turėdamas individualią įmonę, tai po to, kai jis gauna darbines pajamas ir moka socialinio<text:s/>draudimo įmokas, atitinkamai didėja draudžiamosios pajamos, kurios yra perskaičiuojamos kas trys mėnesiai ir galutinis rezultatas tas, kad jo pensija irgi tuomet didėja. Lygiai ta pati situacija būtų, tarkim, jeigu dirbantis pensininkas būtų ne individualios įmonės savininkas, o turėtų kitą darbą, tarkim, biudžetinėje įstaigoje, tai tiek, kiek jis dirba, nuo visų darbinių pajamų šiandieną irgi moka socialinio draudimo įmoką. Todėl remdamiesi tais motyvais ir įvertindami tai, kad iš tiesų, jeigu mes nepagrįstai atleistume individualių įmonių savininkus nuo socialinio draudimo įmokų mokėjimo, nepaisydami to, ar jie būtų pensininkai, ar kitos socialinės grupės atstovai, lygiai tą patį mums reikėtų tuomet padaryti ir su kitas darbines pajamas turinčiais žmonėmis, dirbančiais kitose įstaigose ar įmonėse. Tai būtų dideli nuostoliai ir socialinio draudimo biudžetui, tuo tarpu išmokos yra tokios, kokios yra nustatytos įstatymais, ir pensijų niekas neketina mažinti. Ypatingas dėmesys yra skiriamas būtent toms įmonėms,<text:s/>kurios neturi veiklos. Įvertinus tą situaciją, kol Darbo, Ūkio, Finansų bei Teisingumo ministerijos įvertins, kas yra neturinčios veiklos įmonės statusas, Socialinio draudimo fondo valdybos direktoriaus įsakymu iki gegužės 1 d. įmokų mokėjimas yra atidėtas.</text:p>
      <text:p text:style-name="Roman"><text:span text:style-name="T141">PIRMININKAS.</text:span><text:s/>Seimo narys M.Končius.</text:p>
      <text:p text:style-name="Roman"><text:span text:style-name="T142">M.KONČIUS.</text:span><text:s/>Mano klausimas geriamajai I.Degutienei. Gerbiamoji ministre, jau baigiasi kovo mėnuo, bet sutartys su ortopedinių gaminių gamintojais dar nesudarytos. Jie yra atsidūrę įtemptoje, nežinojimo, didelių nervų situacijoje, kaip bus sudarytos sutartys, kokiais kriterijais remiantis. Aprūpinimas gaminiais sutrikęs. Kodėl taip ilgai šis dalykas tęsiamas ir kada bus sutartys?</text:p>
      <text:p text:style-name="Roman"><text:span text:style-name="T143">I.DEGUTIENĖ.</text:span><text:s/>Ačiū už klausimą. Iš karto norėčiau pasakyti, kad gal jūs ir neturite informacijos, didelės gamintojų įtampos nėra, mes su jais buvome susitikę. Su Ortopedinių protezinių gaminių asociacijos atstovais susitikome jau du kartus, o sutartys bus sudarytos nuo balandžio 1 d. Sudaryti anksčiau negalėjome, nes kreditoriniai įsiskolinimai už<text:s/>1999 m. siekė tikrai dideles sumas. Tik vakar mes gavome iš Finansų ministerijos paskutinius pinigus, kuriuos iš karto ir pervedėme tiems, kuriems buvome skolingi, toms ortopedinėms įmonėms, su kuriomis buvome neatsiskaitę. Baigę atsiskaitymą už 1999 m. mes galime tik dabar pradėti sudaryti sutartis. Visa metodika yra suderinta su jų gamintojų asociacija, bet norėčiau iš karto pasakyti, kad nebūtų klaidinami nei Seimo nariai, nei tie, kurie naudojasi ortopediniais gaminiais, kad praktiškai šįmet pagal numatomą finansavimą poreikiai bus tenkinami tik 4%, pagal tai, kas yra numatyta 2000 metų biudžete. Atitinkamai pernai mes turėjom poreikių tenkinimą 10%, 2000 metais bus tiktai 4%. Taigi nereikia kaltinti nei Socialinės apsaugos ir darbo ministerijos, nei pačių gamintojų. Pinigų yra tiek, kiek yra, ir atitinkamai proporcingai bus paskirstytos tos turimos lėšos, kurios numatytos biudžete.<text:s/></text:p>
      <text:p text:style-name="Roman"><text:span text:style-name="T144">PIRMININKAS.</text:span><text:s/>Aš norėčiau paprašyti Seimo narį P.Gražulį, kad telefonu kalbėtumėtės už Seimo salės ribų. Ačiū. Toliau klausia Seimo narys A.Plokšto.</text:p>
      <text:p text:style-name="Roman"><text:span text:style-name="T145">A.PLOKŠTO.</text:span><text:s/>Mano klausimas premjerui. Aš norėjau paklausti dėl žyminio mokesčio už licencijas verstis alkoholio gėrimais…</text:p>
      <text:p text:style-name="Roman"><text:span text:style-name="T146">A.KUBILIUS.</text:span><text:s/>Ką siūlote?</text:p>
      <text:p text:style-name="Roman"><text:span text:style-name="T147">A.PLOKŠTO.</text:span><text:s/>Dabar yra svarstoma. Pažiūrėjau, kad lietuviškų gėrimų pardavinėtojams licencijos padidės 2,3 karto. Importuotojams sumažės 6 kartus. O muitinės sandėliams – 2,5 karto. Iškart matyti, kad tai privilegija būtent importuotojams. O kadangi mes žinom, kas yra tie importuotojai, kyla klausimas, kas čia yra? Importuotojams reveransas?<text:s/>O galbūt čia yra Viešųjų ir privačių interesų derinimo įstatymo pažeidimas?</text:p>
      <text:p text:style-name="Roman"><text:span text:style-name="T148">A.KUBILIUS.</text:span><text:s/>Norėčiau, kad jūs tiksliau sakytumėt, ką jūs įtariat interesų derinimo pažeidimais.<text:s/></text:p>
      <text:p text:style-name="Roman">Noriu pasakyti, kad mūsų visų siekis aiškus – įstoti į Pasaulio prekybos organizaciją. Čia iš esmės yra likęs vienas iš paskutinių klausimų, kurį turime išspręsti. Pasaulio prekybos organizacijos reikalavimas yra vienas – licencijos mokestis importui ir vietinės rinkos didmenininkams turi būti vienodas. Kaip jūs žinote, skirtumas tarp vietinių didmenininkų, kurių mokestis už licenciją buvo, rodos, 35 tūkst. Lt, ir importo, kur licencijos mokestis buvo 470 tūkst., tikrai yra didelis. Mūsų principinis sprendimas yra toks – ieškoti. Todėl mes labai ilgai diskutavom ir kol kas neradom optimaliausio sprendimo, kaip suvienodinant žyminio mokesčio dydį padaryti minimalią įtaką šiandieninei rinkos situacijai. Todėl atitinkamai yra keičiamos kitos žyminio mokesčio sudėtinės dalys, ne tiktai licencijos, bet ir už muitinės sandėlį, ir kitus dalykus,<text:s/>kad iš tikrųjų galėtume išlaikyti tą rinkos situaciją, kokia šiandien yra susiklosčiusi. Rasti racionalų ir optimalų sprendimą tikrai yra sunku. Jeigu jūs turėtumėt kokių nors pasiūlymų, papildomai mes tikrai tam mielai pritartume. Bet kaip jūs suprantat,<text:s/>žyminio mokesčio už licencijas sulyginimas, jeigu mes nutartume už importą sumažinti mokestį iki šiandien vidaus rinkoje dirbančių mokesčio, sukeltų kitų problemų.<text:s/></text:p>
      <text:p text:style-name="Roman"><text:span text:style-name="T149">PIRMININKAS.</text:span><text:s/>Seimo narys A.Sysas.</text:p>
      <text:p text:style-name="Roman"><text:span text:style-name="T150">A.SYSAS.</text:span><text:s/>Ačiū. Norėčiau paklausti finansų ministro. Gerbiamasis ministre, kiek padidės Taupomojo banko akcijų vertė atleidus banko valdybą? Gal galėtumėt pasakyti, kadangi atleidimas, kaip parašyta laikraštyje, yra šalių susitarimu, kiek mokesčių mokėtojams kainuos išeitinės pašalpos? Ačiū.</text:p>
      <text:p text:style-name="Roman"><text:span text:style-name="T151">V.DUDĖNAS.</text:span><text:s/>Ar atleidžiant, ar keičiant valdybą, vis tiek yra finansinės pasekmės. Dabar iš penkių valdybos narių buvo susitarta su keturiais. Aš negaliu jums pasakyti, koks vidutinis mokestis su kiekvienu buvo sutartas. Ponui R.Visokavičiui buvo pasiūlyta, rodos, keturi. Kol<text:s/>kas nežinau, ar yra susitarimas. Tikimės, kad iki šios dienos galo susitarsim. Nesu apskaičiavęs, kiek tas išeis. Derybos buvo vedamos su taryba, ir aš tikrai neįsigilinau į tuos skaičius. Bet atsižvelgiant į banko dydį ir svarbą šio banko, nemanau, kad ta<text:s/>suma bus ypač didelė. Galėsiu, žinoma, jums tuos skaičius pateikti, sakykim, rytoj.<text:s/></text:p>
      <text:p text:style-name="Roman">Bankas yra akcinė bendrovė. Valstybė turi apie 90% akcijų. O akcijų vertės aš tikrai nežinau, nestebėjau, gal galima makleriams paskambinti ir gauti jų nuomonę.</text:p>
      <text:p text:style-name="Roman"><text:span text:style-name="T152">A.KUBILIU</text:span><text:span text:style-name="T153">S.</text:span><text:s/>Aš norėčiau tiktai papildyti atsakymą. Mes iš tikrųjų skyrėme daug dėmesio valstybinių bankų veiklai, kurie užima didelę dalį finansinės rinkos Lietuvoje. Mes manom, kad naujoji valdyba padarys Taupomojo banko veiklą dar efektyvesnę, geriau parengs jį privatizuoti. O tai reiškia, kad iš tikrųjų ir akcijų vertė padidės, ir mes tikrai turėsime gerą bankinę sistemą Lietuvoje, veikiančią labai efektyviai.<text:s/></text:p>
      <text:p text:style-name="Roman"><text:span text:style-name="T154">PIRMININKAS.</text:span><text:s/>Seimo narys J.Listavičius.</text:p>
      <text:p text:style-name="Roman"><text:span text:style-name="T155">J.LISTAVIČIUS.</text:span><text:s/>Norėčiau paklausti finansų ministrą, kaip vykdomas 1999 metų valstybės ir savivaldybių įsiskolinimo likvidavimas ir skolinimosi normatyvų 2000 metų laikymasis? Ačiū.</text:p>
      <text:p text:style-name="Roman"><text:span text:style-name="T156">V.DUDĖNAS.</text:span><text:s/>Šiuo momentu aš tikrai nesekiau tos eigos. Turėsiu jums atsakyti rytoj arba pirmadienį, kai susitiksim dėl Taupomojo banko reikalų. Gal aš tada ir tuos duomenis atnešiu.</text:p>
      <text:p text:style-name="Roman"><text:span text:style-name="T157">PIRMININKAS.</text:span><text:s/>Seimo narė E.Kunevičienė.</text:p>
      <text:p text:style-name="Roman"><text:span text:style-name="T158">E.J.KUNEVIČIENĖ.</text:span><text:s/>Aš norėčiau kreiptis į Vyriausybės galvą. Klausimas iš dviejų dalių. Pirma dalis. Ar jūs matėt duomenis ir ar juos lyginote, ar jums buvo pateikti duomenys apie Taupomojo banko pasiektus rezultatus, pasiektą reitingą. Geri visi rezultatai, dabar išdalinau ir Seimo nariams. Ar jūs matėt?<text:s/></text:p>
      <text:p text:style-name="Roman">Ir antras klausimas, ar jūs grąžindamas valdymą seniau valdžiusiems, kai bankas faktiškai buvo iššvaistytas, tikitės, kad indėlininkai bus ramūs?</text:p>
      <text:p text:style-name="Roman"><text:span text:style-name="T159">A.KUBILIUS.</text:span><text:s/>Mes atidžiai analizavome visas Taupomojo banko veiklos analizes. Manom, kad rezultatai galėjo būti ir geresni. Todėl ir buvo priimtas sprendimas, kurį jūs jau žinote. Mes norėtume, kad bankas būtų greičiau rengiamas privatizuoti. Tai yra mūsų principinė nuostata. Tikiuosi, kad naujoji banko vadovybė to tikrai pasieks. Žinau ir domėjausi Lietuvos finansų ekspertų nuomone apie naująją banko valdybą. Jeigu nekreipsime dėmesio į kai kuriuos politinius biografijos faktus, tai pono A.Križinausko finansinė reputacija man nekelia abejonių.<text:s/></text:p>
      <text:p text:style-name="Roman"><text:span text:style-name="T160">PIRMININKAS.</text:span><text:s/>Seimo narys J.Šimėnas.</text:p>
      <text:p text:style-name="Roman"><text:span text:style-name="T161">J.ŠIMĖNAS.</text:span><text:s/>Aš noriu paklausti aplinkos ministro ir susisiekimo ministro. Aplinkos ministrui toks klausimas: kovo 22 d. šventės metu pakėlėme Žemės vėliavą. Po<text:s/>to raudona gija nuvilnijo Seimo Pirmininko ištarti žodžiai: “nešiukšlinkime Lietuvos”. Deja, 1998 m. birželio mėn. priimtas Atliekų įstatymas neįsigaliojo dėl tos priežasties, kad nėra įteisintas ekonominis mechanizmas. Kokių priemonių imasi Aplinkos ministerija, kad žengtume paskutinį atliekų tvarkymo teisinio ekonominio mechanizmo sureguliavimo žingsnį?<text:s/></text:p>
      <text:p text:style-name="Roman">Klausimas susisiekimo ministrui dėl automobilių techninių apžiūrų demonopolizavimo. Man yra žinoma, kad Kainų ir konkurencijos tarnyba jau yra priėmusi pasiūlymą Vyriausybei, jog reikėtų demonopolizuoti automobilių technines apžiūras, bet šis klausimas kažkur yra įstrigęs.<text:s/></text:p>
      <text:p text:style-name="Roman"><text:span text:style-name="T162">D.LYGIS.</text:span><text:s/>Ačiū už klausimą. Šio mėnesio pradžioje Seimo Biudžeto ir finansų komitete buvo pradėtas svarstyti pateiktas Vyriausybės įstatymo projektas dėl gaminio mokesčio. Buvo iškilusių nesutarimų dėl mokesčio inspekcijos. Dėl šio įstatymo projekto buvo pateikta pastabų. Mes atkreipėme dėmesį ir mums pavyko įtikinti Mokesčių inspekciją, kad tos pataisos, kurias jie teikia, yra jau galiojančiam įstatymui dėl aplinkos teršimo. Jie siūlė, kad būtų parengtas mokesčių mokėtojų registras. Mes jau suradome bendrą sutarimą su Mokesčių inspekcija. To nereikėtų įstatyme, tai yra numatyti mokėjimo tvarkoje, kurią turėtų patvirtinti dvi mokesčius administruojančios institucijos. Taigi mes jau baigiame įveikti tuos nesutarimus. Manau, kad dabar Biudžeto ir finansų komitetas galės toliau nagrinėti šio įstatymo projektą. Ačiū.</text:p>
      <text:p text:style-name="Roman"><text:span text:style-name="T163">R.DIDŽIOKAS.</text:span><text:s/>Dėl techninių apžiūrių. Susisiekimo ministerija gavo Konkurencijos tarnybos sprendimą, kuriame reikalaujama, kad Susisiekimo ministerija peržiūrėtų dar 1995 m. priimtą techninių apžiūrų organizavimo tvarką. Mes pasirengę. Žinoma, vykdome ir vykdysime Konkurencijos tarnybos sprendimą. Dabar rengiame tos tvarkos naują variantą, t.y. projektą, bet susiduriame su tam tikrais sunkumais. Pirmiausia mes ir Konkurencijos tarnyba kol kas nevienodai traktuojame šių techninių apžiūrių procedūrą. Konkurencijos tarnyba tai vertina kaip normalią paslaugą, o mes vertiname kaip valstybės kontrolės funkciją. Žinoma, dabar šis ginčytinas klausimas turės būti vienaip ar kitaip išspręstas. Kai mes suvienodinsime pozicijas arba vienodai traktuosime šią problemą, parengsime naują tvarkos projektą ir jį patvirtinsime.</text:p>
      <text:p text:style-name="Roman"><text:span text:style-name="T164">PIRMININKAS.</text:span><text:s/>Seimo narys A.Bartkus.</text:p>
      <text:p text:style-name="Roman"><text:span text:style-name="T165">A.BARTKUS.</text:span><text:s/>Turiu klausimą gerbiamajam finansų ministrui ponui V.Dudėnui. Ar jums yra žinoma, kad prieš ateinant R.Visokavičiui, 1996 m. rudenį, vadinamasis Taupomojo banko pelnas buvo fiktyvus, o nuostoliai tada sudarė 8–10 mln. litų. Probleminius aktyvus jie tada paslėpė perkainodami turtą. Ar tai buvo teisėta?</text:p>
      <text:p text:style-name="Roman"><text:span text:style-name="T166">V.DUDĖNAS.</text:span><text:s/>Neanalizavau to laikotarpio. Jis buvo sudėtingas. Žinau, kad tuo metu buvo labai daug piktnaudžiaujama. Ponas R.Visokavičius sutvarkė tą banką, yra daug padaręs banko labui ir plėtrai. Dėl to nėra klausimo. Aš esu pažįstamas su ponu R.Visokavičiumi nuo 1992 metų. Mes, tikiu, buvome ir liksime prieteliai. Aš esu jo gerbėjas. Manau, kad jis yra bankininkystei nusipelnęs asmuo. Šis sprendimas buvo pagrįstas tuo, kad siekiama parengti banką sėkmingai privatizuoti. Tai, matyt, visa problema. Ponas R.Visokavičius valdė tą banką trejus metus. Mes nebuvome visiškai patenkinti šio banko pasirengimu privatizavimui. Tai yra esmė. Aš su jumis sutinku, kad R.Visokavičius yra daug nusipelnęs bankininkystei, taip pat žinomi jo, kaip Lietuvos banko pirmininko, kuris įvedė mūsų nacionalinę valiutą, nuopelnai, jis yra žinomas ir nusipelnęs bankininkas. Mes esame įsitikinę, kad reikia naujos komandos, kuri parengtų šį banką sėkmingai privatizuoti.<text:s/></text:p>
      <text:p text:style-name="Roman"><text:span text:style-name="T167">P</text:span><text:span text:style-name="T168">IRMININKAS.</text:span><text:s/>Seimo narys A.Andriuškevičius.</text:p>
      <text:p text:style-name="Roman"><text:span text:style-name="T169">A.ANDRIUŠKEVIČIUS.</text:span><text:s/>Gerbiamasis premjere, noriu paklausti ta pačia banko tema. Vis dėlto sprendimas priimtas posėdyje nedalyvaujant valdybos pirmininkui. Kaip galima būtų galima paaiškinti tokį etinį šio sprendimo<text:s/>aspektą?</text:p>
      <text:p text:style-name="Roman"><text:span text:style-name="T170">A.KUBILIUS.</text:span><text:s/>Už banko valdymą atsako banko taryba, kuri išnagrinėjo visą situaciją ir pateikė savo siūlymą Vyriausybei. Vienas iš principų, kuriuo mes rėmėmės, kad sprendimai, jeigu jie daromi, turi būti daromi labai greitai ir efektyviai. Bankas yra labai jautrus organizmas ir ilgos diskusijos dėl vienokių ar kitokių banko vadovybės pakeitimų arba kitais klausimais, susijusiais su banku, iš tikrųjų nieko gero neduoda. Šiandien sprendimas yra padarytas, Vyriausybė prisiima visą atsakomybę už tą sprendimą. Aš, taip pat vertindamas pono R.Visokavičiaus nuveiktus darbus, manau, kad bankas toliau bus efektyviai rengiamas privatizuoti. Tiems, kas dalyvauja finansų rinkoje, kokio nors nerimo neturėtų kilti. Tą patį daryti raginčiau ir Seimo narius – šio klausimo nepolitizuoti.</text:p>
      <text:p text:style-name="Roman"><text:span text:style-name="T171">PIRMININKAS.</text:span><text:s/>Ačiū, gerbiamosios ir gerbiamieji Seimo nariai, už jūsų klausimus, o Vyriausybės nariams, už atsakymus. Prašyčiau Vyriausybės narius kalbėtis su Seimo nariais išeiti už Seimo salės, nes posėdį tęsiame toliau. Labai ačiū.</text:p>
      <text:p text:style-name="Roman">Toliau tęsiame Seimo posėdį. Svarstysime… (<text:span text:style-name="T172">Balsai salėje</text:span>) Registracija yra geras pasiūlymas. Prašom registruotis. Seimo nariai, kurie išeina iš salės, neturės galimybės užsiregistruoti, tuos, kurie užsiregistruoja ir išeina, patikrinsime, ar jie dar yra. Prašyčiau Vyriausybės narius daryti savo sprendimus greitai ir efektyviai.<text:s/></text:p>
      <text:p text:style-name="Roman"/>
      <text:p text:style-name="Roman12">Diplomatinės tarnybos įstatymo įgyvendinimo įstatymo 4 straipsnio papildymo įstatymo projektas Nr.P-2383 (<text:span text:style-name="T173">pateikimas</text:span>)</text:p>
      <text:p text:style-name="Roman"/>
      <text:p text:style-name="Roman">Užsiregistravo 53 Seimo nariai, bet tikrai neatrodo, kad čia<text:s/>mūsų tiek daug. Svarstysime projektą Nr.P-2883 – Diplomatinės tarnybos įstatymo įgyvendinimo įstatymo 4 straipsnio papildymo įstatymo projektą. Pranešėjas – viceministras A.Rimkūnas. Prašom.</text:p>
      <text:p text:style-name="Roman"><text:span text:style-name="T174">A.RIMKŪNAS.</text:span><text:s/>Gerbiamasis posėdžio pirmininke, gerbiamieji Seimo nariai, Lietuvos Respublikos Vyriausybė teikia Lietuvos Respublikos diplomatinės tarnybos įstatymo įgyvendinimo įstatymo 4 straipsnio papildymo įstatymo projektą. Diplomatinės tarnybos įgyvendinimo įstatymo 4 straipsnis reglamentuoja 1940–1990 metais Lietuvai atstovavusių diplomatų statuso ypatumus. Tuo tarpu rentos klausimas šiems diplomatams yra reglamentuojamas Lietuvos Respublikos Vyriausybės 1997 m. birželio 23 d. nutarimu. Todėl Vyriausybė teikia įstatymo papildymo įstatymą, kurio tikslas yra papildyti<text:s/>Lietuvos Respublikos diplomatinės tarnybos įgyvendinimo įstatymo 4 straipsnį nuostata dėl rentos skyrimo šiems diplomatams arba jų našlėms.<text:s/></text:p>
      <text:p text:style-name="Roman">Iš esmės aš galėčiau apsiriboti tuo, ką pasakiau, pristatydamas įstatymo papildymo esmę, turinį, bet, manau, kad pats turinys, jo papildymas yra labai reikšmingas, nes tai yra išraiška nedidelio atlygio žmonėms, kurie nusipelnė Lietuvai, atstovaudami jai diplomatinėje tarnyboje 1940–1990 metais. Ačiū.<text:s/></text:p>
      <text:p text:style-name="Roman"><text:span text:style-name="T175">PIRMININKAS.</text:span><text:s/>Gerbiamasis viceministre, jūsų nori paklausti 5 Seimo<text:s/>nariai. Klausia Seimo narys A.Sysas.</text:p>
      <text:p text:style-name="Roman"><text:span text:style-name="T176">A.SYSAS.</text:span><text:s/>Ačiū. Gerbiamasis viceministre, aš norėčiau sužinoti, nes jūs taip ir nepasakėte, ar tai pareikalaus papildomų lėšų ir ar jūs skaičiavote, kiek jų reikės įgyvendinant šią pataisą? Ačiū.<text:s/></text:p>
      <text:p text:style-name="Roman"><text:span text:style-name="T177">A.RIMKŪNAS.</text:span><text:s/>Ačiū už klausimą. Iš esmės tai nepareikalaus papildomų lėšų, nes penkiems diplomatams arba jų našlėms šiuo metu yra mokama pagal mano minėto 1997 m. Vyriausybės nutarimo sprendimą. Tačiau kadangi dabar mes turime diplomatinės tarnybos įstatymo įgyvendinimo įstatymą,<text:s/>mes manome, kad ši nuostata dėl rentos mokėjimo galimybės turėtų būti įrašyta ir į tą įstatymą. Galiu pasakyti, kad renta iš tikrųjų yra simboliška, yra mokama po 500 JAV dolerių kiekvienam iš tų žmonių.</text:p>
      <text:p text:style-name="Roman"><text:span text:style-name="T178">PIRMININKAS.</text:span><text:s/>Seimo narys J.Beinortas.</text:p>
      <text:p text:style-name="Roman"><text:span text:style-name="T179">J.BEINORTAS.</text:span><text:s/>Pone viceministre, aš vis dėlto manau, kad mes turėtume Rentos mokėjimo įstatymą pakelti į įstatymo lygmenį. Juk mes turime našlių pensijas, mes turime ištarnauto laiko pensijas, mes turime specialias nukentėjusių arba nusipelniusių asmenų pensijas, tuo tarpu renta tai yra landa ir labai neapibrėžtam žmonių skaičiui, ir labai neapibrėžtom sąlygom. Ar jūs nebūtumėte malonus, kad kartu būtų pateiktas, sakykime, kol mes tai pradėsime svarstyti, įstatymo projektas, kuris apskritai aptartų, kokiomis sąlygomis, kokioms kategorijoms, iš kokių pinigų mokamos, kaip jūs sakote, simbolinės 500 dolerių išmokos?<text:s/></text:p>
      <text:p text:style-name="Roman"><text:span text:style-name="T180">A.RIMKŪNAS.</text:span><text:s/>Ačiū. Aš, žinoma, pateiksiu šį jūsų siūlymą žmonėms, kurie dirbo prie šio įstatymo pataisos. Tačiau aš norėčiau atkreipti dėmesį, kad Diplomatinės tarnybos įstatymo įgyvendinimo įstatymo 4 straipsnio pirmojoje dalyje, kuri yra priimta ir galioja, yra aiškiai apibrėžta kategorija diplomatų, kurie gali pretenduoti į tokias rentas. Pirmoji dalis sako, kad 1940–1990 metais Lietuvos Respublikai atstovavę diplomatai nuo Lietuvos Respublikos diplomatinės tarnybos įstatymo įsigaliojimo dienos yra Lietuvos Respublikos nepaprastojo ir įgaliotojo ambasadoriaus rangą turintys diplomatai. Tai iš tikrųjų labai susiaurina galimų pretendentų ratą. Idėja buvo tokia, kad<text:s/>antroji šio straipsnio dalis tiesiog indikuotų tą galimybę, kad tie diplomatai gautų rentą, tačiau konkretūs rentos išmokėjimo atvejai ir visos sąlygos jau yra paliekamos Vyriausybės nutarimu. Tokia praktika buvo iki šiol.</text:p>
      <text:p text:style-name="Roman"><text:span text:style-name="T181">PIRMININKAS.</text:span><text:s/>Seimo narys S.Slavickas.</text:p>
      <text:p text:style-name="Roman"><text:span text:style-name="T182">S.SLAVICKAS.</text:span><text:s/>Gerbiamasis pranešėjau, aš dėl teksto antrojoje dalyje. Vyriausybės sprendimu gali būti skiriama renta. O kodėl gali būti, vadinasi, gali būti ir ne? Ir man atrodo, Vyriausybė priimdavo nutarimus, kodėl čia būtinas sprendimas? Kodėl čia<text:s/>pakeista? Ačiū.<text:s/></text:p>
      <text:p text:style-name="Roman"><text:span text:style-name="T183">A.RIMKŪNAS.</text:span><text:s/>Ačiū. Mes esame gavę Seimo Teisės departamento pastabas, aš manau, kad jos iš tikrųjų yra prasmingos, ir manau, kad įstatymo svarstymo metu komitetuose galima būtų į jas atsižvelgti ir ištaisyti tekstą.</text:p>
      <text:p text:style-name="Roman"><text:span text:style-name="T184">PIRMININKAS.</text:span><text:s/>Seimo narys<text:s/>A.Sakalas.<text:s/></text:p>
      <text:p text:style-name="Roman"><text:span text:style-name="T185">A.SAKALAS.</text:span><text:s/>Gerbiamasis viceministre, sakykite, ar šis siūlymas, kurį teikiate dabar, galės būti panaudotas ir kitiems aukštojo rango diplomatams, kurie dirba nuo 1990 metų? Ar čia tik daroma išimtis tiems, kurie dirbo nuo 1941 metų, kai mes buvome okupuoti?</text:p>
      <text:p text:style-name="Roman"><text:span text:style-name="T186">A.RIMKŪNAS.</text:span><text:s/>Taip, iš esmės šią nuostatą siūloma taikyti diplomatams, dirbusiems, atstovavusiems Lietuvai 1940–1990 metais. Tai yra aiškiai suformuluota.</text:p>
      <text:p text:style-name="Roman"><text:span text:style-name="T187">A.SAKALAS.</text:span><text:s/>Ačiū.</text:p>
      <text:p text:style-name="Roman"><text:span text:style-name="T188">PIRMININKAS.</text:span><text:s/>Seimo narė V.Aleknaitė-Abramikienė.</text:p>
      <text:p text:style-name="Roman"><text:span text:style-name="T189">V.ALEKNAITĖ-ABRAMIKIEN</text:span><text:span text:style-name="T190">Ė.</text:span><text:s/>Pone Rimkūnai, mano klausimas yra veikiau ne klausimas, o patikslinimas. Kaip jūs žinote, Lietuvoje galioja Lygių galimybių įstatymas, o čia yra rašoma, kad renta gali būti skiriama diplomatams arba jų našlėms. Išeitų, kad vyrai našliai čia yra diskriminuojami, jeigu tokių kada nors atsirastų. Ar jums neatrodo? Mes mylime tik našles, bet aš siūlau mylėti ir našlius.</text:p>
      <text:p text:style-name="Roman"><text:span text:style-name="T191">A.RIMKŪNAS.</text:span><text:s/>Taip, aš sutinku su šia pastaba. Tačiau, matyt, tokia formuluotė buvo pasiūlyta atsižvelgiant į faktinę padėtį, nes mes, deja, tuo laikotarpiu neturėjome diplomačių.</text:p>
      <text:p text:style-name="Roman"><text:span text:style-name="T192">PIRMININKAS.</text:span><text:s/>Labai ačiū už visus jūsų atsakymus. Be abejo, bus atkreiptas dėmesys, kad tai, kas buvo praeityje, nebūtinai bus ateityje ir tam tikras pataisas bus galima padaryti. Ačiū jums už atsakymus į visus klausimus. Ar norėtų kas nors pasisakyti už ar prieš? Nėra. Visiems aišku. Ar galėtume bendru sutarimu pritarti po pateikimo? Labai ačiū. Siūloma, kad pagrindinis komitetas būtų Užsienio reikalų komitetas, o papildomas – Socialinių reikalų ir darbo komitetas. Ar sutiktumėte su šiais siūlymais? Ačiū. Tad bendru sutarimu pritariame šiam projektui po pateikimo.<text:s/></text:p>
      <text:p text:style-name="Roman"/>
      <text:p text:style-name="Roman12">Baudžiamojo proceso kodekso 2, 17, 56<text:span text:style-name="T193">1</text:span>, 60, 112, 154, 273 straipsnių pakeitimo ir papildymo įstatymo projektas Nr.P-2379(2) (<text:span text:style-name="T194">pateikimas</text:span>). Advokatūros įstatymo 21 straipsnio papildymo įstatymo projektas Nr.P-2380 (<text:span text:style-name="T195">pateikimas</text:span>)</text:p>
      <text:p text:style-name="Roman"/>
      <text:p text:style-name="Roman">Toliau svarstysime projektą Nr.P-2379(2) – Baudžiamojo proceso kodekso 2, 17, 56<text:span text:style-name="T196">1</text:span>, 60, 112, 154, 273 straipsnių pakeitimo ir papildymo įstatymo projektą. Pranešėjas – Seimo Pirmininkas V.Landsbergis.</text:p>
      <text:p text:style-name="Roman"><text:span text:style-name="T197">V.LANDSBERGIS.</text:span><text:s/>Gerbiamasis posėdžio pirmininke, gerbiamieji kolegos Seimo nariai. Jums yra, be abejo, išdalinta ir aš dabar pakomentuosiu Baudžiamojo proceso kodekso kai kurių straipsnių pakeitimo ir papildymo įstatymą, kurio esmė yra aukos teisės, nukentėjusiųjų teisės mūsų teisėtvarkos procesuose. Tai esminis ir konceptualus dalykas, kuris Lietuvoje, gal ir kituose kraštuose dar neseniai buvo laikomas antraeiliu. Tai problema, kuriai nebuvo teikiama dėmesio. Mes patys, peržvelgę, ką matome, ką žinome, turbūt suvoksime ir sutiksime, kad teisėtvarka labai daug dėmesio skiria nusikaltėliui: kaip jį sugauti, jei jis slapstosi, išaiškinti, nustatyti jo kaltę, nubausti. Šiek tiek dėmesio skiriama nusikaltimų prevencijai, kad žmonės būtų sulaikomi nuo nusikaltimų, kad jų būtų mažiau. Ir beveik jokio dėmesio (tai atsispindi pačiuose įstatymų tekstuose) neskiriama nusikaltimo aukai. Tai paliekama kaip savaiminis dalykas. Sužeistas, vadinasi, tegul žaizda gyja ar panašiai. Šeima nukentėjo, ką nors užmušė<text:s/>– tai žmogžudį reikia nubausti, net ir materialinė žala labai dažnai traktuojama kaip antraeilė, o moralinė žala – tuo labiau. Apskritai dėmesys aukai, nukentėjusiajam – tai labai didelė spraga. Dėmesio stoka yra labai didelė spraga mūsų teisėtvarkoje, ir<text:s/>pradedant nuo Kodekso (tas yra mūsų Seimo kompetencija) – atkreipti dėmesį, išryškinti, akcentuoti.<text:s/></text:p>
      <text:p text:style-name="Roman">Tie principai išryškinti jau 1985 metais Jungtinių Tautų Asamblėjos priimtoje deklaracijoje dėl pagrindinių teisingumo principų ir aukų. Joje kalbama apie<text:s/>nusikaltimo aukas ir kad asmuo laikytinas auka, nepaisant to, ar teisės pažeidėjas nustatytas, suimtas, ar įvyko teismas, ar ne ir neatsižvelgiant į giminystės ryšius, taip pat yra faktas, yra auka. Ir tai turi būti kiek galima greičiau įvesta į visą teisingumo procesą, nes pati teisingumo samprata to reikalauja. Jeigu yra tik baudžiamas nusikaltėlis, o abejingai žiūrima į auką, tai pats teisingumas yra kažkoks pažeistas, vienapusis. Nukentėjusiųjų teisės turi būti išryškintos ir ginamos taip pat ir Baudžiamojo proceso kodekse. Tai yra esmė tų pataisų, kurios yra teikiamos, pataisų ir papildymų. Vadinasi, daugiau procesinių teisių nusikaltimo aukai, yra daug straipsnių, kuriuose auka net visai nebuvo minima, nesakoma, kad yra nukentėjusiųjų nuo nusikaltimų,<text:s/>kad jie patyrė žalą, kad apie tai turi būti kalbama, kad galų gale paties baudžiamojo proceso uždavinys yra ne tiktai išaiškinti nusikaltimą ir apkaltinti kaltininką, bet ir atlyginti žalą nukentėjusiajam nuo nusikaltimo. To net nebuvo įrašyta į principinius pagrindinius straipsnius.<text:s/></text:p>
      <text:p text:style-name="Roman">Todėl yra pagrįstas įspūdis, jog dėmesio prioritetas yra įtariamųjų, kaltinamųjų, teisiamųjų teisėms. Tos teisės turi būti apsaugotos pradedant nuo nekaltumo prezumpcijos. Bet aukos teisės, nukentėjusiojo teisės kol kas paliekamos nuošalėje. O tokias teises reikia išryškinti, nustatyti. Tai aukos teisė į atstovavimą procese, į pripažinimą, kad tai yra nusikaltimo auka, ir atitinkamai procese tas asmuo taip apibūdinamas, jis figūruoja su savo labai konkrečiomis teisėmis. Su teisėmis veikti svarstant bylą, teismui pateikti prašymus. Jeigu jam reikia teisinės pagalbos (aišku, reikia teisinės pagalbos), tai užmokestis už tą teisinę pagalbą nukentėjusiam žmogui, dažnai neturtingam, yra labai didelė našta, ir teisybės ieškojimas bei<text:s/>mokėjimas už tą teisybės ieškojimą vėl tampa tam tikra neteisybe.<text:s/></text:p>
      <text:p text:style-name="Roman">Štai tie momentai dabar yra reguliuojami kartu su pagrindiniu dalyku, kad nusikaltimo auka turi turėti tam tikrą teisinį statusą, nusikaltimo auka irgi yra subjektas, kuris dalyvauja. Jeigu<text:s/>jūs matote visą šį paketą, tai antrasis variantas. Pirmasis buvo galbūt šiek tiek ir platesnis, bet nagrinėjant Teisės departamente su juristais kilo abejonių dėl kai kurių dalykų, todėl šiek tiek yra patikslintas ir sumažintas visas tas paketas, bet dabar yra teikiamas paketas tų straipsnių, kurie yra jau aptarti ir preliminariai aprobuoti. Žinoma, komitetas nagrinės ir šlifuos arba parengs priėmimui. Jeigu jūs norite, aš galiu pakomentuoti daugiau. Čia pradedama nuo 17 straipsnio pakeitimo, žymus 17 straipsnis. Jame buvo kalbama apie kaltinamojo teisę į gynybą. Kaltinamojo teisė buvo. O dabar ir nukentėjusiojo būtinas atstovavimas, ir kaltinamojo teisė į gynybą. Nukentėjęs asmuo yra dar svarbesnis už kaltinamąjį. Kaltinamajam garantuojama teisė į gynybą,<text:s/>taip pat ir nukentėjusiajam turi būti garantuojamas jo atstovavimas toje byloje. Ypač jeigu jis nepilnametis ar negali pasinaudoti savo teisėmis. Ir teismas, ir prokuroras, ir tardytojas, ir kvotėjas privalo garantuoti kaltinamajam galimybę gintis, bet ir<text:s/>nukentėjusiajam garantuoti jo asmeninių bei turtinių teisių apsaugą. Tai turi būti ne mažiau svarbu kaip garantuoti kaltinamojo teises. Iš tikrųjų, galima sakyti, dabar mes matome, kad visą laiką buvo tam tikras paradoksas. Mes dabar turime tai ištaisyti.<text:s/>Čia yra ir daugiau tokių momentų, sakykim, tardytojas priima nutarimą pripažinti nukentėjusįjį auka ir praneša jam, informuoja apie jo teises procese ir panašiai. O jeigu ne tardytojas, tai teismas, iš bylos matydamas, kad piliečiui padaryta žala (arba jo<text:s/>pareiškimu, arba savo iniciatyva), nedelsiant priima nutartį pripažinti jį nukentėjusiuoju ir kartu suteikia jam teises ir į jas atsižvelgia procese. Šių momentų yra gana daug įvairiuose straipsniuose, nukentėjusysis arba auka, arba jo atstovas dabar yra įrašomi į Baudžiamojo proceso kodekso straipsnius.<text:s/></text:p>
      <text:p text:style-name="Roman"><text:span text:style-name="T198">PIRMININKAS.</text:span><text:s/>Ačiū. Gerbiamasis Seimo Pirmininke, jūsų nori paklausti Seimo narys A.Sakalas.</text:p>
      <text:p text:style-name="Roman"><text:span text:style-name="T199">A.SAKALAS.</text:span><text:s/>Gerbiamasis Pirmininke, pirmajame jūsų projekto variante buvo daug principinių trūkumų. Aš matau, kad<text:s/>antrasis variantas yra tikrai iš esmės pataisytas. Bet aš nespėjau susipažinti ir tiesiog norėčiau jūsų paklausti, ar visus esminius trūkumus ištaisėte, ar įtikinote Teisės departamentą, kad tie trūkumai yra neesminiai ir juos palikote?</text:p>
      <text:p text:style-name="Roman"><text:span text:style-name="T200">V.LANDSBERGIS.</text:span><text:s/>Na,<text:s/>kaip čia man ir pasakyti. Dirbome kartu su Teisės departamentu. Ką siūlė pataisyti ir patikslinti, tas ir buvo padaryta.<text:s/></text:p>
      <text:p text:style-name="Roman">Dabar jūs man dar siūlote ieškoti savo paties trūkumų ir toliau. Aš manau, mes tą padarysim kolektyviai, kodėl aš tik vienas turiu ieškoti trūkumų, tam yra komitetas ir jūs tame komitete, jūs paieškosite trūkumų, neabejoju.<text:s/></text:p>
      <text:p text:style-name="Roman"><text:span text:style-name="T201">PIRMININKAS.</text:span><text:s/>Ačiū, jūs atsakėte į visus klausimus. Gerbiamieji Seimo nariai, dabar aš norėčiau paprašyti jūsų, kad leistumėte valandai pratęsti šį posėdį, tačiau mes<text:s/>baigsime kur kas greičiau. Ar galime sutarti? (<text:span text:style-name="T202">Balsai salėje</text:span>) Ačiū. Ar norėtų kas nors pasisakyti už arba prieš? Seimo narys A.Stasiulevičius pasisako už.</text:p>
      <text:p text:style-name="Roman"><text:span text:style-name="T203">A.H.STASIULEVIČIUS.</text:span><text:s/>Norėčiau pritarti šiam projektui paprasčiausiai dėl kelių priežasčių. Viena ta,<text:s/>kad šiuo projektu siekiama daugiau teisių suteikti nusikaltimo aukai, kas yra visiškai pagrįsta ir logiška. Antra ta, kad siekiama atlyginti žalą nukentėjusiems nuo nusikaltimų asmenims. Manau, jeigu ir yra kokių, sakykim, neaiškumų ar dviprasmybių, tai iš<text:s/>tikrųjų komitetas, aptardamas šiuos dalykus, pasitelkdamas teisininkus, galės priimti tam tikrus sprendimus. Ačiū.</text:p>
      <text:p text:style-name="Roman"><text:span text:style-name="T204">PIRMININKAS.</text:span><text:s/>Norėčiau dar pasakyti, kad kai buvo teikiamas projektas Nr.P-2379, kartu buvo teikimas ir lydintysis projektas Nr.P-2380. Aišku, tai jokių problemų nesukėlė. Ar būtų galima bendruoju sutarimu pritarti po pateikimo? Labai ačiū. Abiem projektams pagrindiniu siūlomas Teisės ir teisėtvarkos komitetas. Ar sutiktumėte? Ačiū. Siūloma svarstymo data – gegužės 4 d. Ar sutiktumėte? Labai ačiū.</text:p>
      <text:p text:style-name="Roman"/>
      <text:p text:style-name="Roman12">Savaitės (nuo 2000 03 27) darbotvarkės projektas</text:p>
      <text:p text:style-name="Roman"/>
      <text:p text:style-name="Roman">Kviečiu į tribūną Seimo Pirmininko pirmąjį pavaduotoją A.Vidžiūną pateikti kitos savaitės darbotvarkę.<text:s/></text:p>
      <text:p text:style-name="Roman"><text:span text:style-name="T205">A.VIDŽIŪNAS.</text:span><text:s/>Dėkoju, pone pirmininke. Kolegos, kita savaitė turėtų būti sudėtingų projektų svarstymo savaitė. Antradienį – Žemės ūkio ekonominių santykių reguliavimo projektas, Maisto įstatymas, Visuomenės informavimo įstatymo 29 straipsnio pataisa dėl televizijos formavimo. Čia apie antradienį kalbu. Taip pat antradienį svarbus projektas – Specialiosios akcinės bendrovės “Lietuvos energija” reorganizavimo įstatymo projektas – turėtų būti pateikiamas, dėl Cukraus įstatymo, jeigu šiandien bus gražiai susitarta Vyriausybės su Kaimo komitetu, mes turėtume apsispręsti ir jį svarstyti. Čia antradienis.<text:s/></text:p>
      <text:p text:style-name="Roman">Kadangi mes kalbame apie visos savaitės darbotvarkę, tai dar noriu priminti, kad ketvirtadienį iš svarbesnių projektų, kuriuos esu pasižymėjęs, planuojame svarstyti: Amnestijos įstatymo projektą, teikiamą Prezidento, Specialiųjų tyrimų tarnybos įstatymo projektą, sudarytą iš dviejų, jis turėtų iš Teisės ir teisėtvarkos komiteto mus pasiekti ir turi lydimuosius projektus, Transporto lengvatų įstatymo projektą, Atominės elektrinės pirmojo bloko eksploatavimo nutraukimo projektą (čia kovo 30 d.) ir daugybę kitų svarbių projektų. Pradėsime svarstyti Valstybės tarnautojų atlyginimų įstatymo projektą ir Valstybės tarnybos įstatymo pataisas… Kovo 30 d., po pietų, Seime turėtų būti diskusija apie Lietuvos derybos su Europos Sąjunga, apie pradžią, apie problemas, apie siekius. Kalbės svarbiausi mūsų pareigūnai, užsienio politikos specialistai, derybininkai. Manau, kad frakcijos ir komitetai taip pat turės ką pasakyti. Yra keletas rezervinių klausimų. Č.Juršėno ir J.Bernatonio projektas bus tie pipirai, kuriais mes galėsime baigti ketvirtadienio darbotvarkę. Tai tokie preliminarūs projektai, bet, matyt, Seniūnų sueigoje jie dar keisis.<text:s/></text:p>
      <text:p text:style-name="Roman"><text:span text:style-name="T206">PIRMININKAS.</text:span><text:s/>Gerbiamasis Vidžiūnai, jūsų nori paklausti keturi Seimo nariai. Pirmiausia klausia Seimo nario R.Dagys.</text:p>
      <text:p text:style-name="Roman"><text:span text:style-name="T207">R.J.DAGYS.</text:span><text:s/>Aš ne kiek<text:s/>paklausti, kiek norėjau tiesiog informuoti, kad kitą savaitę kovo 30 d. bus diskusija. Bet gal tada tai būtų vėliau, po to, kai paklaus kiti. Dėl Europos integracijos procesų. Jeigu dabar galima, tai tiesiog Europos komitetas prašo visų frakcijų atstovus,<text:s/>kad jie deleguotų žmones tada diskutuoti, kas nors kalbėtų frakcijų (…). Bus priimamas nutarimo projektas. Jis yra užregistruotas, būtų gerai, kad tie frakcijų atstovai išsakytų savo nuomonę dėl nutarimo projekto. Ačiū.</text:p>
      <text:p text:style-name="Roman"><text:span text:style-name="T208">PIRMININKAS.</text:span><text:s/>Toliau klausia Seimo narys A.Sakalas.</text:p>
      <text:p text:style-name="Roman"><text:span text:style-name="T209">A.SAKALAS.</text:span><text:s/>Gerbiamasis pirmasis Seimo Pirmininko pavaduotojau, šiandien Seimas patvirtino komisiją ir protokoliniu nutarimu nusprendė, kad antradienį pirmame posėdyje komisija padarys savo pareiškimą ir įteiks siūlymus. Ar nemanytumėte, kad<text:s/>tai reikėtų įrašyti į darbotvarkę, kad paskui nebūtų problemų?</text:p>
      <text:p text:style-name="Roman"><text:span text:style-name="T210">A.VIDŽIŪNAS.</text:span><text:s/>Jeigu iš tikrųjų buvo toks susitarimas, aš turiu pasakyti, kad praleidau pro ausis šį susitarimą, tai, be abejo, taip ir bus. Jeigu komisija… Bet svarbiau ne tiek jos pranešimas,<text:s/>kiek konkrečios problemos ir žmonių sveikata, kad būtų tos problemos išspręstos. Be abejo, jeigu toks susitarimas buvo, tai jokių problemų nebus.</text:p>
      <text:p text:style-name="Roman"><text:span text:style-name="T211">PIRMININKAS.</text:span><text:s/>Taip, gerbiamasis Vidžiūnai, buvo toks susitarimas, kad kas buvo sužinota, ta komisija informuos<text:s/>Seimą iki to.<text:s/></text:p>
      <text:p text:style-name="Roman"><text:span text:style-name="T212">A.VIDŽIŪNAS.</text:span><text:s/>Gerai, sutariam, prieš pietus spėsim tai padaryti.<text:s/></text:p>
      <text:p text:style-name="Roman"><text:span text:style-name="T213">PIRMININKAS.</text:span><text:s/>Toliau Seimo narė V.Aleknaitė-Abramikienė.<text:s/></text:p>
      <text:p text:style-name="Roman"><text:span text:style-name="T214">V.ALEKNAITĖ-ABRAMIKIENĖ.</text:span><text:s/>Pone vicepirmininke, galbūt aš neišgirdau, o gal jūs tikrai nepaminėjote, kad kitą savaitę mes<text:s/>turėtume priimti Vaiko teisių apsaugos kontrolieriaus įstatymą. Jam pritarta po svarstymo, pone Sabuti.</text:p>
      <text:p text:style-name="Roman"><text:span text:style-name="T215">A.VIDŽIŪNAS.</text:span><text:s/>Mano didžiausia politinė klaida, kad aš jo neišskyriau iš svarbių įstatymų projektų. Tai yra ketvirtadienio darbotvarkės 1-2a klausimas.</text:p>
      <text:p text:style-name="Roman"><text:span text:style-name="T216">P</text:span><text:span text:style-name="T217">IRMININKAS.</text:span><text:s/>Klausia Seimo narys L.Sabutis.</text:p>
      <text:p text:style-name="Roman"><text:span text:style-name="T218">L.SABUTIS.</text:span><text:s/>Aš norėčiau irgi išskirti šiandien nevykusiai atliktą balsavimą dėl politinio asmeninio pasitikėjimo pareigūnų. Ir jį reikėtų ketvirtadienį kartu su Valstybės tarnybos įstatymu, ką čia minėjo dėl vaikų<text:s/>kontrolieriaus, svarstyti. Tuomet tai būtų bendras įstatymas.</text:p>
      <text:p text:style-name="Roman"><text:span text:style-name="T219">A.VIDŽIŪNAS.</text:span><text:s/>Reikia studijuoti Statutą, nes šiaip tai šis projektas turėtų būti teikiamas po pusės metų. Jeigu kitą kokią formą mes rasim… Paieškokim bendrai, ypač kreipiuosi į specialistus.</text:p>
      <text:p text:style-name="Roman"><text:span text:style-name="T220">PIR</text:span><text:span text:style-name="T221">MININKAS.</text:span><text:s/>Gerai. Tai dėl šių dalykų bus sutarta Seniūnų sueigoje. Šiuo momentu gerbiamoji V.Aleknaitė-Abramikienė norėtų dar per centrinį… Atsiprašau. Dabar jau galima.</text:p>
      <text:p text:style-name="Roman"><text:span text:style-name="T222">V.ALEKNAITĖ-ABRAMIKIENĖ.</text:span><text:s/>Aš drįstu priminti kolegoms, kad čia buvo nevisiškai tiksliai<text:s/>suformuluota dėl vaiko teisių apsaugos kontrolieriaus. Aš turiu galvoje ne vicepirmininką, bet poną L.Sabutį. Šiam įstatymui mes pritarėme po svarstymo, tik buvo pastaba dėl galimybių, kad šiek tiek sutaupytume, turint galvoje dabartinę ekonominę situaciją. Aš informuoju, kad mes kartu su kancleriu ponu J.Razma rengiame šio įstatymo tam tikrą papildymą, kuris nuramins kai kurių kolegų, norinčių sutaupyti šio įstatymo įgyvendinimo sąskaita, emocijas. Ačiū.</text:p>
      <text:p text:style-name="Roman"><text:span text:style-name="T223">A.VIDŽIŪNAS.</text:span><text:s/>Šis projektas buvo svarstytas sausio 12<text:s/>d.</text:p>
      <text:p text:style-name="Roman"><text:span text:style-name="T224">PIRMININKAS.</text:span><text:s/>Ačiū. Prašom Seimo narį A.Sakalą.</text:p>
      <text:p text:style-name="Roman"><text:span text:style-name="T225">A.SAKALAS.</text:span><text:s/>Aš norėčiau paremti kolegę V.Aleknaitę, iš tikrųjų šį įstatymą reikėtų priiminėti, negalima jo atidėlioti be galo. Tuo labiau kad biudžete yra numatyta lėšų ir vaikai vis dėlto yra labai didelė<text:s/>problema. Toks kontrolieriaus įstatymas tikrai reikalingas. Todėl prašyčiau ketvirtadienį priiminėti.</text:p>
      <text:p text:style-name="Roman"><text:span text:style-name="T226">A.VIDŽIŪNAS.</text:span><text:s/>Kolegos, kur problema? Be abejo, ketvirtadienį 10.20 val., jokių problemų nėra, kolegos. (<text:span text:style-name="T227">Balsai salėje</text:span>)</text:p>
      <text:p text:style-name="Roman"><text:span text:style-name="T228">PIRMININKAS.</text:span><text:s/>Dėkoju. Atsakėte į visus klausimus. Ar galime bendruoju sutarimu pritarti, žinoma, su visomis pataisomis? Labai ačiū. (<text:span text:style-name="T229">Balsai salėje</text:span>) Jau per vėlu. Buvo bendras sutarimas.</text:p>
      <text:p text:style-name="Roman"/>
      <text:p text:style-name="Roman12">Seimo narių pareiškimai</text:p>
      <text:p text:style-name="Roman"/>
      <text:p text:style-name="Roman">Dabar jūsų dėmesiui Seimo narių pareiškimai.</text:p>
      <text:p text:style-name="Roman">Seimo narys M.Pronckus.</text:p>
      <text:p text:style-name="Roman"><text:span text:style-name="T230">M.PRONCKUS.</text:span><text:s/>Gerbiamieji kolegos, man pavesta perskaityti tris pareiškimus. Pirmasis dėl Suvalkijos žemdirbių protesto akcijos.<text:s/></text:p>
      <text:p text:style-name="Roman">“Suvalkijos cukrinių runkelių augintojų protesto akcija atskleidė dvi esmines šios akcijos priežastis.<text:s/></text:p>
      <text:p text:style-name="Roman">Pirma. Lietuvos Respublikos žemės ūkio ministras, administracine tvarka nustatęs cukraus fabrikams privalomas baltojo cukraus gamybos kvotas, grubiai pažeidė rinkos subjektų teises, t.y. teisę laisvai prekiauti savo užauginta produkcija.</text:p>
      <text:p text:style-name="Roman">Antra. Lietuvos Respublikos Vyriausybė nustatydama metinę baltojo cukraus gamybos kvotą 112 tūkst. tonų, matyt, kaip reikiant neįsigilino į tikrąjį šalies cukraus poreikį. Turiu priminti, kad netolimoje praeityje respublikoje per metus būdavo sunaudojama (įskaitant įvairius gaminius) apie 140–150 tūkst. tonų<text:s/>cukraus. 112 ir 140 skaičių palyginimas sako, kad vidaus cukraus rinkoje veikia tam tikros jėgos, nukreiptos prieš šalies gamintoją. Šito, ko gero, sąmoningai stengiasi nepastebėti Lietuvos Respublikos Vyriausybė.</text:p>
      <text:p text:style-name="Roman">Suvalkijos žemdirbių protesto akcija, kurią šiuo atveju mes remiame, atskleidžia galiausiai ir esminę priežastį – konservatorių ir dešiniųjų politinių jėgų požiūrį į kaimą, į šalies gamintoją. Požiūris ciniškas – sudarant geresnes sąlygas vakariečiams naikinti šalies produkcijos gamintoją.</text:p>
      <text:p text:style-name="Roman">Iš esmės prieštaraudami tokiai pozicijai siūlome Lietuvos Respublikos Vyriausybei skubiai šalinti mūsų minėtas priežastis.</text:p>
      <text:p text:style-name="Roman">Pasirašo M.Pronckus, V.Einoris, V.Velikonis ir P.Papovas”.<text:s/></text:p>
      <text:p text:style-name="Roman">Antrasis pareiškimas dėl Vyriausybės nutarimo Nr.274 pripažinimo netekusiu galios.</text:p>
      <text:p text:style-name="Roman">“Lietuvos Respublikos Vyriausybė šių metų kovo 9 d. nutarimu Nr.274 patvirtino Kaimo rėmimo fondo 2000 m. sąmatą, taip pat pavedė Žemės ūkio ministerijai, vadovaujantis patvirtinta sąmata ir neviršijant joje numatyto finansavimo, per mėnesį parengti bei<text:s/>patvirtinti Kaimo rėmimo fondo lėšų naudojimo tvarką ir jų paskirstymą pagal atskiras programas, rajonus. Tačiau patvirtintoje sąmatoje iš 2000 m. numatytų visų Kaimo rėmimo fondo pajamų 421 mln. litų didesnė dalis 240 mln., arba 59%, numatyta padengti 1999 m. neapmokėtas išlaidas. Tokiu būdu šių metų programoms finansuoti bei subsidijoms už parduotą žemės ūkio produkciją mokėti telieka 180 mln. litų. Ši likusi suma atskaičius iš jos dar 67 mln. litų už anksčiau supirktus perdirbtus cukrinius runkelius yra<text:s/>3,4 kartus mažesnė negu buvo patvirtinta Lietuvos Respublikos 2000 m. valstybės biudžeto finansinių rodiklių įstatymu Nacionalinei žemės ūkio plėtojimo programai bei kitoms Žemės ūkio ministerijos reguliavimo srities priemonėms finansuoti.</text:p>
      <text:p text:style-name="Roman">Manome, jog Vyriausybė priimdama tokį nutarimą, kuriuo perskirstė įstatymu patvirtintas 2000 m. valstybės biudžeto išlaidas, skirtas Žemės ūkio ministerijai, viršijo savo įgaliojimus ir prisiimdama Lietuvos Respublikos Seimo funkcijas pažeidė šalies Konstitucijos nuostatas bei kitus įstatymus. Kartu Vyriausybė priimdama tokį nutarimą labai sukomplikavo visos šalies žemės ūkio tvarkymą bei gamybos plėtrą, taip pat visų anksčiau patvirtintų įvairių programų bei kitų numatytų priemonių, kurių finansavimui valstybės biudžete<text:s/>buvo numatytos įstatymu lėšos, vykdymą.<text:s/></text:p>
      <text:p text:style-name="Roman">Siūlome Lietuvos Respublikos Vyriausybei pripažinti atitinkamą nutarimą netekusiu galios ir skubiai parengti bei patvirtinti naują Kaimo rėmimo fondo sąmatą, kurioje nebūtų numatytos lėšos 1999 m. neapmokėtų išlaidų<text:s/>padengimui.</text:p>
      <text:p text:style-name="Roman">Prašome Lietuvos Respublikos Seimą ypatingos skubos tvarka svarstyti mūsų parengtą ir Seime įregistruotą Lietuvos Respublikos valstybės vidaus skolos žemės ūkiui finansuoti pripažinimo ir padengimo įstatymo projektą, kuriame siūloma 1999 m. įsiskolinimą žemdirbiams pripažinti valstybės vidaus skola, skolos dengimui nustatyta tvarka išleisti Vyriausybės vertybinius popierius arba rasti kitus įstatyminius skolos padengimo šaltinius.<text:s/></text:p>
      <text:p text:style-name="Roman">Pasirašo V.Einoris, M.Pronckus, V.Velikonis, P.Papovas.”.<text:s/></text:p>
      <text:p text:style-name="Roman">Paskutinis pareiškimas, kurį siūlo perskaityti kelmiečiai.<text:s/></text:p>
      <text:p text:style-name="Roman">“Beviltiškos pagalbos šauksmas, arba kreipimasis į Lietuvos Seimo narius bei deputatus.<text:s/></text:p>
      <text:p text:style-name="Roman">Aš nepriklausau jokiai partijai. Eidamas į mokyklą nebuvau net spaliukas, nors ir buvau spaudžiamas nestojau pionierius, mokyklos direktorius mane smerkė prieš visą mokyklą, bet aš atsilaikiau. Grasino ir mano tėvui žadėdamas atleisti iš brigadininko pareigų. Sovietinė politika man netiko nuo pat mažens.</text:p>
      <text:p text:style-name="Roman">Aš kreipiuosi į sąžiningos Lietuvos partijas pagalbos. Jūs turite gerus teisininkus, nes mano sūnus R.Baranauskas, sūnus Antano pagal naminį testamentą paveldėjo 120 ha žemės. Aš šiam teismui jau išleidau visus pinigus, gautus už keturias karves.</text:p>
      <text:p text:style-name="Roman">Kreipiuosi į Lietuvos Seimo narius, kad iš Vilniaus paskirtų komisiją<text:s/>ištirti Kelmės rajono, Kelmės apylinkės žemėtvarkos skyriaus viršininkės Z.Adomaitienės, Kelmės rajono Liolių apylinkės žemėtvarkos skyriaus viršininko A.Špokausko ir teisėjos A.Valčiukienės veiksmus. Man nepavyko įrodyti, kad valdančioji partija Kanadoje<text:s/>išsirinko tokį žmogų, kuris tvirtina vieno žmogaus dokumentus skirtingais tėvavardžiais. Su Lietuvos Respublikos generalinio konsulo Torento Kanadoje auksiniu antspaudu, kurio norėjo Ipolitui Juizo Stanevičiui, gyvenančiam Kanadoje. Šiam ponui amerikonui norėjo sukčiavimo būdu iš Lietuvos pavogti 123 ha žemės plotą, padedant minėtiems Lietuvos (…) (nenoriu kartoti to žodžio).</text:p>
      <text:p text:style-name="Roman">Mums, paprastiems kaimo žmonėms, ypač senyvo amžiaus, atsibodo visi sukčiavimai ir Seimo Pirmininko V.Landsbergio pažadai.</text:p>
      <text:p text:style-name="Roman">Mano sūnaus byla buvo nutraukta. Dabar padaviau apeliacinį skundą Šiaulių apskrities viršininko administracijai.</text:p>
      <text:p text:style-name="Roman">Kodėl Kelmės rajono žemėtvarkos skyriai nemato, kaip vardai užrašyti pase, mirties liudijime ir prašyme grąžinti žemę, taip pat pirkimo ir pardavimo akte. Turbūt minėti dokumentai labai apsnigti žaliais doleriukais, kad net Kelmės raj. teisėja A.Valčiukienė nemato. Aš visą tiesą su liudininkais norėjau įrodyti, kad M.Sabanskienė su vyru išgyveno beveik 11 metų, vedė bendrą ūkį, statė pastatus ir kartu taupė turtą ir t.t.”</text:p>
      <text:p text:style-name="Roman">Čia yra tokio turinio pareiškimas, kreipiasi į Seimą ir prašo išspręsti tą skundą, nes kitur niekas nesprendžia. Taip pat prideda maždaug 10 lapų pateisinamus dokumentus.<text:s/></text:p>
      <text:p text:style-name="Roman"><text:span text:style-name="T231">PIRMININKAS.</text:span><text:s/>Aš manau, kad ateityje Seimo narys skaitys vieną pareiškimą. Nebent mes nuspręsime, kad skaitant tris iš karto yra sutaupomas laikas. Seimo narys A.Vaižmužis.</text:p>
      <text:p text:style-name="Roman"><text:span text:style-name="T232">A.VAIŽMUŽIS.</text:span><text:s/>Gerbiamasis posėdžio pirmininke, malonūs kolegos, mūsų salėje liko nedaug, manau, patys ištikimiausi žemdirbių, kaimiečių rėmėjai. Noriu perskaityti pareiškimą dėl dyzelinių degalų kainų.</text:p>
      <text:p text:style-name="Roman">“Pastaruoju metu labai išaugo energetikos kainos, ypač dyzelinių degalų kainos, todėl respublikos žemdirbiai vis mažiau kimba į žemę, nes auginti žemės ūkio kultūras, ypač nenašiose žemėse, tampa nuostolinga. Šiuo metu norint nusipirkti vieną litrą dyzelinių degalų ūkininkui tenka parduoti 3–5 litrus pieno, deja, ir už jį atsiskaitoma labai pavėluotai.<text:s/></text:p>
      <text:p text:style-name="Roman">Mums etalonas yra Danija, maža šalis su gerai išvystytu žemės ūkiu, Europos Sąjungos narė. Ši šalis kelis<text:s/>kartus daugiau subsidijuoja žemdirbius negu mes Lietuvoje. Pavyzdžiui, dyzelinių degalų vienas litras ten kainuoja apie 3 litus, o ūkininkas moka tik 60 centų, arba net penkis kartus mažiau. Apytikriai žemės ūkyje sunaudojama apie 195 mln. litrų dyzelinių<text:s/>degalų, arba 20–25% visame liaudies ūkyje sunaudoto kiekio. Tai 1998 m. apytikrė statistika ir mokslininkų duomenys.<text:s/></text:p>
      <text:p text:style-name="Roman">Jeigu Vyriausybė, kad ir sunkiomis ekonominėmis sąlygomis, rastų galimybę dotuoti dyzelinių degalų kainą iki 1 lito už litrą, tai labai pagerėtų žemdirbių padėtis. Įsitikinęs, kad žemdirbiai daugiau apsėtų dirvonuojančių laukų ir tikrai netektų kaip šį pavasarį pirkti pašarinių grūdų, konkrečiai miežių, iš kitur mokant vos ne dvigubai daugiau nei buvo mokama Lietuvos grūdų augintojams, o ir<text:s/>pinigai išplaukia iš Lietuvos.</text:p>
      <text:p text:style-name="Roman">Dyzelinių degalų atpiginimas žemdirbiams iki 1 lito už litrą valstybei apytikriai atsieitų apie 200 mln. litų. Tai ir daug, ir nelabai daug, žinant, kad kaime gyvena trečdalis Lietuvos žmonių. Ne paslaptis, kad Vyriausybė, Seimui pritarus, duoda net dešimtis kartų daugiau lėšų kai kurioms programoms ar rinkimų nuostatoms vykdyti.<text:s/></text:p>
      <text:p text:style-name="Roman">Šis klausimas jau pribrendęs. Jeigu mes nedarysime išlygų žemdirbiams, ką daro Europos Sąjungos narės, mes visiškai nuskurdinsime kaimą, kuris ir bus pagrindinis stabdys stojant į Europos bei transatlantines struktūras.<text:s/></text:p>
      <text:p text:style-name="Roman">Prašytume neužmesti šio pareiškimo ir prie jo pateiktų skaičiavimų, o pavesti Vyriausybei bei jai pavaldžioms institucijoms išnagrinėti šią galimybę ir rėmimo tvarką. Anksčiau ar vėliau tai tikrai turės būti padaryta, nes dabartinėmis sąlygomis ūkininkai, smulkieji žemės naudotojai ne tik kad negamins prekinės produkcijos, bet neužsiaugins žemės ūkio produktų net su pragyventi. Rajoninės darbo biržos bei globos ir rūpybos tarybos neišspręs nedarbo bei socialinių klausimų.<text:s/></text:p>
      <text:p text:style-name="Roman">Žinome ir tai, kad žemdirbiškos pakraipos mokslo įstaigos, Žemės ūkio rūmai, įvairios žemdirbių sąjungos, asociacijos tą klausimą nuolat nagrinėja ir mano, kad Lietuvos ūkininkai turi būti remiami daug geriau negu iki<text:s/>šiol. Vienas iš rėmimo būdų būtų dyzelinių degalų kainų žemdirbiams sumažinimas. Įsitikinęs, kad Seimo nariai nebus abejingi kaimo problemoms, nes daugelio ir jų šaknys yra arba buvo kaime.<text:s/></text:p>
      <text:p text:style-name="Roman">Biržų ir Kupiškio rajono žemdirbių vardu – Seimo narys A.Vaižmužis.”</text:p>
      <text:p text:style-name="Roman">Prie jo pridedu keturis lapus, kuriuos parengė mokslo įstaigos. Ačiū.</text:p>
      <text:p text:style-name="Roman"><text:span text:style-name="T233">PIRMININKAS.</text:span><text:s/>Ačiū jums. Seimo narys A.Sakalas.</text:p>
      <text:p text:style-name="Roman"><text:span text:style-name="T234">A.SAKALAS.</text:span><text:s/>Ačiū, gerbiamasis pirmininke. Gerbiamieji kolegos, mūsų frakcijos pareiškimas Seimui ir Lietuvos Respublikos Vyriausybei.</text:p>
      <text:p text:style-name="Roman">“Dėl teisėtų Suvalkijos žemdirbių reikalavimų.<text:s/></text:p>
      <text:p text:style-name="Roman">Kaip žinia, prieš metus Suvalkijos žemdirbiai, savo ir savo krašto specialistų pastangomis įkurtos agrarinių paslaugų verslo įmonės remiami, sanavo pirmąjį iš trijų prieškario nepriklausomos Lietuvos lėšomis statytą Marijampolės cukraus fabriką. Taip jie užsitikrino per dešimtmečius susiklosčiusį palankų išaugintos produkcijos realizavimą ir išgelbėjo ypač svarbią savo regionui įmonę nuo sunykimo ar pardavimo užsienio kapitalui.<text:s/></text:p>
      <text:p text:style-name="Roman">Ir štai dabar Vyriausybė užsimojo naujam kirčiui žemdirbiams, pirmiesiems Lietuvos nuo 1928 metų cukrinių runkelių augintojams: Marijampolės fabrikui skirti tik trupinį baltojo cukraus gamybos kvotos.<text:s/></text:p>
      <text:p text:style-name="Roman">Mes klausiame Vyriausybės ir jos Žemės ūkio ministerijos, ar jos dar nepervargo nuo savo saulėlydžio politikos – visaip valdyti ir gniuždyti savo krašto ūkininkų bei verslininkų savarankiškumą ir pažangos ryžtą.<text:s/></text:p>
      <text:p text:style-name="Roman">Socialdemokratai, iš prigimtines būdami savo krašto darbo vietų ir savųjų prekių gamybos ir vartojimo gynėjai, pasisako už teisėtus žemdirbių reikalavimus. Žemdirbiams turi būti leista patiems pasirinkti išaugintos produkcijos pirkėją. Todėl reikalaujame, kad Seimas ir Vyriausybė, nepriešindami atskirų rajonų – Suvalkijos, Šiaurės Lietuvos ar kitų – žemdirbių gyvybinių interesų, nedelsdami atšauktų įstatymams prieštaraujančias aiškiai monopolistines atskirų fabrikų baltojo cukraus gamybos kvotas ir paliktų teisę patiems žemdirbiams sudaryti cukrinių runkelių pardavimo sutartis su jų pasirinktais fabrikais.<text:s/></text:p>
      <text:p text:style-name="Roman">Ką tik iškilmingai paminėję Žemės dieną, visa įstatymo galia ir atsakomybe privalome gerbti ir ginti teisėtus savosios žemės šeimininkų interesus ir remti jų pastangas.”<text:s/></text:p>
      <text:p text:style-name="Roman">Kolegos, aš, vadovaudamasis Seimo statutu, noriu dabar paprašyti pirmininko, kad Seimas balsuodamas pritartų pavedimui mūsų agrariniam komitetui ištirti šį klausimą. Ačiū.</text:p>
      <text:p text:style-name="Roman"><text:span text:style-name="T235">A.SAKALAS.</text:span><text:s/>Kaimo reikalų komitetui. (<text:span text:style-name="T236">Balsai salėje</text:span>)</text:p>
      <text:p text:style-name="Roman"><text:span text:style-name="T237">PIRMININKAS.</text:span><text:s/>Labai atsiprašau, bet dėl pareiškimų nėra balsuojama. Prašau Seimo narį A.Sysą.</text:p>
      <text:p text:style-name="Roman"><text:span text:style-name="T238">J.BERNATONIS.</text:span><text:s/>Gerbiamasis posėdžio pirmininke, pagal Seimo statutą, jeigu Seimas nusprendžia, kad pareiškime yra iškeltas labai svarbus klausimas, Seimas gali nuspręsti, kuriam komitetui perduoti jį svarstyti. Tai nėra Seimo nario A.Sakalo išsigalvojimas, tai yra statutinė norma. Mes prašytume, kad jūs teiktumėt balsuoti.</text:p>
      <text:p text:style-name="Roman"><text:span text:style-name="T239">PIRMININKAS.</text:span><text:s/>Gal aš tada turėsiu paklausti mūsų Statuto ekspertų, o tuo tarpu, jeigu leisite, gerbiamasis Seimo narys A.Sysas perskaitys savo pareiškimą. Ačiū.</text:p>
      <text:p text:style-name="Roman"><text:span text:style-name="T240">A.SYSAS.</text:span><text:s/>Gerbiamieji kolegos, man teko šiandien dalyvauti įvairių pensininkų<text:s/>organizacijų, invalidų ir Lietuvos ryšių darbuotojų profesinės sąjungos pasitarime. Aš norėčiau perskaityti jų kreipimąsi į Lietuvos Respublikos Seimą.</text:p>
      <text:p text:style-name="Roman">“Dėl Lietuvos Respublikos Valstybinio socialinio draudimo pensijų įstatymo pažeidimo.<text:s/></text:p>
      <text:p text:style-name="Roman">Lietuvos Respublikos valstybinio socialinio draudimo pensijų įstatymo 38 straipsnyje yra numatytas paslaugų teikimas, susijęs su pensijų pristatymu ją gaunantiems asmenims.<text:s/></text:p>
      <text:p text:style-name="Roman">Atkreipiame jūsų dėmesį, kad iki 1998 metų pabaigos tokios paslaugos buvo teikiamos visiems pensininkams bei invalidams ir pensijos buvo pristatomos į namus arba jas gaudavo pašto skyriuose. Tačiau po minėtos datos Valstybinė socialinio draudimo fondo valdyba pensijų pristatymo paslaugas (turiu galvoje išeinančius į pensiją) paliko tik I grupės invalidams. Kiti pensininkai tų galimybių jau nebeturi, nes pensijos mokamos tik bankuose.<text:s/></text:p>
      <text:p text:style-name="Roman">Mes, Respublikos pensininkų, invalidų organizacijų bei Lietuvos ryšių darbuotojų profesinės sąjungos atstovų pasitarimo dalyviai, manome, kad Valstybinio socialinio draudimo fondo valdyba, priimdama tokį sprendimą, pažeidė Lietuvos Respublikos Valstybinio socialinio draudimo pensijų įstatymo 38 straipsnį, tuo sudarydama didelių problemų ir išlaidų visiems Respublikos pensininkams bei invalidams, nes pensijos mokamos bankuose.<text:s/></text:p>
      <text:p text:style-name="Roman">Šis įstatymo pažeidimas blogina ir valstybės įmonės “Lietuvos paštas” ekonominę finansinę padėtį (tai glaudžiai susiję su darbo vietų mažinimu), todėl reikalaujame panaikinti Lietuvos Respublikos valstybinio socialinio draudimo pensijų įstatymo pažeidimą ir pensijas mokėti pagal buvusią tvarką.”<text:s/></text:p>
      <text:p text:style-name="Roman">Šį pareiškimą pasirašė 14 įvairių Kauno, Tauragės, Marijampolės, Vilniaus, Alytaus, Šiaulių pensininkų organizacijų ir profesinių sąjungų atstovų.</text:p>
      <text:p text:style-name="Roman"><text:span text:style-name="T241">PIRMININKAS.</text:span><text:s/>Ačiū.<text:s/></text:p>
      <text:p text:style-name="Roman"><text:span text:style-name="T242">A.SAKALAS.</text:span><text:s/>Pirmininke, dėl vedimo tvarkos.</text:p>
      <text:p text:style-name="Roman"><text:span text:style-name="T243">P</text:span><text:span text:style-name="T244">IRMININKAS.</text:span><text:s/>Visi Seimo nariai, norėję skaityti pareiškimus…</text:p>
      <text:p text:style-name="Roman"><text:span text:style-name="T245">A.SAKALAS.</text:span><text:s/>Pirmininke!</text:p>
      <text:p text:style-name="Roman"><text:span text:style-name="T246">PIRMININKAS.</text:span><text:s/>Gerbiamasis Sakalai, dabar aš kalbu. Jeigu jūs man leisite…</text:p>
      <text:p text:style-name="Roman"><text:span text:style-name="T247">A.SAKALAS.</text:span><text:s/>Gerai, bet nebaikite posėdžio.</text:p>
      <text:p text:style-name="Roman"><text:span text:style-name="T248">PIRMININKAS.</text:span><text:s/>…taigi prašau netrukdyti. Aš jums netrukdau.<text:s/>Ačiū.<text:s/></text:p>
      <text:p text:style-name="Roman">Visi Seimo nariai, norėję skaityti pareiškimus, juos perskaitė. Šiandienos Seimo darbotvarkė yra baigta. Dar yra du Seimo nariai, kurie nori kalbėti. Aš manau, kad leisime, ir tada baigsime posėdį. Prašau Seimo narį A.Sakalą.</text:p>
      <text:p text:style-name="Roman"><text:span text:style-name="T249">A.SAKALAS.</text:span><text:s/>Gerbimasis pirmininke, aš kaip tik noriu jums padėti išnagrinėti Statutą. Statuto 97 straipsnio trečiojoje dalyje prašyta: “Dėl Seimo narių pareikštos nuomonės nediskutuojama”, vadinasi, dėl pareiškimų yra nediskutuojama. “Seimas gali be diskusijų pritarti Seimo nario<text:s/>siūlymui pavesti problemą ištirti tam tikram komitetui ar komisijai. Seimo komitetas ar komisija šią problemą privalo pradėti nagrinėti ne vėliau kaip po savaitės.” Aš pasiūliau, gerbiamasis pirmininke, kad šią problemą, kurią išdėsčiau, nagrinėtų Kaimo reikalų komitetas. Prašau balsuoti dėl to, ar Seimas pritaria tokiam siūlymui. Štai ir viskas.</text:p>
      <text:p text:style-name="Roman"><text:span text:style-name="T250">PIRMININKAS.</text:span><text:s/>Ačiū už jūsų… Prašau. Atsiprašau, neįjungiau. Prašau. Seimo narė N.Ambrazaitytė.</text:p>
      <text:p text:style-name="Roman"><text:span text:style-name="T251">N.AMBRAZAITYTĖ.</text:span><text:s/>Aš noriu jums, gerbiamasis pirmininke, priminti, kad<text:s/>jūs pratęsėte posėdį viena valanda, tačiau ta valanda jau yra praėjusi. Aš manau, kad posėdis turėtų būti baigtas.<text:s/></text:p>
      <text:p text:style-name="Roman"><text:span text:style-name="T252">PIRMININKAS.</text:span><text:s/>Ačiū. Iš tikrųjų valanda dar nėra praėjusi, bet jeigu Seimo nariai norėtų, kad šį Seimo nario pareiškimą atiduotume komitetui,<text:s/>aš iš tikrųjų nematau jokios problemos. Galbūt bendru sutarimu mes tai galėtume padaryt? (<text:span text:style-name="T253">Balsai salėje</text:span>) Prašau. Seimo narys L.Sabutis.</text:p>
      <text:p text:style-name="Roman"><text:span text:style-name="T254">L.SABUTIS.</text:span><text:s/>Gerbiamasis kolega A.Sakalas perskaitė Statutą, bet statute nepasakyta, kad tuoj pat balsuojama. Dėl to gali<text:s/>būti balsuojama bet kuriuo laiku. Bet aš manau, kad jūs teisingai priėmėt sprendimą, jog adresuojat, ir viskas. Šiuo atveju nebūtinai balsuoti tuoj pat, be jokių diskusijų.</text:p>
      <text:p text:style-name="Roman"><text:span text:style-name="T255">PIRMININKAS.</text:span><text:s/>Taigi bendru sutarimu. Labai ačiū. Skelbiu Seimo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3.24 14:12:11_x000d_Dokumentas koreguotas UAB Fotonija 'Korektoriumi' v. 1.0 2000.03.24 14:14:42_x000d_Dokumentas koreguotas UAB Fotonija 'Korektoriumi' v. 1.0 2000.03.24 14:34:25</dc:description>
    <dc:subject/>
    <meta:initial-creator>KDTS</meta:initial-creator>
    <dc:creator>adlibuser</dc:creator>
    <meta:creation-date>2017-04-21T15:23:00Z</meta:creation-date>
    <dc:date>2017-04-21T15:23:00Z</dc:date>
    <meta:print-date>1999-09-10T12:13:00Z</meta:print-date>
    <meta:template xlink:href="Normal.dotm" xlink:type="simple"/>
    <meta:editing-cycles>2</meta:editing-cycles>
    <meta:editing-duration>PT0S</meta:editing-duration>
    <meta:document-statistic meta:page-count="1" meta:paragraph-count="1182" meta:word-count="13908" meta:character-count="111197" meta:row-count="3787" meta:non-whitespace-character-count="98471"/>
  </office:meta>
</office:document-meta>
</file>