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text-properties fo:font-style="italic" style:font-style-asian="italic" fo:font-size="11pt" style:font-size-asian="11pt"/>
    </style:style>
    <style:style style:name="T10" style:parent-style-name="DefaultParagraphFont" style:family="text">
      <style:text-properties fo:font-weight="bold" style:font-weight-asian="bold"/>
    </style:style>
    <style:style style:name="T11" style:parent-style-name="DefaultParagraphFont"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Roman" style:family="paragraph">
      <style:text-properties fo:font-style="italic" style:font-style-asian="italic" fo:font-size="11pt" style:font-size-asian="11pt"/>
    </style:style>
    <style:style style:name="P222" style:parent-style-name="Roman" style:family="paragraph">
      <style:text-properties fo:font-weight="bold" style:font-weight-asian="bold"/>
    </style:style>
    <style:style style:name="P223" style:parent-style-name="Roman" style:family="paragraph">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office:automatic-styles>
  <office:body>
    <office:text text:use-soft-page-breaks="true">
      <text:p text:style-name="P1"><text:span text:style-name="T6">Trečiasis (438) posėdis</text:span><text:span text:style-name="T7"><text:line-break/></text:span><text:span text:style-name="T8">2000 m. kovo 14 d.</text:span></text:p>
      <text:p text:style-name="Roman"/>
      <text:p text:style-name="P9">Pirmininkauja Lietuvos Respublikos Seimo Pirmininko pirmasis pavaduotojas A.VIDŽIŪNAS</text:p>
      <text:p text:style-name="Roman"/>
      <text:p text:style-name="Roman"/>
      <text:p text:style-name="Roman"><text:span text:style-name="T10">PIRMININKAS.</text:span><text:s/>Labas rytas, mielieji kolegos! Kovo 14 dienos, antradienio, pirmąjį darbinį pavasario sesijos posėdį skelbiu pradėtą. Registruojamės. Registruojamės, kolegos.<text:s/></text:p>
      <text:p text:style-name="Roman">Noriu palinkėti sėkmės darbuose, sėkmės darbuose mūsų visoms tarnyboms, be kurių mes būtume kaip be rankų. Miela pasidžiaugti ir matyti vieną, kitą LDDP frakcijos narį šiandien posėdyje. (<text:span text:style-name="T11">Balsai salėje</text:span>)</text:p>
      <text:p text:style-name="Roman"/>
      <text:p text:style-name="Roman12">2000 m. kovo 14 d. (antradienio) darbotvarkė</text:p>
      <text:p text:style-name="Roman"/>
      <text:p text:style-name="Roman">Kolegos, prašom registruotis ir prašom žvelgti į šios dienos darbotvarkę. Du patikslinimai, gerbiamieji kolegos. Pirmas dalykas – iškrinta bendruoju sutarimu iš šios dienos darbotvarkės rezervinis trečiasis klausimas. Darbotvarkėje nėra įrašyto ir protokolinio nutarimo, dėl kurio tartasi Seniūnų sueigoje, kada komitetai svarsto kai kuriuos įstatymų projektus. Šis protokolinio nutarimo tekstas, su kuriuo susipažinta Seniūnų sueigoje, bus išdalytas. Tai yra formalusis dokumentas, bet kadangi Etikos ir procedūrų komisija griežtai reikalauja visus protokolinius sprendimus taip pat įrašyti į darbotvarkę, tai aš tai ir darau. Taigi protokolinis nutarimas bus po pietų, prieš pareiškimus.<text:s/></text:p>
      <text:p text:style-name="Roman"/>
      <text:p text:style-name="Roman12">Kooperatinių bendrovių (kooperatyvų) įstatymo 3, 5, 7, 8, 11, 14, 18, 21 straipsnių pakeitimo ir papildymo įstatymo projektas Nr.P-1642(2*) (<text:span text:style-name="T12">priėmimo tęsinys</text:span>)</text:p>
      <text:p text:style-name="Roman"/>
      <text:p text:style-name="Roman">Mūsų, kolegos, užsiregistravo 73 Seimo nariai. Ar galime pradėti šios dienos darbus? Galime. Pradedame šios dienos darbus, kolegos. Pirmasis klausimas – Kooperatinių bendrovių įstatymo 3, 5, 7, 8, 11, 14, 18, 21 straipsnių pakeitimo ir papildymo įstatymo projekto priėmimo tęsinys. Mes esame sustoję po 2 straipsnio, dabar jau turėtų būti viskas suderinta. Kviečiu į tribūną komiteto pirmininką V.Lapę.</text:p>
      <text:p text:style-name="Roman"><text:span text:style-name="T13">V.LAPĖ.</text:span><text:s/>Gerbiamieji kolegos, labai malonu, kad šiandien turime tokią galimybę baigti šio įstatymo priėmimą. Tikiuosi jūsų pramos, todėl siūlau galbūt pirmininką…</text:p>
      <text:p text:style-name="Roman"><text:span text:style-name="T14">PIRMININKAS.</text:span><text:s/>Dėkoju, kolegos, taigi dėl 2 straipsnio buvo susitarta. 2 straipsnio priėmimą mes dabar turėtume pakartoti, nes tęsiame priėmimą. 2 straipsnis turėtų būti priimtas dar sykį. 2 straipsnis priimamas.<text:s/></text:p>
      <text:p text:style-name="Roman">Dabar 3 straipsnis, dėl kurio praeitą kartą buvo susikirsta. Kokia dabar situacija, pone pirmininke?</text:p>
      <text:p text:style-name="Roman"><text:span text:style-name="T15">V.LAPĖ.</text:span><text:s/>Dėl 3 straipsnio mes gavome Vyriausybės pastabų.</text:p>
      <text:p text:style-name="Roman"><text:span text:style-name="T16">PIRMININKAS.</text:span><text:s/>Mielieji kolegos, dėmesio! Dėmesio! Dėmesio!</text:p>
      <text:p text:style-name="Roman"><text:span text:style-name="T17">V.LAPĖ.</text:span><text:s/>Vyriausybės pastabą mes priimame tokią, kokia ji yra suformuluota.</text:p>
      <text:p text:style-name="Roman"><text:span text:style-name="T18">PIRMININKAS.</text:span><text:s/>O būtent? Prašom protokolui.</text:p>
      <text:p text:style-name="Roman"><text:span text:style-name="T19">V.LAPĖ.</text:span><text:s/>Yra suformuluota ir įvardyta pastaba, kad 7 straipsnio pirmąją dalį papildytume nauju septintu punktu: “Skolintis iš savo narių lėšas pagal sutartį kooperatinės bendrovės įstatuose nustatyta tvarka”. Toliau tęsiame taip, kaip yra pasakyta Vyriausybės siūlyme Nr.2.</text:p>
      <text:p text:style-name="Roman"><text:span text:style-name="T20">PIRMININKAS.</text:span><text:s/>Siūlymas Nr.2, ar ne?</text:p>
      <text:p text:style-name="Roman"><text:span text:style-name="T21">V.LAPĖ.</text:span><text:s/>Taip, jūs visi tą tekstą turite, todėl aš nenoriu jo skaityti.</text:p>
      <text:p text:style-name="Roman"><text:span text:style-name="T22">PIRMININKAS.</text:span><text:s/>Taigi čia 3 straipsnio dabartinė redakcija. J.Listavičius neturėtų pasiūlymų? Ne. Ar galime priimti tokį dabar patikslintą 3 straipsnį? Atsižvelgiant į Vyriausybės<text:s/>siūlymus 3 straipsnis yra priimtas.<text:s/></text:p>
      <text:p text:style-name="Roman">4 straipsnis.<text:s/></text:p>
      <text:p text:style-name="Roman"><text:span text:style-name="T23">V.LAPĖ.</text:span><text:s/>4 straipsniui mes irgi turime Vyriausybės siūlymą. Priimame Vyriausybės siūlymą, kuris suformuluotas ketvirtame punkte. Jis kartu atsako ir į Ekonomikos komiteto abejones.</text:p>
      <text:p text:style-name="Roman"><text:span text:style-name="T24">PIRMININKAS.</text:span><text:s/>Taigi, kolegos, 4 straipsnyje atsiranda Vyriausybės siūlymas iš Vyriausybės posėdžio protokolo. Ar galime bendruoju sutarimu priimti? 4 straipsnis priimamas su Vyriausybės siūlomu patikslinimu.</text:p>
      <text:p text:style-name="Roman">5 straipsnis, kolegos.</text:p>
      <text:p text:style-name="Roman"><text:span text:style-name="T25">V.LAPĖ.</text:span><text:s/>5 straipsnis. Taip pat pritariame Vyriausybės siūlymui, kuris suformuluotas penktame punkte.<text:s/></text:p>
      <text:p text:style-name="Roman"><text:span text:style-name="T26">PIRMININKAS.</text:span><text:s/>Niekas nenori kalbėti. 5 straipsnis yra priimamas su Vyriausybės siūlymu.</text:p>
      <text:p text:style-name="Roman">6 straipsnis.</text:p>
      <text:p text:style-name="Roman"><text:span text:style-name="T27">V.LAPĖ.</text:span><text:s/>Pasilieka tokia 6 straipsnio redakcija. Pritariame Vyriausybės siūlymui, kuris suformuluotas šeštame punkte.</text:p>
      <text:p text:style-name="Roman"><text:span text:style-name="T28">PIRMININKAS.</text:span><text:s/>Vyriausybės siūlymui yra pritarta. J.Listavičiaus siūlymas analogiškas. 6 straipsnis priimamas su Vyriausybės pataisa.</text:p>
      <text:p text:style-name="Roman">7 straipsnis.</text:p>
      <text:p text:style-name="Roman"><text:span text:style-name="T29">V.LAPĖ.</text:span><text:s/>7 straipsniui nebuvo jokių siūlymų.</text:p>
      <text:p text:style-name="Roman"><text:span text:style-name="T30">PIRMININKAS.</text:span><text:s/>Jokių siūlymų. Buvo siūlymas J.Listavičiaus, bet dabar… Ar galime 7 straipsnį priimti? 7 straipsnis priimamas.<text:s/></text:p>
      <text:p text:style-name="Roman">8 straipsnis.</text:p>
      <text:p text:style-name="Roman"><text:span text:style-name="T31">V.LAPĖ.</text:span><text:s/>8 straipsniui nebuvo jokių pasiūlymų.</text:p>
      <text:p text:style-name="Roman"><text:span text:style-name="T32">PIRMININKAS.</text:span><text:s/>8 straipsnis priimamas bendruoju sutarimu. Įstatymas pastraipsniui priimtas.</text:p>
      <text:p text:style-name="Roman"><text:span text:style-name="T33">V.LAPĖ.</text:span><text:s/>Vyriausybė siūlė papildyti šį įstatymą 9 straipsniu, kuriame būtų pasakyta tas, kas kalbama pirmame punkte. Papildyti šį įstatymą, kadangi negalėjome keisti redakcijos… Yra pasakyta: “Papildyti įstatymo projektą 9 straipsniu, kuriame būtų nustatyta 1 straipsnio taikymo tvarka, numatanti, kad”. Nuo šio “kad” reikėtų tokią redakciją priimti: “Kooperatinės bendrovės, įsteigtos iki šio įstatymo įsigaliojimo, per metus nuo šio įstatymo įsigaliojimo privalo įregistruoti įstatų pakeitimą ir ar narių skaičius padidintas iki 5”.</text:p>
      <text:p text:style-name="Roman"><text:span text:style-name="T34">PIRMININKA</text:span><text:span text:style-name="T35">S.</text:span><text:s/>Tai visiškai nauja straipsnio redakcija, kurią siūlo Vyriausybė ir kurią V.Lapė dar sykį perskaitė. Tai yra naujasis 9 straipsnis, ar ne?</text:p>
      <text:p text:style-name="Roman"><text:span text:style-name="T36">V.LAPĖ.</text:span><text:s/>Taip, naujasis 9 straipsnis.</text:p>
      <text:p text:style-name="Roman"><text:span text:style-name="T37">PIRMININKAS.</text:span><text:s/>Taigi 9 straipsnis yra priimtas, jis iš Vyriausybės protokolo pirmo punkto, V.Lapė jį dabar dar sykį perskaitė. 9 straipsnis priimtas ir įstatymas priimtas pastraipsniui. Pone pirmininke!</text:p>
      <text:p text:style-name="Roman"><text:span text:style-name="T38">V.LAPĖ.</text:span><text:s/>Labai ačiū už tokią galimybę.</text:p>
      <text:p text:style-name="Roman"><text:span text:style-name="T39">PIRMININKAS.</text:span><text:s/>Dėkui. Ar kas kalbėtų dėl šio įstatymo dėl motyvų? Kolegos, prašome įsitraukti į įstatymų leidybos procesus. Nėra norinčių kalbėti dėl motyvų, kviečiu registruotis. Registruojamės. Mūsų užsiregistravo 76. Tik ką pastraipsniui priėmėme Kooperatinių bendrovių įstatymo kai kurių straipsnių pakeitimo ir papildymo įstatymą. Dabar balsuojame<text:s/>dėl viso šio įstatymo priėmimo. Kas už tai, kad šis įstatymas būtų priimtas? Kolegos, kviečiu balsuoti.</text:p>
      <text:p text:style-name="Roman">Už – 56, prieš – 2, susilaikė 16. Įstatymas priimtas.</text:p>
      <text:p text:style-name="Roman">Ačiū. Kolegos, kol tęsime kitus Žemės ūkio įstatymo pateikimus (kol kas nematau ministerijos atstovų, kurie turėtų būti tribūnoje), kviečiu dabar apsistoti prie rezervinio 1a, 1b ir 1c projektų, dėl kurių, tikiuosi, pavyks susitarti.<text:s/></text:p>
      <text:p text:style-name="Roman"/>
      <text:p text:style-name="Roman12">Biudžetinės sandaros įstatymo 12 straipsnio papildymo įstatymo projektas Nr.P-208. Žyminio mokesčio įstatymo 6 straipsnio pavadinimo pakeitimo ir šio straipsnio papildymo įstatymo projektas Nr.P-209(2). Žyminio mokesčio įstatymo pakeitimo įstatymo projektas Nr.P-210 (<text:span text:style-name="T40">svarstymas</text:span>)</text:p>
      <text:p text:style-name="Roman"/>
      <text:p text:style-name="Roman">Biudžetinės sandaros įstatymo 12 straipsnio papildymo įstatymo projektas Nr.P-208, Žyminio mokesčio 6 straipsnio pavadinimo pakeitimo ir šio straipsnio papildymo įstatymo projektas Nr.P-209(2) ir Žyminio mokesčio įstatymo pakeitimo įstatymo projektas Nr.P-210. Pagrindinis komitetas – Biudžeto ir finansų komitetas siūlo šiuos projektus atmesti, daugiau nesvarstyti. Kviečiu į tribūną komiteto pranešėją A.Andriuškevičių.</text:p>
      <text:p text:style-name="Roman"><text:span text:style-name="T41">A.ANDRIUŠKEVIČIUS.</text:span><text:s/>Laba diena, gerbiamasis posėdžio pirmininke. Mūsų komitetas svarstė šiuos projektus ir priėmė sprendimą nepritarti ir atmesti dėl tos priežasties, kad 1998 m. spalio 22 d. Seimas priėmė rezoliuciją, kurioje kalbama apie biudžeto sandaros koncepciją, kuria numatyta nustatyti pereinamąjį konsoliduoto biudžeto formavimo 5-erių metų laikotarpį. Taip pat Finansų ministerija vadovaudamasi šia rezoliucija rengia naują biudžeto įstatymą, kuriame numatoma peržiūrėti fondus, kai kuriuos naikinti, kai kuriuos transformuoti į programas. Dėl tos priežasties, turint omeny, kad šis fondas dar nebuvo pradėjęs veikti, jis visiškai neturėjo sukaupęs lėšų, manome, kad derėtų nepritarti<text:s/>šio įstatymo projektui.<text:s/></text:p>
      <text:p text:style-name="Roman"><text:span text:style-name="T42">PIRMININKAS.</text:span><text:s/>Labai ačiū, pone pranešėjau. Aš žiūriu į Ž.Jackūną ir laukiu pritarimo, nes mes daugiau nelabai galime diskutuoti. Po šio verdikto turime susitarti, ar pritariame pagrindinio komiteto siūlymui. Labai ačiū už pranešimą,<text:s/>pone A.Andriuškevičiau. Ž.Jackūnas, jeigu prašytų žodžio, aš jam įjungčiau mikrofoną. Jeigu jis, žinoma, prašys žodžio. Ž.Jackūnas.<text:s/></text:p>
      <text:p text:style-name="Roman"><text:span text:style-name="T43">Ž.J.JACKŪNAS.</text:span><text:s/>Gerbiamieji kolegos, žinoma, aš truputį apgailestauju, kad mūsų komiteto siūlymas palankus vienu ar kitu požiūriu kultūros apsaugai ir kitiems dalykams, vis dėlto nebuvo paremtas ir palaikytas Biudžeto ir finansų komiteto, bet aš jų sprendimą laikau šiuo atveju labai svarbiu ir principiniu ir, be abejo, esu priverstas taikytis su tokiu sprendimu. Nieko negaliu padaryti.<text:s/></text:p>
      <text:p text:style-name="Roman"><text:span text:style-name="T44">PIRMININKAS.</text:span><text:s/>Gerbiamieji kolegos, ar galėtume bendruoju sutarimu paremti Biudžeto ir finansų komiteto sprendimą? Galim. Dėkoju. Taigi trys projektai: Nr.P-208, 209(2) ir 210 bendruoju sutarimu atmetami, kaip siūlo pagrindinis komitetas. Ačiū.<text:s/></text:p>
      <text:p text:style-name="Roman"/>
      <text:p text:style-name="Roman12">Žemės įstatymo 3, 6, 10, 12, 17, 18, 21, 22, 23, 24, 28, 29, 30, 31, 32, 35, 36, 37, 39, 40, 41, 44, 47, 49, 55 straipsnių pakeitimo ir papildymo įstatymo projektas Nr.P-2330 (<text:span text:style-name="T45">pateikimas</text:span>)</text:p>
      <text:p text:style-name="Roman"/>
      <text:p text:style-name="Roman">Dabar kolegos grįžtame į pagrindinę darbotvarkę. Matau Žemės ūkio ministerijų vadovus tribūnoje. Antrasis darbotvarkės projektas – Žemės įstatymo 3, 6, 10, 12, 17, 18, 21, 22, 23, 24, 28, 29, 30, 31, 32, 35, 36, 37, 39, 40, 41, 44, 47, 49, 55 straipsnių pakeitimo ir papildymo įstatymo projektas Nr.P-2330. Teikiamas Vyriausybės. Į tribūną kviečiu žemės ūkio viceministrą poną V.Grušauską. O Vyriausybės ložėje matau specialistus iš ministerijos. Taigi bendrom jėgom pokalbis su parlamentu. Pone viceministre, prašom.<text:s/></text:p>
      <text:p text:style-name="Roman"><text:span text:style-name="T46">V.GRUŠAUSKAS.</text:span><text:s/>Gerbiamasis posėdžio pirmininke, gerbiamieji Seimo nariai, teikiamas Lietuvos Respublikos žemės įstatymo kai kurių straipsnių pakeitimo ir papildymo įstatymo projektas parengtas siekiant suderinti galiojančio Žemės įstatymo nuostatas su Civilinio kodekso, Nekilnojamojo turto registro, Valstybės turto fondo, Ūkininko ūkio, Jūros aplinkos apsaugos ir kitų įstatymų žemės teisinius santykius reglamentuojančiomis nuostatomis. Pagrindinės naujos teikiamo įstatymo projekto nuostatos: įstatymo projekte patikslinami subjektai, kuriems suteikiama valstybinės žemės valdymo teisė; patikslinamos institucijos, turinčios teisę perduoti naudotis ir nuomoti valstybinę žemę. Atsisakoma žemės ūkio gamybos nuostolių atlyginimo keičiant pagrindinę tikslinę žemės ūkio paskirties žemės naudojimo paskirtį į kitą paskirtį. Atsisakoma nepagrįsto Vyriausybės apkrovimo žemės naudojimo paskirties keitimo bei žemės paėmimo visuomenės poreikiams klausimais, perduodant šių klausimų sprendimą apskričių viršininkams. Valstybinė žemės nuoma perduodama vietos savivaldos institucijoms. Ištaisomas galiojančio Žemės įstatymo trūkumas, kad nebuvo nustatyta, kas atstovauja valstybei, sudarant privačios žemės pirkimo ir pardavimo sutartį. Numatoma, kad atstovauja apskrities viršininkas. Trumpai.<text:s/></text:p>
      <text:p text:style-name="Roman"><text:span text:style-name="T47">PIRMININKAS.</text:span><text:s/>Labai trumpai. Suderinti galiojančias<text:s/>įstatymo nuostatas su Civilinio kodekso tekstu. Penki klausimai, pone viceministre. Pirmajam suteikiu žodį kolegai S.Pečeliūnui.<text:s/></text:p>
      <text:p text:style-name="Roman"><text:span text:style-name="T48">S.PEČELIŪNAS.</text:span><text:s/>Ačiū. Aš, jeigu leis posėdžio pirmininkas, prašysiu, jeigu reikės, ir šeštuoju būti klausėju, kai jau kiti keturi paklaus. Ponas viceministre, jūs labai gražiai aiškinote, kaip ką su kuo derinsite, bet noriu jūsų paklausti ko kito ir posėdžio pirmininko taip pat, o kaip jūs tą teikimą suderinote su Seimo statutu? Pažiūrėkite į mūsų užjuodintą pirmąjį darbotvarkės klausimą. Yra lygiai tas pats įstatymo projektas, tik kažkodėl pranešėjas pasikeitė, ne E.Makelis tą teikė. Tas perėjęs jau svarstymą komitete ir žinom, kodėl atsirado atmetimai, todėl, kad ponas A.Raudonius sugalvojo, kaip užblokuoti Seimo iniciatyvą. Seimas laukė vos ne tris mėnesius, kol Vyriausybė sugebės surašyti tai, apie ką jūs kalbate iš šitos tribūnos. Tai bent jau laikantis tam tikro padorumo turėjo registruoti šitą jūsų projektą, kurį jūs dabar teikiate, kaip alternatyvų anam, o ne kaip atskirą. Kodėl taip nekorektiškai su Seimu elgiasi Vyriausybė?<text:s/></text:p>
      <text:p text:style-name="Roman"><text:span text:style-name="T49">V.GRUŠAUSKAS.</text:span><text:s/>Gerai, supratau jūsų klausimą. Kaip tik vakar ponas viceministras A.Raudonius mane informavo ir sakė, jeigu šitas klausimas bus pateiktas, prašė, kad atsakyčiau taip. Šis įstatymas, kuris numatomas, nėra dar konkrečiai suderintas su kai kuriomis institucijomis, ypač su teisinėmis institucijomis. Yra kai kurių nesklandumų, bet kad nebūtų pertrauktas darbas, nesustabdytas, mes manom, kad reikia, ką šiandien sakiau, priimti dabar galiojančio Žemės įstatymo pataisas. Jeigu reikia platesnio komentaro, vis dėlto yra specialistai, kurie konkrečiai rengė. Departamento direktoriaus pavaduotojas A.Kadūnas atsakys išsamiau.<text:s/></text:p>
      <text:p text:style-name="Roman"><text:span text:style-name="T50">PIRMININKAS.</text:span><text:s/>Čia buvo politinis klausimas. (<text:span text:style-name="T51">Balsas iš salės</text:span>) Kodėl Vyriausybė taip elgiasi su Seimu? Klausia V.Lapė.<text:s/></text:p>
      <text:p text:style-name="Roman"><text:span text:style-name="T52">V.LAPĖ.</text:span><text:s/>Ačiū. Taip, jūs gerai įvardijote tas aplinkybes, kurios verčia keisti Žemės įstatymą. Jūs įvardijote tik kai kurias aplinkybes ar priežastis. Bet mes žinome, kad šiandien yra visiškai pasikeitusi situacija. Žemės grąžinimas baigiasi ir Lietuvos žemė tapo beveik privačių savininkų žeme, o anksčiau rengtas įstatymas laikėsi tų pozicijų, kai dar valstybė valdė žemę, ir dauguma nuostatų yra tokių, kurios daugiau ar mažiau iš tokių valstybinių pozicijų žiūri į žemės<text:s/>naudojimą, nuomojimą ir visus kitus reikalus. Jūs labai gerai žinote apie tą pateiktą taip pat Vyriausybės įstatymą, kuris buvo tobulinamas, prie kurio prisidėjo mūsų komitetas ir Seimo sudaryta darbo grupė. Mes manome, kad dėl ano parengto įstatymo, kurį<text:s/>praeitą vasarą svarstė Teisės ir teisėtvarkos komitetas, turėjo nemažai pastabų, į jas atsižvelgta ir dabar pateiktas kitas variantas peržiūrėti Vyriausybei.<text:s/></text:p>
      <text:p text:style-name="Roman"><text:span text:style-name="T53">PIRMININKAS.</text:span><text:s/>Gerbiamasis kolega, prašom klausimą.<text:s/></text:p>
      <text:p text:style-name="Roman"><text:span text:style-name="T54">V.LAPĖ.</text:span><text:s/>Man atrodo, kad Vyriausybė turėtų tikrai įvertinti. Bet štai gaila ir norisi paklausti, kodėl vis dėlto laikomasi departamento lyg ir tokios užgaidos, kad būtų ne geresnis įstatymas, o būtų įvykdytos tik užgaidos.<text:s/></text:p>
      <text:p text:style-name="Roman"><text:span text:style-name="T55">V.GRUŠAUSKAS.</text:span><text:s/>Gerai. Aš paprašyčiau, jeigu Seimo posėdžio pirmininkas leistų,<text:s/>atsakyti departamento pavaduotojui.<text:s/></text:p>
      <text:p text:style-name="Roman"><text:span text:style-name="T56">PIRMININKAS.</text:span><text:s/>Prašom. A.Kadūnas.<text:s/></text:p>
      <text:p text:style-name="Roman"><text:span text:style-name="T57">A.KADŪNAS.</text:span><text:s/>Turėčiau paaiškinti taip: Vyriausybė nėra atmetusi ir labai rimtai svarsto naują žemės įstatymo projektą. Jis iš esmės skiriasi nuo senojo. Ten yra daug ginčytinų ir svarstytinų nuostatų. Dabar jis yra išsiuntinėtas visoms ministerijoms, ir šiomis dienomis jos pateikia įvairias pastabas šiam įstatymo projektui.</text:p>
      <text:p text:style-name="Roman">Senas Žemės įstatymo projektas siūlomas taisyti tiktai tam laikotarpiui, kol bus priimtas naujas įstatymas. Jaučiame,<text:s/>kad naujas įstatymo projektas gali Seime užtrukti jį svarstant ir priimant, todėl, kad mums netrukdytų spręsti kai kurių konkrečių klausimų, siūlomos seno įstatymo pataisos, kurios visiškai neprieštarauja naujam įstatymo projektui.</text:p>
      <text:p text:style-name="Roman"><text:span text:style-name="T58">PIRMININKAS.</text:span><text:s/>Seimo narys<text:s/>J.Listavičius.</text:p>
      <text:p text:style-name="Roman"><text:span text:style-name="T59">J.LISTAVIČIUS.</text:span><text:s/>Gerbiamasis pranešėjau, dėl 15 straipsnio pirmosios dalies norėčiau paklausti. Remiantis Turto ir verslo vertinimo pagrindų įstatymu, ar nereikėtų nurodyti, kas turėtų nustatyti realią žemės kainą? Ačiū.</text:p>
      <text:p text:style-name="Roman"><text:span text:style-name="T60">V.GRUŠAUSKAS.</text:span><text:s/>Prašom,<text:s/>direktoriau.</text:p>
      <text:p text:style-name="Roman"><text:span text:style-name="T61">A.KADŪNAS.</text:span><text:s/>Žiūrint kokiais atvejais. Pagal Žemės reformos įstatymą ir Žemės įstatymą dabar yra įpareigota Vyriausybė. Jai buvo pavesta parengti metodiką. Ta metodika jau du kartus patvirtinta: buvo Vyriausybės nutarimas Nr.909, dabar yra Vyriausybės nutarimas Nr.205. Ta metodika yra taikoma parduodant valstybei naudojamus žemės sklypus, taip pat išperkant žemės sklypus kompensacijoms už valstybės išperkamą žemę apmokėti. Jeigu žemė paimama visuomenės poreikiams arba vyksta įvairūs aukcionai ar<text:s/>kitais būdais įgyjama žemė, tai ji vertinama pagal vertintojų išvadas ir pagal tą įstatymą, kuris čia buvo minėtas.</text:p>
      <text:p text:style-name="Roman"><text:span text:style-name="T62">PIRMININKAS.</text:span><text:s/>Seimo narys K.Šavinis.</text:p>
      <text:p text:style-name="Roman"><text:span text:style-name="T63">K.ŠAVINIS.</text:span><text:s/>Gerbiamasis viceministre, 31 straipsnyje rašoma, kad keičiant tikslinę žemės naudojimo paskirtį apskrities viršininkas priima sprendimą leisti pakeisti tą paskirtį. Kodėl apskrities viršininkui duodama tokia galia? Kodėl jis gali leisti ar neleisti? Vyriausybė nustato tvarką, manau, kad apskrities viršininkas tiktai kontroliuoja, koordinuoja ar kt. Kita vertus, kur savivaldybių vieta? 23 straipsnyje, atrodo, pripažįstama, kad savivaldybė taip pat turės žemės savo dispozicijoje. Ar ir savivaldybės žemę apskrities viršininkas tvarkys?</text:p>
      <text:p text:style-name="Roman"><text:span text:style-name="T64">V.GRUŠAUSKAS.</text:span><text:s/>Prašom, direktoriau.</text:p>
      <text:p text:style-name="Roman"><text:span text:style-name="T65">A.KADŪNAS.</text:span><text:s/>Aš turiu jums paaiškinti, kad yra tokia seno įstatymo nuostata. Mes nenorėjome kardinaliai keisti. Naujame Žemės įstatymo projekte, kuris dabar stvarstomas Vyriausybėje, galima daryti tokius pakeitimus.<text:s/></text:p>
      <text:p text:style-name="Roman"><text:span text:style-name="T66">PIRMININKAS.</text:span><text:s/>Seimo narys G.Vagnorius.<text:s/></text:p>
      <text:p text:style-name="Roman"><text:span text:style-name="T67">G.VAGNORIUS.</text:span><text:s/>Šiame įstatymo projekte yra vertingų pataisų, dėl to abejonių nekyla. Norėčiau atkreipti dėmesį į 30 straipsnį. Iki šiol netyla skandalai dėl žemės pirkimo ir pardavimo. Tai dažnai būna savivaldybėse, nors pasitaiko ir apskrityse. Aš matau tokį nenuoseklumą: jeigu žemė yra parduodama, tai valstybei atstovauja apskritis; jeigu žemė nuomojama, tai valstybei atstovauja valdytojas, t.y. savivaldybė. Kurie jaučia tuos dalykus, kaip yra nuomojama žemė ir po to išnuomota žemė yra privatizuojama, gerai supranta, jog ekonominiu požiūriu nėra jokio skirtumo tarp nuomos, jeigu vyksta konkurso būdu, ir pardavimo. Kitaip tariant, norėdamas apeiti didesnę kontrolę… Būtent pardavimo atveju dokumentus teikia savivaldybė, o tvirtina apskrities viršininkas, tai jau dvi institucijos, yra šiokia<text:s/>tokia kontrolė. Norint apeiti griežtesnę kontrolę, kur kas paprasčiau bus išsinuomoti susitarus su viena institucija ir po to ją privatizuoti. O privatizavimas yra taikomas pagal nuomos sąlygas. Ar nereikėtų pagalvoti? Ten, kur yra nuoma, ilgesnė nuoma, galbūt šia nuoma galėtų užsiimti savivaldybė, bet turėtų tvirtinti apskrities viršininko administracija, nors patvirtinti teisėtumo procedūrą. Ačiū.</text:p>
      <text:p text:style-name="Roman"><text:span text:style-name="T68">V.GRUŠAUSKAS.</text:span><text:s/>Aš supratau šį klausimą. Tuo labiau kad vakar šis klausimas Panevėžyje, kalbant su apskrities vadovais, premjerui buvo iškilęs. Akcentuota buvo kaip tik tai, ką jūs dabar pasakėte. Šią pastabą reikia įvertinti, nes tokių dalykų yra, tikrai yra.<text:s/></text:p>
      <text:p text:style-name="Roman"><text:span text:style-name="T69">PIRMININKAS.</text:span><text:s/>Dėkoju. Dar turime porą minučių klausti. S.Pečeliūnui suteikiu žodį. Jis buvo prašęs žodžio<text:s/>antram klausimui.</text:p>
      <text:p text:style-name="Roman"><text:span text:style-name="T70">S.PEČELIŪNAS.</text:span><text:s/>Dėkoju, pone pirmininke. Faktiškai aš neišgirdau atsakymo į savo pirmąjį klausimą. Tai nėra politinis klausimas. Tai yra labai paprastas procedūrinis klausimas taip pat ir jums, pone pirmininke. Kodėl registruojant projektą<text:s/>jis nebuvo registruotas tuo pačiu numeriu, skliausteliuose pažymint, kad tai yra alternatyvus, šiam momentui, kaip buvo sakyta. Tarp tų dviejų projektų yra tik poros straipsnių skirtumas. Skirtumas yra ne pavadinimo, o esminis. Ponas pranešėjas… Tarp kitko, aš tik apgailestauju, kad Vyriausybės įgaliotas ministras neranda laiko pagerbti Seimo savo buvimu čia, ir nežinomos priežastys, kodėl neatvyksta…</text:p>
      <text:p text:style-name="Roman"><text:span text:style-name="T71">PIRMININKAS.</text:span><text:s/>Žinomos. Jis dabar derasi Klaipėdoje su Rusijos delegacija dėl…</text:p>
      <text:p text:style-name="Roman"><text:span text:style-name="T72">S.PEČELIŪNAS.</text:span><text:s/>Tada Vyriausybė<text:s/>turi numatyti kitą pranešėją, bet tiek to. Aš norėčiau vis dėlto išgirsti atsakymą. Jūs sakėte, kad šitos pataisos yra laikinas dalykas, paskui vėl sugrįžime prie pagrindinio projekto iš esmės. Ar jums neatrodo, kad vis dėlto tai yra ne laikinos pataisos,<text:s/>o tiesiog laiko tempimas tam, kad nesutvarkytume reikalų iš esmės? Privatizavimas, kaip minėjo ponas G.Vagnorius, nuomos ir žemės grąžinimas, tie procesai vyksta, kai kurie iš jų artėja į pabaigą, ir nebeturime laiko žaisti su laikinais patvarkymais. Kam naudingas toks modelis? Projektas Nr.1071. Jeigu žiūrėsite registracijos datas, ką rodo pats numeris? Jau dvejus metus laukia savo eilės, o Vyriausybė niekaip nesugeba susitvarkyti viduje ir ateiti čia su galutiniu projektu. Kodėl? Ar ne laikas vyti lauk tokius pareigūnus?</text:p>
      <text:p text:style-name="Roman"><text:span text:style-name="T73">V.GRUŠAUSKAS.</text:span><text:s/>Jeigu galima, direktoriau, konkrečiau atsakykite.</text:p>
      <text:p text:style-name="Roman"><text:span text:style-name="T74">A.KADŪNAS.</text:span><text:s/>Jau buvo aiškinta, kodėl taip padaryta. Galima žiemą laukti ir naujo projekto. Bet mes žinome, pavyzdžiui, ir Teisingumo ministerijos nuomonę apie naują projektą. Jie nori suderinti jį su Civilinio kodekso 4 knyga, kuri taip pat yra svarstoma Seime. Vis dėlto mes jaučiame, kad tas procesas bus ilgas.<text:s/></text:p>
      <text:p text:style-name="Roman">O žemės reformos, žemės pardavimo ir žemės paskirties keitimo klausimus reikia spręsti šiandien. Investitoriai mums labai priekaištauja, kad trukdome investicijoms, kad reikia už žemės paskirties keitimą mokėti didelius pinigus, kad reikia eiti į Vyriausybę, kai 10 ha žemės reikia pakeisti tikslinę paskirtį. Mes ir siūlome šias seno įstatymo pataisas, kad greičiau pašalintume tuos kliuvinius. Kartu siūlome (dar bus pateiktos) Žemės reformos ir Žemės nuomos įstatymų analogiškas pataisas. Tik dėl šių dalykų. Mes kito paaiškinimo neturime. Dar kartą kartoju, kad mes bijome, jog naujo įstatymo svarstymas tikrai gali užsitęsti.</text:p>
      <text:p text:style-name="Roman"><text:span text:style-name="T75">PIRMININKAS.</text:span><text:s/>Dėkoju, pone viceministre, pone departamento direktoriaus pavaduotojau. Projekto teikimas aiškus: reikia reglamentuoti kai kuriuos skubius reikalus ir būtent dėl to teikiamas šis projektas. Kolegos, ar galėtume pritarti po pateikimo?<text:s/></text:p>
      <text:p text:style-name="Roman">V.Velikonis.</text:p>
      <text:p text:style-name="Roman"><text:span text:style-name="T76">V.VELIKONIS.</text:span><text:s/>Gerbiamieji kolegos, svarstomą Žemės pakeitimo įstatymo projektą galima laikyti istoriniu, nes jį rengiant dalyvavo G.Vagnoriaus, R.Pakso ir A.Kubiliaus vyriausybės, taip pat ir Seimo narių darbo grupė. Todėl, matyt, neatsitiktinai keičiama vos ne pusė visų įstatymo straipsnių, nors vyravo nuomonė, kad šį įstatymą riekia pakeisti iš esmės ir išdėstyti kaip naują redakciją, tačiau nugalėjo racionalesnis variantas. Manau, tai gerai. Manau, gerai, jog didinamas apskričių vaidmuo. Svarstant,<text:s/>žinoma, bus galima pasakyti ir kritinių pastabų, kad savivaldybės visai nustumtos nuo žemės reikalų ir t.t. Aš siūlau pritarti įstatymui po pateikimo.</text:p>
      <text:p text:style-name="Roman"><text:span text:style-name="T77">PIRMININKAS.</text:span><text:s/>Dėkoju. Dar norėtų pritarti L.Sabutis, o prieš kalbėti S.Pečeliūnas.</text:p>
      <text:p text:style-name="Roman"><text:span text:style-name="T78">S.PEČELIŪNAS.</text:span><text:s/>Pagal Statutą kalbėti gali po vieną.</text:p>
      <text:p text:style-name="Roman"><text:span text:style-name="T79">PIRMININKAS.</text:span><text:s/>Taip, gerbiamasis kolega. Todėl aš jums ir įjungiau mikrofoną.</text:p>
      <text:p text:style-name="Roman"><text:span text:style-name="T80">S.PEČELIŪNAS.</text:span><text:s/>Dėkui. Kaip aš jau minėjau, jūs pažiūrėkite į numerius. Yra Nr.P-1071 ir Nr.P-2330. Vadinasi, per tą laiką, apie kurį čia buvo kalbėta, kad negali suderinti, Seime buvo užregistruota daugiau kaip 1200 naujų projektų. Vien šie skaičiai rodo, kad Vyriausybė, konkrečiai tie pareigūnai, kurie šiandien yra Seime, dirba labai neatsakingai, labai lėtai. Šiandien, pridengdami savo neveiklumą arba kokius nors kitus interesus (kitaip nenorėčiau vadinti tų dalykų), jie bando ieškoti išeities, teikdami dalinį sprendimą. Vėl mes gaišime laiką daliniais sprendimais, po to grįšime prie principinio sprendimo, vėl taisysime, o žmonėms bus neaišku, nes tie patys įstatymai keisis kas du-trys mėnesiai. Ir vėl būsime kaltinami, kad Seimas blogai dirba. Šiuo atveju to blogo darbo kaltininkas yra ne Seimas, o Vyriausybė, ministerija, štai šie konkretūs pareigūnai. Ponas A.Kadūnas buvo mūsų komiteto posėdžiuose, girdėjome, ką jis kalbėjo. Šiandien jis kalba visai kitus dalykus. Taigi aš siūlyčiau neleisti Vyriausybei pridengti savo neveiklumo daliniais sprendimais, šį projektą atmesti ir paskubinti svarstyti klausimą iš esmės. Ačiū.</text:p>
      <text:p text:style-name="Roman"><text:span text:style-name="T81">PIRMININKAS.</text:span><text:s/>Pone viceministre, prašom pailsėti.</text:p>
      <text:p text:style-name="Roman">Mes registruojamės. Registruojamės, kolegos. Tada apsisprendžiame, ar pritarti po pateikimo Žemės įstatymo kai kurių straipsnių pakeitimo ir papildymo įstatymo projektui, kurio reikalingumas čia buvo plačiai svarstytas ir kuris buvo S.Pečeliūno griežtai kritikuotas. Registruojamės, gerbiamieji kolegos. Sprendžiame, ar pritariame po pateikimo šiam projektui ir ar pradedame svarstymo procedūras. Jeigu pradėsime, pagrindinis komitetas – Kaimo reikalų komitetas.</text:p>
      <text:p text:style-name="Roman">Posėdyje dalyvauja 57 Seimo nariai.</text:p>
      <text:p text:style-name="Roman">Kas būtų už tai, kad šiam projektui būtų pritarta po pateikimo? Kviečiu balsuoti.<text:s/></text:p>
      <text:p text:style-name="Roman">Už – 45, prieš – 1, susilaikė 6. Pritarta po pateikimo.<text:s/></text:p>
      <text:p text:style-name="Roman">Kaimo reikalų komitetas – pagrindinis. Komiteto pirmininko siūlymu Seniūnų sueigoje, mes Seime šį dokumentą turėtume svarstyti kovo 23 d. Ar tą datą taip pat galėtume patvirtinti? Galime. Papildomas komitetas – Valstybės valdymo ir savivaldybių komitetas. Kovo 23 d. – svarstymo diena. Ačiū.</text:p>
      <text:p text:style-name="Roman"/>
      <text:p text:style-name="Roman12">Žemės nuomos įstatymo 1, 2, 3, 5, 6, 7, 8, 15 ir 20 straipsnių pakeitimo ir papildymo įstatymo projektas Nr.P-2329 (<text:span text:style-name="T82">pateikimas</text:span>)</text:p>
      <text:p text:style-name="Roman"/>
      <text:p text:style-name="Roman">Toliau kalbame apie žemės reikalus. Projektas Nr.P-2329 – Žemės nuomos įstatymo 1, 2, 3, 5, 6, 7, 8, 15 ir 20 straipsnių pakeitimo ir papildymo įstatymas. Šį projektą pateiks viceministras V.Grušauskas. Pateikėjui, manau, ir šį kartą padės ponas A.Kadūnas. Prašom.</text:p>
      <text:p text:style-name="Roman"><text:span text:style-name="T83">V.GRUŠAUSKAS.</text:span><text:s/>Ačiū. Teikiamas svarstyti Žemės nuomos įstatymo 1, 2, 3, 5, 6, 7, 8, 15 ir 20 straipsnių pakeitimo ir papildymo įstatymas. Įstatymo projekte numatoma, kad savivaldybėms valdymo teise suteiktoje teritorijoje, t.y. miestuose, žemę nuomoja savivaldybės. Taip pat įstatymo projekte numatoma, kad tais atvejais, kai žemės sklypas išnuomojamas žemės gelmių ištekliams ir ertmėms naudoti, žemės nuomos terminas nustatomas tam pačiam laikotarpiui. Įtvirtinama nuostata, kad ir tais atvejais, kai nuomojamas žemės sklypas iš piliečių paimamas visuomenės poreikiams, kitas žemės sklypas išnuomojamas ne aukciono tvarka.<text:s/></text:p>
      <text:p text:style-name="Roman">Išdėstyta nauja 15 straipsnio redakcija, nes dabartinė nepagrįstai apriboja nuomotojo teisę nutraukti žemės nuomos sutartį šiame įstatyme numatytais pagrindais.</text:p>
      <text:p text:style-name="Roman">Taip pat yra padaryti daugelio kitų straipsnių redakciniai patikslinimai. Nuomos įstatymo pakeitimo projekto nuostatos suderintos su tuo pačiu metu teikiamomis svarstyti Žemės reformos įstatymo ir Žemės įstatymo pakeitimo ir papildymo projektų nuostatomis. Ačiū.</text:p>
      <text:p text:style-name="Roman"><text:span text:style-name="T84">PIRMININKAS.</text:span><text:s/>Vienas klausėjas dėl šio projekto – Seimo narys L.Sabutis.</text:p>
      <text:p text:style-name="Roman"><text:span text:style-name="T85">L.SABUTIS.</text:span><text:s/>Gerbiamasis pranešėjau, aš norėčiau, kad jūs pasakytumėte, kodėl vis dėlto mūsų įstatymuose, ypač Žemės, pasirenkamas žodis “laisva” valstybinė žemė arba laisvas fondas? To paties įstatymo 3 straipsnyje, kai nuomoja savivaldos institucija… Visiškai teisingai, ji gali išnuomoti, kaip jai pavesta įstatymais, arba savo, arba valstybinę žemę, bet 2 punkte sakoma, jog ne laisvą žemę išnuomoja apskrities viršininkas, o kitą. Kaip šios sąvokos bus suderintos? Vadinasi, dar bus kita žemė, ne tik laisva?</text:p>
      <text:p text:style-name="Roman"><text:span text:style-name="T86">V.GRUŠAUSKAS.</text:span><text:s/>Prašau, direktoriau.</text:p>
      <text:p text:style-name="Roman"><text:span text:style-name="T87">A.KADŪNAS.</text:span><text:s/>Čia turėta minty kaimo žemė, kur… (<text:span text:style-name="T88">Negirdėti</text:span>)</text:p>
      <text:p text:style-name="Roman"><text:span text:style-name="T89">L.SABU</text:span><text:span text:style-name="T90">TIS.</text:span><text:s/>Negirdime.</text:p>
      <text:p text:style-name="Roman"><text:span text:style-name="T91">A.KADŪNAS.</text:span><text:s/>Čia turėta mintyje kita žemė, t.y. laisva kaimo žemė, kurios valdymo teisė nesuteikta savivaldybėms.<text:s/></text:p>
      <text:p text:style-name="Roman"><text:span text:style-name="T92">PIRMININKAS.</text:span><text:s/>Taigi dar yra neaiškumų dėl šio dalyko, bet čia, kolegos, tik pateikimas. Turėsime daug progų aiškintis. Ar pritariame po pateikimo šiam projektui? L.Sabutis.</text:p>
      <text:p text:style-name="Roman">Ačiū, viceministre.</text:p>
      <text:p text:style-name="Roman"><text:span text:style-name="T93">V.GRUŠAUSKAS.</text:span><text:s/>Dėkui.</text:p>
      <text:p text:style-name="Roman"><text:span text:style-name="T94">L.SABUTIS.</text:span><text:s/>Reikia pritarti po pateikimo, žinoma, orientuojantis į pagrindinį – Žemės įstatymą ir į tai, jog grupė taip pat dirba prie žemės reikalų kodifikavimo. O tomis<text:s/>pataisomis, kurios susijusios su valstybės ir savivaldybių santykiais, aš, be abejo, pritariu.</text:p>
      <text:p text:style-name="Roman"><text:span text:style-name="T95">PIRMININKAS.</text:span><text:s/>S.Pečeliūnas – prieš.</text:p>
      <text:p text:style-name="Roman"><text:span text:style-name="T96">S.PEČELIŪNAS.</text:span><text:s/>Aš dėkingas L.Sabučiui, kuris paklausė labai “kietą” klausimą, į kurį iš esmės negavome atsakymo. O atsakymo negavome todėl, kad Vyriausybė registre nėra užregistravusi kaip savo nuosavybės iš esmės nė vieno kvadratinio metro. Tik per teismą vieną sklypą privertėme užregistruoti, kad ji jaustųsi taip, kaip ir kiekvienas pilietis, juk visi lygūs prieš įstatymą, kaip<text:s/>parašyta mūsų Konstitucijoje, nes žemę nuosavybės teise gali turėti pilietis ir valstybė. Piliečiai laksto, renka popierėlius, tuos dalykus pasitvirtina ir užregistruoja registre savo sklypą, o Vyriausybė, to neatlikdama, tą žemę paskui parduoda, nuomoja ar kitaip elgiasi. Taigi aš dėkingas L.Sabučiui už klausimą. Mūsų pareigūnų atsakymai rodo, jog jie to nenori daryti ir to nenori daryti jau dešimti metai. Kodėl? Tegul visuomenė jų paklausia. Ačiū.</text:p>
      <text:p text:style-name="Roman"><text:span text:style-name="T97">PIRMININKAS.</text:span><text:s/>Dėkoju. Ar galime bendruoju sutarimu pritarti<text:s/>po pateikimo šiam dokumentui? Negalime.<text:s/></text:p>
      <text:p text:style-name="Roman">Kviečiu registruotis, kolegos. Registruojamės! Registruojamės ir balsuosime, ar pritariame po pateikimo Žemės nuomos įstatymo kai kurių straipsnių pakeitimo ir papildymo įstatymo projektui. Registruojamės!</text:p>
      <text:p text:style-name="Roman">Užsiregistravo 50 Seimo narių.</text:p>
      <text:p text:style-name="Roman">Ar pritariame šiam pateiktam projektui, gerbiamieji? Prašom pareikšti savo nuomonę. Jeigu pritarsime, Kaimo reikalų komitetas – pagrindinis.<text:s/></text:p>
      <text:p text:style-name="Roman">35 – už, prieš nėra nė vieno, susilaikė 3, kai kas nebalsavo. Pritarta po pateikimo.<text:s/></text:p>
      <text:p text:style-name="Roman">Kaimo<text:s/>reikalų komitetas svarstys iki kovo 23 d. Kovo 23 d. svarstome plenariniame posėdyje. Papildomas komitetas – Valstybės valdymo ir savivaldybių komitetas. Taip sutarta Seniūnų sueigoje. Nenorėčiau čia plačiau diskutuoti.<text:s/></text:p>
      <text:p text:style-name="Roman"/>
      <text:p text:style-name="Roman12">Žemės reformos įstatymo 1, 8, 9,<text:s/>10, 13, 14, 15, 16, 17, 18, 19, 21, 22 straipsnių pakeitimo ir papildymo įstatymo projektas Nr.P-2331 (<text:span text:style-name="T98">pateikimas</text:span>)</text:p>
      <text:p text:style-name="Roman"/>
      <text:p text:style-name="Roman">Ketvirtasis darbotvarkės klausimas. Jį pradedame šiek tiek anksčiau. Projektas Nr.P-2331 – Žemės reformos įstatymo kai kurių straipsnių pakeitimo ir papildymo įstatymo projektas. Pateikia viceministras V.Grušauskas.</text:p>
      <text:p text:style-name="Roman"><text:span text:style-name="T99">V.GRUŠAUSKAS.</text:span><text:s/>Teikiamo Lietuvos Respublikos žemės reformos įstatymo straipsnio pakeitimo ir papildymo įstatymo projekto tikslas – suvienodinti teisės normas, reglamentuojančias žemės teisinius santykius, efektyviau vykdyti žemės reformą Lietuvoje. Parengtame projekte galiojančios Žemės reformos įstatymo nuostatos keičiamos ir papildomos, atsižvelgiant į 1999 metų gegužės 13 dienos priimto Piliečių nuosavybės teisių į išlikusį nekilnojamąjį turtą atkūrimo įstatymo pakeitimo ir papildymo įstatymo nuostatas.<text:s/></text:p>
      <text:p text:style-name="Roman">Įstatymo projekte apibrėžiamos žemės reformos metu įgyjamo privačion nuosavybėn žemės sklypo, namų valdos, kadastrinės vietovės sąvokos. Iš dalies pakeičiamas piliečių, įsigyjančių<text:s/>žemę, mišką ir vandens telkinius eiliškumas, siekiant suteikti didesnę galimybę savininkams susigrąžinti žemę natūra. Taip pat papildyti jį nuostata, numatančia žemės perdavimą neatlygtinai asmenims, po 1939 metų įkeltiems į Lietuvos Respublikos teritoriją iš nuosavybės teise turėtų ūkių Lenkijos ir Vokietijos tuometinėse teritorijose bei perduodant iki 100% padidintus žemės sklypus tremtiniams, politiniams kaliniams, 1918–1920 metų nepriklausomybės kovų kariams savanoriams, pasipriešinimo dalyviams, Vyčio<text:s/>Kryžiaus ordinu apdovanotiems asmenims, taip pat jų sutuoktiniams, tėvams, įtėviams, vaikams, įvaikiams už jų turėtą žemę, užimtą asmens arba valstiečių ūkio, kitos apskrities teritorijoje.<text:s/></text:p>
      <text:p text:style-name="Roman">Siekiant sutaupyti biudžeto lėšas, projekte įtvirtinama nuostata, kad žemės reformos žemėtvarkos projekte suformuotas žemės miškų sklypų ribų patikslinimas, dokumentų pakartotinis rengimas, susijęs su piliečių išreikštos valios pakeitimu, vykdomas piliečių lėšomis. Projekte panaikinami savivaldybių kompetencijos apribojimai, numatant, kad žemę miestuose bei Vyriausybės sprendimais miestams paskirtose teritorijose visais atvejais išnuomoja miestų arba rajonų merai arba valdybos. Dėkui.</text:p>
      <text:p text:style-name="Roman"><text:span text:style-name="T100">PIRMININKAS.</text:span><text:s/>Penki klausimai, pone viceministre. S.Pečeliūnui suteikiu žodį.</text:p>
      <text:p text:style-name="Roman"><text:span text:style-name="T101">S.PEČELIŪ</text:span><text:span text:style-name="T102">NAS.</text:span><text:s/>Ačiū. Gaila, kad čia taip pat viršuje neatspausdinote užjuodinę dar vieno projekto, nes toks lydintysis buvo prie 1071 projekto, tam, kad kolegoms būtų aiškiau, kad su šiuo įstatymu irgi žaidžiamas toks pat nekorektiškas žaidimas. Taigi aš siūlyčiau grįžti prie esminių dalykų ir nepridengti Vyriausybės neveiklumo atskirų straipsnių papudravimu. Ačiū už kantrybę.</text:p>
      <text:p text:style-name="Roman"><text:span text:style-name="T103">PIRMININKAS.</text:span><text:s/>Prašom klausti. Klausimo nebuvo.Seimo narys J.Listavičius.</text:p>
      <text:p text:style-name="Roman"><text:span text:style-name="T104">J.LISTAVIČIUS.</text:span><text:s/>Gerbiamasis pranešėjau, dėl 4, arba 10 straipsnio pirmosios dalies devinto punkto, noriu paklausti. Ar nereikėtų neatlygintinai didinant žemės sklypus apsiriboti vien 1918–1920 metų nepriklausomybės kovų kariais savanoriais, o kraštutiniu atveju, ar nereikėtų atsisakyti sutuoktinių, tėvų, įtėvių, vaikų, įvaikių? Nes žemės ištekliai riboti. Ačiū.</text:p>
      <text:p text:style-name="Roman"><text:span text:style-name="T105">V.GRUŠAUSKAS.</text:span><text:s/>Gerai, dėkui. Aš tiktai galėčiau pasakyti savo nuomonę. Kiek teko važinėti apskrityse, susitikti su merais, vis dėlto daugelyje apskričių yra nemažai laisvos žemės. Aišku, čia sudėtingesnis darbas, bet man<text:s/>atrodo, reikia neatsisakyti šios nuostatos.</text:p>
      <text:p text:style-name="Roman"><text:span text:style-name="T106">PIRMININKAS.</text:span><text:s/>Seimo narys S.Slavickas.</text:p>
      <text:p text:style-name="Roman"><text:span text:style-name="T107">S.SLAVICKAS.</text:span><text:s/>Gerbiamasis pranešėjau, aš norėčiau paklausti jūsų nuomonės dėl Teisės departamento pastabos. Teikiamame Žemės reformos įstatyme keičiami daugiau kaip pusė straipsnių, kodėl netaikoma nauja redakcija? Būtų patogiau. Ačiū.</text:p>
      <text:p text:style-name="Roman"><text:span text:style-name="T108">V.GRUŠAUSKAS.</text:span><text:s/>Direktoriau, gal jūs komentarą?</text:p>
      <text:p text:style-name="Roman"><text:span text:style-name="T109">A.KADŪNAS.</text:span><text:s/>Šiuos įstatymus labai aktyviai…<text:s/></text:p>
      <text:p text:style-name="Roman"><text:span text:style-name="T110">V.GRUŠAUSKAS.</text:span><text:s/>Paspauskite, negirdim.</text:p>
      <text:p text:style-name="Roman"><text:span text:style-name="T111">A.KADŪNAS.</text:span><text:s/>…labai aktyviai rengė mūsų Teisės skyrius ir net Vyriausybės Teisės departamentas. Jie manė, kad nereikėtų viso įstatymo keisti, užtenka tiktai kai kuriuos straipsnius.</text:p>
      <text:p text:style-name="Roman"><text:span text:style-name="T112">PIRMININKAS.</text:span><text:s/>Seimo narys V.Lapė.</text:p>
      <text:p text:style-name="Roman"><text:span text:style-name="T113">V.LAPĖ.</text:span><text:s/>Ačiū. Turbūt visi Seimo nariai žino, kad didžiausią skundų srautą mes gauname dėl, sakyčiau, prasto darbo, nekvalifikuoto darbo, dėmesio stokos vykstančiai žemės reformai. Mes, komitetas, labai daug skyrėme energijos ir laiko, kad šių blogybių būtų mažiau. Prieš metus esame parengę Žemės reformos įstatymo projektą. Departamentas su Žemės ūkio ministerija,<text:s/>pamatęs, kad Seimas jį parengė, iš paskos bėgdami vėl parengė kitą, alternatyvų (jo alternatyviu vėl nepavadinsi) projektą ir jį šiandien mes matome. Tai klausimas. Ar departamentui nebūtų geriau su komitetu ne kariauti, o draugauti ir kartu rengti projektus, ir juos be didelių diskusijų priimti?</text:p>
      <text:p text:style-name="Roman"><text:span text:style-name="T114">V.GRUŠAUSKAS.</text:span><text:s/>Direktoriau, ne kariaukit, o atsakykit.</text:p>
      <text:p text:style-name="Roman"><text:span text:style-name="T115">A.KADŪNAS.</text:span><text:s/>Niekada nemaniau, kad mes galime kariauti su kuo nors, tuo labiau su Kaimo reikalų komitetu. Tikrai nekariaujame. Aš įsivaizduoju, kad mes labai daug<text:s/>bendradarbiaujame ir visais atvejais, bet kokį įstatymą rengdami mes visada informuojame ir aiškinamės. Tai ir šį įstatymą, aš manau, mes aktyviai nagrinėsime kartu ir, jeigu reikės, taisysime pagal Kaimo reikalų komiteto pastabas. Arba kitų komitetų.</text:p>
      <text:p text:style-name="Roman"><text:span text:style-name="T116">PIR</text:span><text:span text:style-name="T117">MININKAS.</text:span><text:s/>Seimo narys L.Sabutis.</text:p>
      <text:p text:style-name="Roman"><text:span text:style-name="T118">L.SABUTIS.</text:span><text:s/>Aš jau beveik išgirdau. Čia yra lydintys ankstesnius du projektus ir iš esmės iškyla klausimas tik dėl 1 straipsnio, kuriame sakoma: “žemės reformos metu įgyjamas privačion nuosavybėn sklypas, kai grąžinama natūra, parduoda nuosavybę, neatlyginant perduoda arba parduodamas žemės sklypas. Žinoma, čia galima ginčytis. Man atrodo, labiau tiktų, kad privačią nuosavybę įgytų žmogus, kuris nusiperka žemės sklypą, o ne jam kas nors parduoda. Bet dėl pačios sąvokos. O iš<text:s/>esmės, ar buvo rengiant šį projektą atsižvelgta į paduotą Konstituciniam Teismui dėl priimtų įstatymų siūlymo… Ar nors dalis tų siūlymų pateko ir nebereikės nagrinėti Konstituciniam Teismui? Ar mes vis dėlto laukiame Konstitucinio Teismo sprendimo?</text:p>
      <text:p text:style-name="Roman"><text:span text:style-name="T119">V.GRUŠA</text:span><text:span text:style-name="T120">USKAS.</text:span><text:s/>Direktoriau, norėčiau jūsų pagalbos.</text:p>
      <text:p text:style-name="Roman"><text:span text:style-name="T121">A.KADŪNAS.</text:span><text:s/>Taip, čia yra atsižvelgta į tas pastabas.</text:p>
      <text:p text:style-name="Roman"><text:span text:style-name="T122">PIRMININKAS.</text:span><text:s/>Paspauskite mikrofoną, pone direktoriaus pavaduotojau.</text:p>
      <text:p text:style-name="Roman"><text:span text:style-name="T123">A.KADŪNAS.</text:span><text:s/>Yra truputį sugedęs mikrofonas, aš nemoku juo naudotis gerai, reikia labai stipriai spausti. Tikrai yra atsižvelgta į tas pastabas.</text:p>
      <text:p text:style-name="Roman"><text:span text:style-name="T124">PIRMININKAS.</text:span><text:s/>Dėkoju. Gerbiamieji kolegos, gal bent šiam projektui galėtume pritarti po pateikimo bendruoju sutarimu? Abejoju. S.Pečeliūnas. Dėkoju, viceministre.</text:p>
      <text:p text:style-name="Roman"><text:span text:style-name="T125">S.PEČELIŪNAS.</text:span><text:s/>Ačiū, man atrodo, ponas V.Lapė labai aiškiai pasakė, kad vėl yra žaidžiamas negražus žaidimas ir tikrai su Seimo komitetu yra kariaujama. Ponas A.Kadūnas buvo tuose posėdžiuose, kuriuose ir aš buvau, ir ponas V.Lapė. Žinome jo nuomonę, ten pasakytą, ir matome, kas dabar vyksta. Man įdomus kitas dalykas. Štai ir vėl mes išgirstame iš aukštų pareigūnų lūpų, kad Lietuvoje yra labai daug laisvos žemės. Negali būti tokios žemės Lietuvoje! Žemė Lietuvoje priklauso arba piliečiams, arba valstybei. Savininkas turi būti labai konkretus. Ir kai<text:s/>kalba apie laisvą žemę, tai visai neaišku, kas yra jo savininkas ir kokia yra jo nuomonė. Taigi, mielieji, aš žinau, kaip dabar jūs nuspręsite, žinau, kad ir šiam pritarsite ir paskirsite svarstymą 23 dieną, kai mūsų siūlymai ir komiteto siūlymai pragulėjo stalčiuose kelerius metus, ką rodo ir registracijos numeriai, ir buvo mėginama derinti, ir paskubinti procesus su ministerija ir su pono A.Kadūno departamentu, ir su A.Raudoniu. Deja, visa tai išvirto į visai kitus reikalus. Tai man atrodo, šis pavyzdys<text:s/>labai puikiai ir mums, ir visuomenei parodo, kad pono A.Raudoniaus ketinimai žemės reformoje ir kitur turi tik vieną tikslą – parodyti, koks jis yra svarbus, ir kuo ilgiau užsiimti šiais dalykais, o ne greitai spręsti problemas. Nes kai jas išspręsim, ponas A.Raudonius, A.Kadūnas ir kiti taps nereikalingi. Ačiū.<text:s/></text:p>
      <text:p text:style-name="Roman"><text:span text:style-name="T126">PIRMININKAS.</text:span><text:s/>Registruojamės, gerbiamieji kolegos. Žodis Vyriausybės atstovams.<text:s/></text:p>
      <text:p text:style-name="Roman"><text:span text:style-name="T127">A.KADŪNAS.</text:span><text:s/>Aš tik norėjau atsakyti į Seimo nario S.Pečeliūno klausimą, kad valstybė, parduodama žemę, jos neregistruoja registre. Jau seniai yra priimtas nutarimas ir visi žemės sklypai, kurie yra parduodami, išnuomojami ar kitaip perduodami savininkams ar naudotojams, pirmiausia yra registruojami Nekilnojamojo turto registre. Nėra tokio atvejo, kad neregistruotą sklypą<text:s/>kas nors išnuomotų ar parduotų.<text:s/></text:p>
      <text:p text:style-name="Roman"><text:span text:style-name="T128">PIRMININKAS.</text:span><text:s/>Mūsų užsiregistravo 53 Seimo nariai. Kolegos, Žemės reformos įstatymo kai kurių straipsnių pakeitimo ir papildymo įstatymo projektas. Kas būtų už tai, kad būtų pritarta po pateikimo? Kolegos, kai balsuojama, tai nerėkaujama ir nelakstoma po salę. Labai atsiprašau, kolegos, už šitą žodį. Registruojamės. Atsiprašau, balsuojame, ar pritariame po pateikimo šiam projektui.<text:s/></text:p>
      <text:p text:style-name="Roman">Už – 43, prieš, nepaisant mėginimų sukelti triukšmą, nė vieno, susilaikė 7. Pritarta po pateikimo. Kaimo reikalų komitetas pagrindinis. Svarstysime kovo 23 d. Ačiū.<text:s/></text:p>
      <text:p text:style-name="Roman"/>
      <text:p text:style-name="Roman12">Cukraus įstatymo 2, 4, 6 ir 7 straipsnių pakeitimo įstatymo projektas Nr.P-2374 (<text:span text:style-name="T129">pateikimas</text:span>)</text:p>
      <text:p text:style-name="Roman"/>
      <text:p text:style-name="Roman">Dar vienas su žemės ūkiu susijęs įstatymo projektas. Penktasis darbotvarkės klausimas – Cukraus įstatymo 2, 4, 6 ir 7 straipsnių pakeitimo įstatymo projektas Nr.P-2374. Pateikia viceministras V.Grušauskas.<text:s/></text:p>
      <text:p text:style-name="Roman"><text:span text:style-name="T130">V.GRUŠAUSKAS.</text:span><text:s/>Vykdydami Lietuvos Respublikos Vyriausybės 1999–2000 m. veiklos programos įgyvendinimo priemones (1999 m. gruodžio 28 d. nutarimas Nr.1497), parengėme Lietuvos Respublikos cukraus įstatymo pakeitimo įstatymo projektą. Pakeitimo tikslas – patikslinti kai kurias galiojančiame įstatyme esančias nuostatas, derinant jas su Europos Sąjungos asociacijos sutarties nuostatomis. Parengtas projektas atitinka pagrindinius Europos Sąjungos dokumentus. Visoms Europos Sąjungos šalims nustatomos balto cukraus gamybos kvotos, todėl ir Lietuvai turi būti nustatoma ne cukrinių runkelių, o balto cukraus gamybos kvota.<text:s/></text:p>
      <text:p text:style-name="Roman">Pagal šias nuostatas Lietuvos<text:s/>Respublikos Vyriausybės nutarimu Nr.161 dėl balto cukraus gamybos kvotos nustatymo šaliai 1999 ir 2000 m. nustatyta kasmetinė po 112 tūkst. tonų balto cukraus gamybos kvota.<text:s/></text:p>
      <text:p text:style-name="Roman">Siūloma pataisa pakeistų cukrinių runkelių kvotos sistemą į balto cukraus kvotų<text:s/>sistemą, taikomą Europos Sąjungos valstybėse. Balto cukraus gamybos kvotos skiriamos cukraus fabrikams ir tradicinių zonų cukrinių runkelių augintojams. Augintojui nutraukus cukrinių runkelių auginimą, kvotą turėtų perimti ją skyręs fabrikas (projekto 6 straipsnio septintoji dalis) ir ją perskirstyti tik tos pačios zonos, rajono augintojams.<text:s/></text:p>
      <text:p text:style-name="Roman">Atsižvelgiant į tai, kad projekte kvotos pagrindu įteisinama balto sukraus gamybos kvota, yra pataisyta 6 ir 7 straipsnių redakcija. Neigiamų priėmimo įstatymo projekto pasekmių nenumatoma. Keisti ir naikinti galiojančius teisės aktus nereikės. Respublikos Seimui priėmus šį pakeitimo įstatymą, ministerija parengs Lietuvos Respublikos cukraus režimą. Įstatymo pagrindimui valstybės biudžeto lėšų nereikės.<text:s/></text:p>
      <text:p text:style-name="Roman">Taip pat norėčiau dar priminti, kad prieš pasirašant Cukraus įstatymą, kurį priėmėm ne per seniausiai, Prezidentūroje įvyko visų suinteresuotų žinybų pasitarimas. Pasitarimo dalyviai pripažino, kad būtina grįžti prie įstatymo peržiūrėjimo pagal Europos Sąjungos teisinę bazę ir įteisinti balto cukraus gamybos kvotų sistemą ir jos paskirstymo mechanizmą, atitinkantį Europos šalių teisinę bazę. Ačiū jums.<text:s/></text:p>
      <text:p text:style-name="Roman"><text:span text:style-name="T131">PIRMININKAS.</text:span><text:s/>Šeši klausimai. S.Slavickas.<text:s/></text:p>
      <text:p text:style-name="Roman"><text:span text:style-name="T132">S.SLAVICKAS.</text:span><text:s/>Gerbiamasis pranešėjau, įstatyme vartojamos dvi sąvokos – cukrus<text:s/>ir baltasis cukrus. Kokiu tikslu buvo įrašyta antroji sąvoka? Juk esamame įstatyme nebuvo šios sąvokos, kiek aš atsimenu.</text:p>
      <text:p text:style-name="Roman"><text:span text:style-name="T133">V.GRUŠAUSKAS.</text:span><text:s/>Taip, aš dar kartą kartoju, tikrai nebuvo, bet Europos Sąjungoje visur akcentuojamas baltas cukrus, kai kalbama apie kvotą. Taip pat dar yra cukrus, kristalizuotas cukrus. Tačiau kai skirstomos kvotos, visada visus akcentuojama, kad balto cukraus.<text:s/></text:p>
      <text:p text:style-name="Roman"><text:span text:style-name="T134">PIRMININKAS.</text:span><text:s/>Seimo narys V.Vilimas.<text:s/></text:p>
      <text:p text:style-name="Roman"><text:span text:style-name="T135">V.VILIMAS.</text:span><text:s/>Man yra keli klausimai. Pirmas…<text:s/></text:p>
      <text:p text:style-name="Roman"><text:span text:style-name="T136">PIRMININKAS.</text:span><text:s/>Aš turiu kelis klausimus.<text:s/></text:p>
      <text:p text:style-name="Roman"><text:span text:style-name="T137">V.VIL</text:span><text:span text:style-name="T138">IMAS.</text:span><text:s/>Labai teisingai. Aš turiu kelis klausimus. Pirmas klausimas. Cukraus įstatymo pakeitimo projekto 6 straipsnio ketvirtajame punkte augintojams kvotas skirstyti padeda cukraus fabrikai, įtraukdami į perskaičiavimą iš balto cukraus apskričių atstovus ir<text:s/>t.t., ir t. t. Bet juk šito Europos reglamentas nereikalauja. Kodėl taip sudėtingai padaryta?<text:s/></text:p>
      <text:p text:style-name="Roman">Antras klausimas. Arba jūs atsakote po vieną, aš dar turiu tris klausimus. Atsakykite man į šį.<text:s/></text:p>
      <text:p text:style-name="Roman"><text:span text:style-name="T139">V.GRUŠAUSKAS.</text:span><text:s/>Galiu ir po vieną. Tikrai, pasirašant Europos Sąjungoje kvotas, konkrečiai tarp įmonių ir cukrinių runkelių augintojų (tai yra profesiniai susitarimai), jokios kitos institucijos nedalyvauja. Kvota šiandien priklauso apskričiai, apskrities viršininkas… taip pat departamentas ją kontroliuoja ir reguliuoja. Čia kartu yra ir pinigai. Mes neatmetame tos galimybės, kad kvotas paskirstant turi dalyvauti ir apskrities atstovas.<text:s/></text:p>
      <text:p text:style-name="Roman"><text:span text:style-name="T140">V.VILIMAS.</text:span><text:s/>Taip, bet yra Žemės ūkio rūmai. Antras klausimas. Šiandien yra problema dėl kvotų skirstymo fabrikams. Kaip žinome, yra daug<text:s/>nesutarimų. Ar jūs nemanote, kad būtų galima fabrikams kvotas numatyti įstatyme?<text:s/></text:p>
      <text:p text:style-name="Roman"><text:span text:style-name="T141">V.GRUŠAUSKAS.</text:span><text:s/>Aš supratau, profesoriau, jūsų klausimą. Bet aš manyčiau, kad gal nereikėtų šito daryti. Vis dėlto į antrą pakopą yra perėję Žemės ūkio rūmai ir savivaldos reikšmė visuose sektoriuose turi būti didesnė. Manau, kad čia turėtų konkrečiai įmonės ir kooperatyvai, o kooperatyvai yra dalis Žemės ūkio rūmų, bendru susitarimu priimti šitą nuostatą.<text:s/></text:p>
      <text:p text:style-name="Roman"><text:span text:style-name="T142">V.VILIMAS.</text:span><text:s/>Kitas klausimas. Europos Tarybos reglamente Nr.178581 dėl bendrų rinkų organizavimo cukraus sektoriuje numatytos intervencinės cukraus supirkimo kainos. Tai labai palengvintų atsiskaitymus su žemdirbiais. Ar jūs nemanote, kad šią nuostatą tikslinga įtraukti į įstatymo pataisas?<text:s/></text:p>
      <text:p text:style-name="Roman"><text:span text:style-name="T143">V.GRUŠAUSKAS.</text:span><text:s/>Ačiū. Aš tikrai neatmetu tokios galimybės, reikia pagalvoti ir įvertinti šitą dalyką. Ir intervencinis supirkimas, ir tikslinės kainos, aš manau, bus artimiausiame Seimo posėdyje priimtos.<text:s/></text:p>
      <text:p text:style-name="Roman"><text:span text:style-name="T144">V.VILIMAS.</text:span><text:s/>Paskutinis klausimas. Jūs numatote, kad jeigu žemdirbys nebeaugina, kvota pereina fabrikui. Kodėl? Juk Žemės ūkio rūmai tvarko žemdirbių reikalus?<text:s/></text:p>
      <text:p text:style-name="Roman"><text:span text:style-name="T145">V.GRUŠAUSKAS.</text:span><text:s/>Mes ir seniau kalbėjome, kai prieš tris, keturis mėnesius diskutavome, kad tą zoną, kuri yra konkrečiai tame regione… kuri įmonė… ji būtų išsaugota, ir aš manau, kad ta nuostata yra teisinga.<text:s/></text:p>
      <text:p text:style-name="Roman"><text:span text:style-name="T146">PIRMININKAS.</text:span><text:s/>Seimo narys J.Listavičius.<text:s/></text:p>
      <text:p text:style-name="Roman"><text:span text:style-name="T147">J.LISTAVIČIUS.</text:span><text:s/>Gerbiamasis pranešėjau, noriu paklausti dėl 3 straipsnio devintosios dalies ir 4 straipsnio. Ar nereikėtų po žodžių “faktinės išlaidos” įrašyti žodžius “bet ne didesnės kaip pagal patvirtintą sąmatą”? Ačiū.<text:s/></text:p>
      <text:p text:style-name="Roman"><text:span text:style-name="T148">V.GRUŠAUSKAS.</text:span><text:s/>Sutikčiau su jumis, Seimo nary.<text:s/></text:p>
      <text:p text:style-name="Roman"><text:span text:style-name="T149">PIRMININKAS.</text:span><text:s/>Seimo narys R.Kupčinskas.<text:s/></text:p>
      <text:p text:style-name="Roman"><text:span text:style-name="T150">R.KUPČINSKAS.</text:span><text:s/>Gerbiamasis pranešėjau, vis dėlto aš noriu sužinoti konkrečiai. Štai Marijampolės apskrityje yra nepatenkintų dėl esamos cukrinių runkelių supirkimo kvotos. Kokie kvotos dydžiai bus tarp tų keturių Lietuvoje cukrų gaminančių fabrikų?</text:p>
      <text:p text:style-name="Roman"><text:span text:style-name="T151">V.GRUŠAUSKAS.</text:span><text:s/>Kaip minėjau, 2000 m. yra nustatyta kvota – 112 tūkst. baltojo cukraus. Mūsų ministro įsakymas buvo pasirašytas dviem metams, atsižvelgiant į dvejų paskutiniųjų metų realų įvykdymą, našumą, ir tos kvotos buvo paskirstytos pagal tą faktorių. Buvo parengta metodika, tos metodikos rengimo darbe dalyvavo daugelis institucijų, taip pat žemės ūkio kooperatyvai ir savivaldos atstovai. Manau, pagal tą metodiką kvota buvo paskirstyta teisingai. Ateityje tą kvotą galima skirstyti ir vadovaujantis kitais kriterijais, bet čia jau yra kitas darbas. Man atrodo, mes jį turime padaryti.</text:p>
      <text:p text:style-name="Roman"><text:span text:style-name="T152">PIRMININKAS.</text:span><text:s/>Seimo narys A.Sysas.<text:s/></text:p>
      <text:p text:style-name="Roman"><text:span text:style-name="T153">A.SYSAS.</text:span><text:s/>Gerbiamasis pranešėjau,<text:s/>kodėl pasirinktas toks būdas? Kodėl neinama europiniu keliu, kai ūkininkai prekiauja savo kvotomis? Tai yra suprantama, lengva, kai nori – parduoda, nori – perka papildomai.<text:s/></text:p>
      <text:p text:style-name="Roman">Antras mano klausimas. Jūs aiškinamajame rašte (čia gal bus naivus klausimas) parašėte: “Visoms Europos Sąjungos šalims nustatomos baltojo cukraus gamybos kvotos”. Aš noriu paklausti. Nuo kada Lietuva yra Europos Sąjungos narė?</text:p>
      <text:p text:style-name="Roman"><text:span text:style-name="T154">V.GRUŠAUSKAS.</text:span><text:s/>Aš tai tik kaip priedą pateikiau, kad visoje Europos Sąjungoje kvotos yra nustatomos bendrai Europos Sąjungos šalių, atsižvelgiant į gyventojų cukraus suvartojimą per metus. Aišku, Lietuva žiūri pagal savo gyventojų skaičių ir pagal savo poreikį. Faktiškai Lietuvai užtenka apie 95–97 tūkst. tonų baltojo cukraus metams.</text:p>
      <text:p text:style-name="Roman"><text:span text:style-name="T155">PIRMININKAS.</text:span><text:s/>Ar Albertas Šimėnas klaustų<text:span text:style-name="T156">?<text:s/></text:span>(<text:span text:style-name="T157">Balsai salėje: …dėl</text:span><text:s/><text:span text:style-name="T158">kvotų pardavimo!</text:span>)</text:p>
      <text:p text:style-name="Roman"><text:span text:style-name="T159">V.GRUŠAUSKAS.</text:span><text:s/>Taip, supratau jūsų klausimą. Aš dar nenorėčiau atsakyti į šį klausimą. Galiu pasakyti, per dvejus metus, dirbant man ministerijoje, labai sunki padėtis buvo 1998 metais, dabar ji tapo lengvesnė, labai daug neaiškumų buvo ir piktnaudžiavimo tomis kvotomis. Jeigu mes įvesime dar šį dalyką, mes dar tą paaštrinsime. (<text:span text:style-name="T160">Balsai salėje</text:span>) Taip, yra nubaustas, tikrai yra nubaustas.<text:s/></text:p>
      <text:p text:style-name="Roman"><text:span text:style-name="T161">PIRMININKAS.</text:span><text:s/>Gerbiamieji kolegos, viceministras labai sąžiningai atsakė. Jūs turėjote suprasti, kad jis abejojęs tokiu siūlymu, bet viskas mūsų rankose, ar ne, kolegos? Ar pritariame pateiktam įstatymo projektui? Bendruoju sutarimu pritariame po pateikimo Cukraus įstatymo keturių straipsnių pakeitimo įstatymo projektui Nr.P-2374. Kaimo reikalų komitetas svarstys ir siūlo svarstymo datą – kovo 23 d. plenarinį posėdį. Dėkoju.<text:s/></text:p>
      <text:p text:style-name="Roman">Gerbiamieji kolegos, rezervinis 2 klausimas – Seimo rezoliucijos “Dėl vietinių atsinaujinančių energijos šaltinių naudojimo” projektas Nr.P-2356. Prašom atkreipti dėmesį į vaizdinę agitaciją, kuri išdėliota plenarinių posėdžių salėje. Šią rezoliuciją įregistravo Seimo Pirmininkas V.Landsbergis ir šios temos ideologas J.Šimėnas. Kolega Jonai, kas turėtų pateikti šį dokumentą?<text:s/></text:p>
      <text:p text:style-name="Roman"/>
      <text:p text:style-name="Roman12">Lietuvos Respublikos Vyriausybės ir Rusijos Federacijos Vyriausybės sutarties dėl investicijų skatinimo ir abipusės apsaugos ratifikavimo įstatymo projektas Nr.P-2259* (<text:span text:style-name="T162">svarstymas</text:span>)</text:p>
      <text:p text:style-name="Roman"/>
      <text:p text:style-name="Roman">Gerbiamieji kolegos, tada imame 6 klausimą. J.Listavičius – komiteto pirmininkas yra tribūnoje. Svarstome Lietuvos Respublikos Vyriausybės ir Rusijos Federacijos Vyriausybės sutarties dėl investicijų skatinimo ir abipusės apsaugos ratifikavimo įstatymo projektą Nr.P-2259. J.Listavičius – pagrindinis pranešėjas. Prašom, kolega.</text:p>
      <text:p text:style-name="Roman"><text:span text:style-name="T163">J.LISTAVIČIUS.</text:span><text:s/>Gerbiamasis posėdžio pirmininke, gerbiamieji Seimo nariai, teikiama ratifikuoti Lietuvos Respublikos Vyriausybės ir Rusijos Federacijos Vyriausybės sutartis dėl investicijų skatinimo ir abipusės jų apsaugos savo turiniu artima kitoms šiuo metu jau galiojančioms investicijų klausimų Lietuvos Respublikos sutartims.<text:s/></text:p>
      <text:p text:style-name="Roman">Lietuvos Respublikos Vyriausybė, pasirašydama minėtą sutartį su Rusijos Federacija, vadovavosi savo šalies ekonominių ir politinių interesų realizavimo nuostatomis ir siekė: sudaryti abiejų šalių investuotojams,<text:s/>piliečiams ir ūkio subjektams, tarptautinėje praktikoje pripažintas bei taikomas veiklos sąlygas; suteikti tarptautinėje teisėje pripažintas teisines garantijas investicijoms Lietuvos Respublikos teritorijoje ir pritraukti užsienio kapitalą į Lietuvos Respubliką; skatinti abiejų susitariančių šalių investuotojus steigti bendras ir užsienio kapitalo įmones, plėsti prekybą, intelektualinį techninį ir ekonominį bendradarbiavimą tarp Lietuvos Respublikos ir Rusijos Federacijos; ginti Lietuvos Respublikos piliečių ir ūkio subjektų, investuojančių Rusijos Federacijos teritorijoje, interesus; plėsti abiejų susitariančių šalių ekonominio bendradarbiavimo ir teisinio reguliavimo bazę.</text:p>
      <text:p text:style-name="Roman">Sutarties galiojimo terminas 15 metų bei galimybė jai toliau galioti. Paminėtos sutarties neatskiriama dalis yra protokolas, kuriame numatoma investuotojų teisė ginti jiems priklausančią nuosavybę ir interesus.<text:s/></text:p>
      <text:p text:style-name="Roman">Biudžeto ir finansų komitetas svarstė Lietuvos Respublikos Vyriausybės ir Rusijos Federacijos Vyriausybės sutarties dėl investicijų skatinimo ir abipusės apsaugos ratifikavimo įstatymo projektą ir jam pritarė. Sutarties nuostatų įgyvendinimas sudarys palankias sąlygas investuoti, skatinti investicijas ir jas apsaugoti. Siūlau pritarti įstatymo projektui po svarstymo. Ačiū.</text:p>
      <text:p text:style-name="Roman"><text:span text:style-name="T164">PIRMINI</text:span><text:span text:style-name="T165">NKAS.</text:span><text:s/>Dėkoju. Ar papildomas komitetas norėtų pareikšti savo nuomonę? A.Ažubalis – komiteto pirmininkas turėtų prašyti žodžio. A.Ažubalis.</text:p>
      <text:p text:style-name="Roman"><text:span text:style-name="T166">A.AŽUBALIS.</text:span><text:s/>Gerbiamieji kolegos, Užsienio reikalų komitetas, kaip papildomas komitetas, taip pat vienbalsiai pritarė šiai sutarčiai. Noriu atkreipti jūsų dėmesį, kad Rusija yra ta šalis, į kurią Lietuvos verslininkai investuoja daugiausia. Praeitų metų sausio 1 dieną Lietuvos ūkio subjektų investicijos Rusijoje siekė 5,57 mln. JAV dolerių, tai buvo pirmoji vieta ir sudarė<text:s/>33% visų Lietuvos investicijų užsienyje.<text:s/></text:p>
      <text:p text:style-name="Roman">Taip pat noriu pasakyti, kad ši sutartis suteikia daug daugiau galimybių ginti Lietuvos investuotojus, ypač Karaliaučiaus srityje, kur lietuvių verslininkai yra pakankamai aktyvūs. Taigi siūlyčiau pritarti po svarstymo.</text:p>
      <text:p text:style-name="Roman"><text:span text:style-name="T167">PIRMININKAS.</text:span><text:s/>Dėkui. Pritariame po svarstymo, ar ne? Bendruoju sutarimu registruodamiesi pritariame Lietuvos Respublikos Vyriausybės ir Rusijos Federacijos Vyriausybės sutarties dėl investicijų skatinimo ir abipusės apsaugos ratifikavimo įstatymo projektui Nr.P-2259.<text:s/></text:p>
      <text:p text:style-name="Roman"/>
      <text:p text:style-name="Roman12">Seimo rezoliucijos "Dėl vietinių atsinaujinančių energijos šaltinių naudojimo" projektas Nr.P-2356 (<text:span text:style-name="T168">pateikimas</text:span>)</text:p>
      <text:p text:style-name="Roman"/>
      <text:p text:style-name="Roman">Registruojamės, gerbiamieji, tada jau tikrai imame rezervinį 2 klausimą – Seimo rezoliucijos “Dėl vietinių atsinaujinančių<text:s/>elektros energijos šaltinių naudojimo” projektą Nr.P-2356. Mūsų registracija jau eina į pabaigą.<text:s/></text:p>
      <text:p text:style-name="Roman">43 Seimo nariai dalyvauja posėdžių. Taigi žiūriu į rezoliucijos iniciatorius, V.Landsbergį ir J.Šimėną, kuris iš jų žengia į tribūną ir pateikia šį projektą.<text:s/>Prašom, pone Pirmininke.</text:p>
      <text:p text:style-name="Roman"><text:span text:style-name="T169">V.LANDSBERGIS.</text:span><text:s/>Gerbiamasis posėdžio pirmininke, gerbiamieji kolegos, jau prieš kurį laiką mes Seime esame įsteigę laikinąją komisiją, kuri vadinasi “Atsinaujinančių energijos šaltinių bei energijos tausojimo komisija”. Ji užsiėmė labai svarbiu, aktualiu klausimu, kuris Lietuvoje yra pakankamai apleistas. Mes tą matome kiekvienais metais. Metai po metų matome, kas darosi vasarą, vasaros pabaigoje, kai Lietuvos laukuose daugybė šiaudų yra deginama be prasmės, matome, kaip miškuose beviltiškai žūva, pūva daugybė išvartų ir kitokios nesunaudotos biomasės, taip pasakytume moksliškai. Galų gale Lietuvoje beveik nepanaudojamos tos galimybės, kurias turi pats žemės ūkis. Auginti ir pateikti žaliavą, kaip energijos šaltinį, įterpiamą į benziną ar panašius degalus, o tai duoda efektyvumą ir tam tikrą pigumo nuošimtį ir yra seniai pasaulyje naudojama. Mes net galbūt ir mažai žinome arba pamiršome, kad anoje Lietuvos Respublikoje nuo trisdešimt kažkelintų metų, rodos, galiojo įstatymas, pasirašytas Prezidento A.Smetonos privaloma tvarka degalinėse įterpti į benziną būtent šių biologinės kilmės energijos šaltinių. Tai nė kiek nekenkdavo vidaus degimo varikliams, o atpigindavo degalus, ir tai valstybė skatino. Štai mes turime tokius pamirštus, nors<text:s/>pasaulyje plačiai naudojamus resursus atpiginti degalus, nes ir mažu procentu atpiginant degalus yra gaunamas labai didelis ekonominis, finansinis efektas. Kita vertus, tai yra paskatinimas patiems gamintojams ir, galima sakyti, būtų valstybinis užsakymas,<text:s/>ar auginti tam tikrą kiekį rapsų, ar ko nors kito, iš ko palyginti nesudėtingomis technologijomis yra gaunami komponentai, atpiginantys degalus ar tepalus ir panašius gaminius, naudojamus Lietuvoje transporto ir įvairių kitų sričių. Štai kodėl subrendo tokios rezoliucijos pasiūlymas.<text:s/></text:p>
      <text:p text:style-name="Roman">Su šia rezoliucija Lietuvos Respublikos Seimas neįpareigoja tiesiogiai ir neįsako Vyriausybei ką nors staigiai daryti, bet vis dėlto ragina imtis neatidėliotinų priemonių detalizuojant ir konkretizuojant energetikos strategiją. Tai mes čia esame svarstę ir priėmę, tai nuolat komentuojama, lyg buvo tik branduolinės energijos klausimas, tačiau tai yra daug platesnis klausimas, kaip Lietuvoje sprendžiami energetikos reikalai ir būtent naudojant savus vidaus šaltinius ir tuos, kurie yra, ir tuos, kuriuos galima labai lengvai turėti vykdant atitinkamą, kryptingą valstybės politiką. Štai jūs matote, yra tas raginimas jau dabar didinti vietinių energijos šaltinių dalį energetiniame balanse, tikslinti politiką. Galų gale yra rekomendaciniai reikalavimai, ateinantys iš Europos Sąjungos, ir jie yra pozityvūs. Čia mūsų žmonės dažnai gąsdinami, kad kas eina iš Europos Sąjungos, tai lyg kokius nors suvaržymus mums atneša, o būtent yra tik raginimas būti protingiems, ekonomiškiems ir geriau tvarkytis energetikos srityje. Žinoma, čia esama tam tikrų paraginimų, pasiūlymų iki gegužės 1 d. parengti konkrečių teisinių priemonių, skatinančių tų vidaus vietinių atsinaujinančios energijos išteklių naudojimą. Tai bus Vyriausybei tam tikra nuoroda pasižiūrėti, kokia yra tarptautinė praktika, kokia buvo Lietuvos prieškarinė praktika, ką galima įvesti galbūt šiandien arba projektuoti artimai ateičiai.<text:s/></text:p>
      <text:p text:style-name="Roman">Aš siūlau pritarti. Žinoma, gal gali būti naudinga svarstyti, gal ir patobulinti tą rezoliuciją, kas turi papildomų idėjų ar mano, kad galima geriau pasakyti, bet norisi tokį impulsą Seimo vardu duoti, kad galbūt galėtų drąsiau planuoti darbus ir konkrečiai žemės ūkyje mūsų žemdirbiai ir juos globojančios organizacijos. Čia būtų signalas ir Žemės ūkio rūmams, ir, be abejo, Žemės ūkio ministerijai, ir Vyriausybei. Tai tiek.</text:p>
      <text:p text:style-name="Roman"><text:span text:style-name="T170">PIRMININKAS.</text:span><text:s/>Pone Pirmininke, jūsų nori paklausti trys kolegos. J.Valatka, paskui – A.Katkus.</text:p>
      <text:p text:style-name="Roman"><text:span text:style-name="T171">V.LANDSBERGIS.</text:span><text:s/>Gal J.Šimėnas taip pat norėtų kalbėti?</text:p>
      <text:p text:style-name="Roman"><text:span text:style-name="T172">PIRMININKAS.</text:span><text:s/>Jis galės…</text:p>
      <text:p text:style-name="Roman"><text:span text:style-name="T173">V.LANDSBERGIS.</text:span><text:s/>Jis įsigilinęs į šį klausimą.</text:p>
      <text:p text:style-name="Roman"><text:span text:style-name="T174">PIRMININKAS.</text:span><text:s/>Jeigu pareikš norą tuojau prasidėsiančioje diskusijoje.</text:p>
      <text:p text:style-name="Roman"><text:span text:style-name="T175">J.VALATKA.</text:span><text:s/>Gerbiamasis Pirmininke, turbūt idėja iš tikrųjų neturėtų kelti kokio nors prieštaravimo, tačiau skeptikai aiškiai įvardija, kad toks idėjų įgyvendinimas vis dėlto yra turtingų šalių dalykas. Buvo įvairių bandymų. Aš galiu pasakyti, kad ir Lietuvoje buvo bandymas skiesti benziną vandeniu su specialia įpurškimo sistema ir t.t., ir t.t. Bandymų buvo labai įvairių. Mane domina ne tai, kad biomasę būtų galima panaudoti šilumos arba elektros energijos gamyboje – tai būtų labai nuostabu, tačiau variklių benzinas kelia šiokių tokių klausimų. Jeigu tai būtų daroma privaloma tvarka, ar tikrai yra ištirta, kad toks mišinys nekenkia mūsų turbūt šimtų markių automobilių parkui. Dar toks dalykas, ar tai ekonomiškai pasiteisintų ir kuriose šalyse tai ekonomiškai pasiteisino, jeigu kas galėtų atsakyti. Ačiū.</text:p>
      <text:p text:style-name="Roman"><text:span text:style-name="T176">V.LANDSBERGIS.</text:span><text:s/>Aš manau, tuos duomenis surinkti ir pateikti, kur ir kokiu mastu yra naudojama… Daug kur tai yra<text:s/>įstatymiškai privaloma ir taip daroma ne tik Europoje, bet net ir Pietų Amerikos šalyse. Žinoma, yra įvairūs komponentai, priklausantys nuo klimato sąlygų, nuo to, kokia yra vidutinė temperatūra ar ekstremalią žiemos temperatūrą galima ir pan. Tai yra konkretūs dalykai. Visa tai ir turėtų daryti vykdomoji valdžia savo esamų institucijų arba kokios nors specialios institucijos rankomis. Mes tiktai raginame tai tirti ir daryti.</text:p>
      <text:p text:style-name="Roman">Dabar dėl variklių. Kol kas Lietuva negamina savo automobilių, o iš tikrųjų naudojami įvairiausių markių kitų valstybių gamybos automobiliai. Jeigu tose valstybėse tai yra praktikuojama, aš manau, kad galima gauti pakankamai įtikinamų statistinių duomenų ir garantijų, kokių markių automobiliai pripažįsta tokius degalus ir pan. Kadangi automobilių vartojimo prasme Lietuva nėra atsilikusi šalis (perkame tuos pačius automobilius, kaip Europoje važinėja), tai nemanau, kad įvedus kokias nors gamybos technologijas ar degalų atskiedimo, ar papildymo normas, turėtų būti kas nors kitaip. Nebent,<text:s/>sakau, klimato sąlygos būtų labai skirtingos. Kas naudojama Ispanijoje, galbūt ne visai tinka Lietuvai ar pan., bet čia yra konkrečių duomenų ir jų teikimo reikalas.</text:p>
      <text:p text:style-name="Roman"><text:span text:style-name="T177">PIRMININKAS.</text:span><text:s/>Seimo narys A.Katkus.</text:p>
      <text:p text:style-name="Roman"><text:span text:style-name="T178">J.A.KATKUS.</text:span><text:s/>Gerbiamasis Pirmininke, labai pritardamas šiai rezoliucijai, noriu paklausti ir atkreipti jūsų dėmesį į to užmojo praktinį realizavimą. Aš manau, kad turėtų būti atliekami kokie nors moksliniai darbai arba panaudojamų darbų mums artimose šalyse analizė ir praktinio pritaikymo rekomendacijos, taip pat geoterminių šaltinių panaudojimas Lietuvoje. Ar nebūtų galima kaip nors ne šia rezoliucija, bet tiesiog kam nors pavesti, kad galėtų tai koordinuoti arba paspartinti, arba paraginti, kad ta rezoliucija paskui nenusėstų kur nors į seifus ir nebūtų praktiškai realizuojama? Čia, man atrodo, labai svarbus ateities perspektyvos dalykas. Ačiū.</text:p>
      <text:p text:style-name="Roman"><text:span text:style-name="T179">V.LANDSBERGIS.</text:span><text:s/>Ačiū už klausimą. Toje rezoliucijoje nesiūloma ką nors konkrečiai steigti, kad Vyriausybė pati steigtų ar kokias laboratorijas, ar įmones, ar panašiai. Tiesiog siūloma parengti teisines ekonomines priemones, kurios skatintų išteklių naudojimą. Gali būti nebūtinai įsakymas kaip ikikariniais laikais. Tai buvo labai paprastas sprendimas: Prezidentas Smetona pasirašė įstatymą ir visos kolonėlės privalėjo tam tikrą procentą įterpti į savo parduodamą benziną. Dabar tai nebūtų taip paprasta, tačiau ta kryptimi reikia eiti. Be abejo, galimos mokesčių pobūdžio paskatinamosios priemonės, bet kas jas turi parengti? Matyt, Vyriausybė ir darys sprendimą – ar esamos struktūros, ar ką nors įsteigs tam reikalui.<text:s/></text:p>
      <text:p text:style-name="Roman"><text:span text:style-name="T180">PIRMININKAS.</text:span><text:s/>Seimo narys J.Mocartas.<text:s/></text:p>
      <text:p text:style-name="Roman"><text:span text:style-name="T181">V.LANDSBERGIS.</text:span><text:s/>Galbūt J.Šimėnas žino, jis yra galbūt kalbėjęsis su vykdomosios valdžios struktūromis, ką jos darytų, gavusios tokį paraginimą.<text:s/></text:p>
      <text:p text:style-name="Roman"><text:span text:style-name="T182">J.MOCARTAS.</text:span><text:s/>Aš tikrai pritariu, nuoširdžiai pritariu šiai rezoliucijai, nes teko daug dirbti šiuo klausimu, ir ne vien dėl to, kad esu šios komisijos narys. Yra padaryta analizė, yra atlikti moksliniai darbai. Ta linkme dirbo ne tik šita komisija, dirbo mokslinės institucijos ir Ūkio ministerijos Energijos taupymo direkcija, kurioje visi tie moksliniai darbai sukaupti. Be to…<text:s/></text:p>
      <text:p text:style-name="Roman"><text:span text:style-name="T183">PIRMININKAS.</text:span><text:s/>Klausti reikia, kolega.<text:s/></text:p>
      <text:p text:style-name="Roman"><text:span text:style-name="T184">J.MOCARTAS.</text:span><text:s/>Be to, yra daug pavyzdžių iš Čekoslovakijos, Vokietijos, Lenkijos, kur naudojami tie dalykai. Tačiau aš norėjau dėl<text:s/>paskutinio, kur yra rezoliucijoje “siūlo”. Čia tokia redakcija, tas paskutinis sakinys: “Gali būti efektyviai panaudojami šilumos bei elektros energijos, degalų ir tepalų vidaus degimo varikliuose”. Gal “vidaus degimo panaudojimo varikliuose gamybai”. Čia<text:s/>grynai redakcinė pastaba.<text:s/></text:p>
      <text:p text:style-name="Roman"><text:span text:style-name="T185">V.LANDSBERGIS.</text:span><text:s/>Turbūt reiktų sakyti varikliams. Tepalai varikliams…<text:s/></text:p>
      <text:p text:style-name="Roman"><text:span text:style-name="T186">PIRMININKAS.</text:span><text:s/>Dėkui. Pone Pirmininke, ačiū, jūs atsakėte į visus klausimus. Dabar pagal Statuto 183 straipsnį vyksta diskusija. Kas norėtų dalyvauti diskusijoje, kviečiu registruotis.<text:s/></text:p>
      <text:p text:style-name="Roman">J.Šimėną kviečiu į tribūną. Seimo narys J.Šimėnas.<text:s/></text:p>
      <text:p text:style-name="Roman"><text:span text:style-name="T187">J.ŠIMĖNAS.</text:span><text:s/>Mielieji kolegos, mano kalba turbūt bus ir atsakymas į kai kuriuos iškylančius klausimus. Tą klausimą, kurį teikė Seimo narys R.Valatka, mes pateikėme lankydamiesi Lenkijos energetikos institute, susitikime su instituto direktoriaus pavaduotoju. Kaipgi dėl variklių? Atsakymą gavome tokį. Amerika 10 metų tyrinėjo, gavo teigiamus rezultatus, kad varikliams tam tikri kiekiai pagal tam tikrus standartus nekenkia. Mes, sako,<text:s/>netikėjome ir dar savo variklių gamykloje Vroclave taip pat 5 metus tyrinėjome, bet priėjome prie tokios pat išvados, kad varikliams nekenkia. Jeigu turite pinigų, sako, galite patyrinėti dar 8 metus, bet prieisite prie tokios pat išvados, kaip prieš 15 metų priėjo Jungtinės Amerikos Valstijos. Taigi tas tyrinėjimas iš tikrųjų yra brangus dalykas.<text:s/></text:p>
      <text:p text:style-name="Roman">Mes lankėmės Vokietijoje ir Prancūzijoje, kurios turi išvystytą automobilių pramonę. Ten taip pat tyrinėjo, ir šiuo metu neigiamų pasekmių nėra. Klausimas, aišku, kaip naudosime – ar pagal standartus, ar mes kažkokia partizanine veikla užsiimsime? Tam tikrą patirtį mes gavome Čekijos Respublikoje, kai ten pradėjo vartoti neturėdami standartų. Neturint standartų valstybėje, aišku, atsirado tam tikrų asmenų, kurie bandė pasinaudoti mokesčių lengvatomis ir sukūrė tam tikrus mišinius, kurie neatitinka standartų, ir sudarė tam tikrą neigiamą nuomonę. Mes kaip tik siūlome Vyriausybei apsispręsti ir priimti visus reikalingus standartus, ir pradėti gaminti tokį kurą, kuris<text:s/>atitiktų ne tik Europos, bet ir pasaulio valstybių standartus. Štai per pertrauką nueisite ir pažiūrėsite, yra mano keliais pavyzdžiais parodyta, koks galėtų būti naudojamas kuras ir kaip tai reikėtų padaryti.<text:s/></text:p>
      <text:p text:style-name="Roman">Seimo Pirmininkas labai išsamiai paaiškino pačią rezoliucijos esmę. Iš tikrųjų tai yra mūsų apsisprendimas ir Vyriausybės paraginimas, ar mes tai darysime, ar ne. Visos aplink mus gyvenančios valstybės jau turi priėmusios vienus ar kitus sprendimus ir vartoja. Jeigu pažvelgtume visiškai netoli, į panašios sanklodos valstybę – Čekiją, tai ten šiuo metu iš viso suvartojamo dyzelinio kuro apie 8% sudaro biodyzelinis kuras. Lenkijoje benzinas iki praėjusių metų buvo skiedžiamas 5% dehidratuoto, denatūruoto spirito, bet tai buvo benzinas, kurio sudėtyje buvo švino. Tokiu būdu buvo pagerinama benzino kokybė. Šiemet Lenkijoje nenaudojamas bešvinis benzinas ir visas benzinas skiedžiamas dehidratuotu, denatūruotu spiritu. Jeigu pažiūrėsime į labiau išsivysčiusias valstybes (kai kas sako, kad tai yra turtingų valstybių privilegija), tai ten gamina jau tolesnius produktus, aukštesnės kokybės produktus, pavyzdžiui, prancūzai iš spirito gamina ETBE etil, metil, tirbutil esterį. Tai yra benzino priedas, kuris dar labiau pagerina benzino savybes.<text:s/></text:p>
      <text:p text:style-name="Roman">Mūsų valstybė iš tikrųjų nepajėgia dar kol kas to daryti, ir darykime tai, ką mes šiandien esame pajėgūs. Štai turiu vienos įmonės rezoliuciją. Telšių apskrities viršininko administracijos ir Plungės administracijos pareiškimas, surašyta daug punktų. Jie jau pasirengę šiemet<text:s/>priimti investiciją reformuoti įmonę ir kitais metais galėtų gaminti rapsų metilo esterį, kuris būtų taikomas dyzeliniam kurui. Deja, jie nežino, ar bus vartojama, ar bus mokesčių lengvatos. Iš tikrųjų mes turime kalbėti apie tai, ar mes vėl norime taikyti akcizus šitam kurui ir tada pasiimti į biudžetą tam tikrus papildomus mokesčius, ar mes galim atleisti. Aš pamačiau kai kurių iš jūsų reakciją, kai pradėjau kalbėti apie mokesčių lengvatas. Galiu pasakyti, mes detaliai analizavome ir šitą klausimą. Pavyzdžiui, Prancūzijoje biokuras yra atleistas nuo akcizo mokesčio, tačiau kitu būdu (sukuriant darbo vietas, duodant darbo žemdirbiams ir t.t., ir t.t.) už kiekvieną toną pagaminto biokuro prancūzai turi 1 tūkst. frankų papildomo pelno į valstybės biudžetą, neskaitant kitų socialinių dalykų.<text:s/></text:p>
      <text:p text:style-name="Roman">Taigi mūsų komisija gana detaliai išanalizavo padėtį ir mes gerai įsivaizduojame, ką reikia padaryti, todėl manome, kad jau atėjo laikas apsispręsti.<text:s/></text:p>
      <text:p text:style-name="Roman">Ką gi turėtų padaryti Seimas po to, jeigu mes apsispręstume, kad vis dėlto turėtume pradėti vartoti biokurą ir gaminti Lietuvoje? Pirmiausia, aišku, mes turime apsispręsti, kokį kurą vartosime ir kokias turėsime taikyti mokesčių lengvatas. Iš esmės tai yra susiję su akcizo mokesčiu. Tai yra rapsų metilo esteriui (30% biodyzelinis kuras su rapsų metilo esteriu), taip pat etanoliui, kuris būtų naudojamas benzinui skiesti. Taip pat mes turime pasiūlymus Vyriausybei, kad būtų užtikrinti standartų priėmimai Lietuvoje tam tikroms kuro rūšims. Turbūt aš neminėsiu pavadinimo “rapsų metilo esteris”, nes Seimo nariams nesusipažinus, kas tai yra, nieko neaišku. (Aš matau, dega lemputė.)<text:s/></text:p>
      <text:p text:style-name="Roman">Iš tikrųjų mes turime pasiūlymų kompleksą arba paketą, ką turėtų padaryti Vyriausybė. Jeigu mes šiuos dalykus padarysime, tikėtina, kad jau šių metų derliaus dalį būtų galima panaudoti biokurui gaminti.<text:s/></text:p>
      <text:p text:style-name="Roman">Dėl laiko stokos aš nekalbėsiu apie kitą biomasę, apie mūsų miškų biomasę. Nekalbėsiu ir apie kitas atsinaujinančias energijos šaltinių rūšis, nes jeigu mes priimsime svarbų sprendimą dėl biokuro mokesčių<text:s/>lengvatos, tos lengvatos bus taikomos ir kitoms kuro rūšims. Kartu dar aš noriu pasakyti, kad aš siūlau keisti ir Mokesčio už aplinkos teršimą įstatymą, atleidžiant ūkio subjektus, naudojančius biokurą, nuo mokesčio už aplinkos teršimą, nes tai ekologiškai švaresnis kuras. Taip būtų skatinama naudoti ne iškastinį, ne įvežtinį kurą. Ačiū už dėmesį.</text:p>
      <text:p text:style-name="Roman"><text:span text:style-name="T188">PIRMININKAS.</text:span><text:s/>Dabar kviečiu kalbėti komiteto pirmininką A.Vaišnorą.</text:p>
      <text:p text:style-name="Roman"><text:span text:style-name="T189">A.VAIŠNORAS.</text:span><text:s/>Gerbiamieji kolegos, jau buvo daug kas išsakyta Seimo Pirmininko ir mano kolegos<text:s/>J.Šimėno, bet aš manau viena – kad akcentas visai ne tas. Tai nėra pagrindinis akcentas. Visi dabar kalbėjo apie rapsą, apie benzino skiedimą biokuru arba tepalų skiedimą rapso alyva. Ši problema yra daug platesnė, ir tai nėra tik automobilių problema. Tai<text:s/>yra mūsų energetikos sistemos tobulinimo problema.<text:s/></text:p>
      <text:p text:style-name="Roman">Mes žinome, kad Lietuva ruošiasi uždaryti atominės elektrinės energetikos bloką. Atominė energija sudarys mažesnę, daug mažesnę dalį negu dabar. Kitokių kuro rūšių, sakykim, naftos produktų deginimai padidins emisijas į orą. Kaip jūs žinote, Lietuva yra pasirašiusi Kioto ir Bonos protokolą bei Buenos Airių konvenciją dėl taršos išmetimų į atmosferą mažinimo. Mes pagalvokime, kad atominės elektrinės gaminamą energiją galime iš dalies pakeisti atsinaujinančiais energetikos resursais, į kuriuos įeina, sakykim, mažoji elektros energetika, mažos elektrinės ant mažų upių, vėjo energetika, apie kurią plačiai kalbama ir kuri sudaro nemažą procentą, sakykim, Vakarų Europos šalyse, ypač Danijoje, šiaudai, medienos atliekos. Dabar šie procesai vyksta, bet iš tiesų trūksta tam tikro postūmio, tam tikros Vyriausybės pozicijos, gal būt tam tikros paramos.<text:s/></text:p>
      <text:p text:style-name="Roman">Taigi, pritardamas šiam dokumentui, šiai rezoliucijai, ne tik kaip Aplinkos apsaugos komitete dirbantis žmogus, bet<text:s/>ir kaip žmogus, kuris supranta, jog mes turime gyventi sveikesnėje aplinkoje, siūlau visiems balsuoti. Galiu pasakyti tik tiek, kad, pavyzdžiui, Danijoje, atsinaujinantys energijos šaltiniai sudaro apie 15% energetikos. Pas mus yra maždaug 5%, taigi mes turime rezervų. Ačiū.</text:p>
      <text:p text:style-name="Roman"><text:span text:style-name="T190">PIRMININKAS.</text:span><text:s/>Dėkoju. Gerbiamieji kolegos, diskusijoje dalyvavo du specialistai. Mums dabar reikia susitarti, ar priimame rezoliuciją be pataisų, ar redaguojame rezoliucijos projektą, ar atmetame rezoliucijos projektą. Kolegos, gal kas kalbėtų dėl motyvų? L.Sabutis.</text:p>
      <text:p text:style-name="Roman"><text:span text:style-name="T191">L.SABUTIS.</text:span><text:s/>Tikrai neverta redaguoti, nes visai tiksliai yra pasakyta, tuo labiau kad tai yra vietos galimybių panaudojimas. Aš tai sieju ir su vietoje dirbančiais žmonėmis, ir su vietine valdžia. Manau, kad toks raginimas kurti kitus įstatymus ir, atvirai pasakius, panaudoti visas galimybes kuriant darbo vietas ir energijos šaltinius… aš pritariu tokiai rezoliucijai ir skatinu kitus taip pat pasisakyti teigiamai.</text:p>
      <text:p text:style-name="Roman"><text:span text:style-name="T192">PIRMININKAS.</text:span><text:s/>Dėkoju. Seimo narys K.Kuzminskas.</text:p>
      <text:p text:style-name="Roman"><text:span text:style-name="T193">K.KUZMINSKAS.</text:span><text:s/>Gerbiamieji Seimo nariai, aš taip pat noriu pritarti šiai rezoliucijai, nes tai yra paspirtis ir mūsų žemės ūkiui, ir žemdirbiui. Tačiau aš norėčiau paprašyti J.Šimėno, kad jis pasakytų repliką po balsavimo, ką jis žada daryti su tais, kurie jį taip apšmeižė laikraščiuose, kai ji buvo komandiruotas į Vakarų šalis, kad įsitikintų, parvežtų mums žinių, kad būtų galima parengti šią rezoliuciją. Jis buvo labai įžeistas. Ačiū.</text:p>
      <text:p text:style-name="Roman"><text:span text:style-name="T194">PIRMININKAS.</text:span><text:s/>Kolegos, turbūt nesiūlote tikslinti dokumento šiuo momentu? Ne. J.Valatka dar<text:s/>norėtų kalbėti dėl motyvų.</text:p>
      <text:p text:style-name="Roman"><text:span text:style-name="T195">J.VALATKA.</text:span><text:s/>Aš norėčiau tarti porą žodžių. Vis dėlto Seimo apsisprendimas yra dėl ekonominio reikalo. Tam bus panaudojami turbūt įvairūs pinigai. Aš, kaip Seimo narys, tiesiog norėčiau matyti nors trumpą ekonominį pagrindimą. Vis<text:s/>dėlto toks Seimo sprendimas labai paliečia pačią ir mūsų energetikos, ir transporto bazę. Aš tiesiog sakyčiau, jog komisija turėtų padirbėti tiek, kad kiekvienas Seimo narys matytų kompetentingą išvadą – reikia daryti taip, kitaip negalima!<text:s/></text:p>
      <text:p text:style-name="Roman"><text:span text:style-name="T196">PIRMININKAS.</text:span><text:s/>Dėkui. Gerbiamieji kolegos, tikrai neatsiras 48 Seimo narių, kurie prieštarautų, kad rezoliucija būtų priimta be pataisų. Aš džiaugiuosi bendruoju sutarimu. Kviečiu registruotis ir balsuosime, ar priimame Seimo rezoliuciją ”Dėl vietinių atsinaujinančių energijos šaltinių naudojimo”. Registruojamės. Gaila, posėdyje dalyvauja tik 52 Seimo nariai. Prieš mūsų akis – Seimo rezoliucijos “Dėl vietinių atsinaujinančių energijos šaltinių naudojimo” projektas. Gerbiamieji kolegos, kas būtų už tai, kad ši rezoliucija<text:s/>dabar būtų priimta? Kviečiu balsuoti.</text:p>
      <text:p text:style-name="Roman">Už – 46, prieš nėra nė vieno, susilaikė 4. Seimo rezoliucija yra priimta.</text:p>
      <text:p text:style-name="Roman"/>
      <text:p text:style-name="Roman12">1995 metų konvencijos dėl Jungtinių Tautų ir joms priskirto personalo apsaugos ratifikavimo įstatymo projektas Nr.P-2353 (<text:span text:style-name="T197">pateikimas</text:span>)</text:p>
      <text:p text:style-name="Roman"/>
      <text:p text:style-name="Roman">Kolegos,<text:s/>iki trumpos pertraukėlės mums dar reikia pateikti vieną projektą – 1995 metų konvencijos dėl Jungtinių Tautų ir joms priskirto personalo apsaugos ratifikavimo įstatymo projektą Nr.P-2353. Kviečiu į tribūną užsienio reikalų viceministrą poną G.Šerkšnį.</text:p>
      <text:p text:style-name="Roman"><text:span text:style-name="T198">G.Š</text:span><text:span text:style-name="T199">ERKŠNYS.</text:span><text:s/>Gerbiamasis Seime, gerbiamasis pirmininke! Man garbė teikti jums ratifikuoti Konvenciją dėl Jungtinių Tautų ir joms priskirto personalo apsaugos, kuri buvo paskelbta atvira pasirašyti Jungtinių Tautų būstinėje, Niujorke, iki 1995 metų gruodžio 31<text:s/>dienos.<text:s/></text:p>
      <text:p text:style-name="Roman">Konvencijos preambulėje yra išreiktas susirūpinimas priemonių, skirtų Jungtinių Tautų operacijose dalyvaujančio personalo apsaugai, nepakankamumu. Konvencijoje yra numatytos tokios personalo privilegijos ir imunitetai, taip pat apibrėžiamos galimų<text:s/>nusikaltimų jam sąvokos. Konvencija reglamentuoja šalių jurisdikcijos nustatymą, nusikaltimų personalui prevencijos būdus, konvencijos šalių bendradarbiavimą keičiantis teisine informacija vykdant baudžiamąjį persekiojimą bei ekstradiciją, abipusę pagalbą<text:s/>baudžiamosiose bylose. Joje taip pat įtvirtinti pagrindiniai bylų nagrinėjimo principai: teisingas elgesys, teisingas teisminis nagrinėjimas, teisminė gynyba ir kita.<text:s/></text:p>
      <text:p text:style-name="Roman">Šios konvencijos ratifikavimas yra numatytas Lietuvos Respublikos Vyriausybės programos<text:s/>1999–2000 metų įgyvendinimo priemonėse. Ji įsigalios 30 dienų po to, kai Jungtinių Tautų Generaliniam Sekretoriui bus įteikti deponuoti ratifikavimo raštai.<text:s/></text:p>
      <text:p text:style-name="Roman">Lietuvai ši konvencija yra svarbi priemonė, padidinanti Lietuvos piliečių, dalyvaujančių Jungtinių Tautų operacijose, saugumą. Primenu, kad iš viso tokiose operacijose dalyvavo per 100 Lietuvos karių: 1994–1995 metais Kroatijoje ir apie 30 civilių policininkų, pradedant 1996 metais, Rytų Slovėnijoje, Kosove bei Bosnijoje ir Hercegovinoje. Ateityje Lietuva, kaip šalis, aktyviai dalyvaujanti palaikant taiką pasaulyje ir kandidatuojanti į Saugumo Tarybą, turėtų aktyviau dalyvauti Jungtinių Tautų taikos palaikymo operacijose. Kartu padidės ir šios konvencijos reikšmė. Šią konvenciją pasirašė ir ratifikavo<text:s/>apie 50 šalių, tarp jų dauguma Europos šalių.</text:p>
      <text:p text:style-name="Roman">Ačiū už dėmesį.<text:s/></text:p>
      <text:p text:style-name="Roman"><text:span text:style-name="T200">PIRMININKAS.</text:span><text:s/>Dėkoju, viceministre. Jūsų nori paklausti du Seimo nariai. Suteikiu žodį S.Slavickui.</text:p>
      <text:p text:style-name="Roman"><text:span text:style-name="T201">S.SLAVICKAS.</text:span><text:s/>Gerbiamasis pranešėjau, norėčiau paklausti dėl 18 straipsnio. Valstybė, kurioje buvo persekiojamas nusikaltimą padaręs įtariamas asmuo, apie bylos baigtį pranešą Jungtinių Tautų Generaliniam Sekretoriui, kuris apie tai informuoja kitas valstybes. Aš noriu paklausti. Kaip tai praktiškai realizuojama? Čia nelabai suvokiama.</text:p>
      <text:p text:style-name="Roman"><text:span text:style-name="T202">G.ŠERKŠNYS.</text:span><text:s/>Jungtinėse Tautose yra įprastinė procedūra, yra pranešama Generaliniam Sekretoriui, o per Generalinio Sekretoriaus aparatą yra informuojamos kitos konvencijos šalis.<text:s/></text:p>
      <text:p text:style-name="Roman"><text:span text:style-name="T203">PIRMININKAS.</text:span><text:s/>Kalbama tik apie Jungtinių Tautų personalą, taip?</text:p>
      <text:p text:style-name="Roman"><text:span text:style-name="T204">G.ŠERKŠNYS.</text:span><text:s/>Taip.</text:p>
      <text:p text:style-name="Roman"><text:span text:style-name="T205">PIRMININK</text:span><text:span text:style-name="T206">AS.</text:span><text:s/>Tik.</text:p>
      <text:p text:style-name="Roman"><text:span text:style-name="T207">G.ŠERKŠNYS.</text:span>Taip.</text:p>
      <text:p text:style-name="Roman"><text:span text:style-name="T208">PIRMININKAS.</text:span><text:s/>Klausia Seimo narys K.Bobelis.<text:s/></text:p>
      <text:p text:style-name="Roman"><text:span text:style-name="T209">K.BOBELIS.</text:span><text:s/>Gerbiamasis pranešėjau, kokie yra mūsų valstybės finansiniai įsipareigojimai, jeigu ratifikuosime tą konvenciją? Ar nario mokestis padengs šios konvencijos ratifikavimo išlaidas, ar mums reikės skirti papildomų lėšų šiai konvencijai vykdyti?</text:p>
      <text:p text:style-name="Roman"><text:span text:style-name="T210">G.ŠERKŠNYS.</text:span><text:s/>Ne. Iš esmės finansinių resursų šios konvencijos vykdymui nereikės, nes Lietuvos teritorijoje ir kaimynų teritorijose kol kas nėra jokių konfliktinių židinių, kuriuose reikėtų<text:s/>Jungtinių Tautų taikos palaikymo operacijos. Tikiuosi, kad ir ateityje nebus. Iš esmės finansinių resursų nereikės.</text:p>
      <text:p text:style-name="Roman"><text:span text:style-name="T211">PIRMININKAS.</text:span><text:s/>Ar galime, kolegos, pritarti pateiktam dokumentui? Ačiū. A.Ažubalis norėtų kalbėti dėl motyvų. Dėkoju, viceministre.</text:p>
      <text:p text:style-name="Roman"><text:span text:style-name="T212">A.AŽUBALIS</text:span><text:span text:style-name="T213">.</text:span><text:s/>Gerbiamasis posėdžio pirmininke, aš ne tik dėl motyvų. Žinoma, aš pritariu šiai konvencijai.<text:s/></text:p>
      <text:p text:style-name="Roman"><text:span text:style-name="T214">PIRMININKAS.</text:span><text:s/>Tik dėl motyvų.</text:p>
      <text:p text:style-name="Roman"><text:span text:style-name="T215">A.AŽUBALIS.</text:span><text:s/>Aš noriu dėl svarstymo datos.</text:p>
      <text:p text:style-name="Roman"><text:span text:style-name="T216">PIRMININKAS.</text:span><text:s/>Bet mes, kolega, nesvarstome, šiandien tik pateikimas.<text:s/></text:p>
      <text:p text:style-name="Roman"><text:span text:style-name="T217">A.AŽUBALIS.</text:span><text:s/>Toliau dėl svarstymo datos, dėl ateities.</text:p>
      <text:p text:style-name="Roman"><text:span text:style-name="T218">PIRMININKAS.</text:span><text:s/>Sutarsime. Aš žinau jūsų siūlymą. Prašom pasakyti.</text:p>
      <text:p text:style-name="Roman"><text:span text:style-name="T219">A.AŽUBALIS.</text:span><text:s/>Norėčiau balandžio viduryje. Mes kalbėjome su ministerija, ji nieko prieš.</text:p>
      <text:p text:style-name="Roman"><text:span text:style-name="T220">PIRMININKAS.</text:span><text:s/>Ačiū. Bendruoju sutarimu pritariame po pateikimo, ar ne? Užsienio reikalų komitetas – pagrindinis. Komiteto pirmininko siūlymu, kuris yra sutartas su Užsienio reikalų ministerija, keistųsi svarstymo Seime data. Ar jums tiktų, kolegos, balandžio 18 d., kaip yra sutarta? Ar neprieštarautumėte? Ačiū. Toliau svarstysime balandžio 18 d. šią konvenciją.<text:s/></text:p>
      <text:p text:style-name="Roman">Kolegos, trumpa pertrauka iki 12 valandos, tada Prezidento grąžinti įstatymo projektai.</text:p>
      <text:p text:style-name="Roman"/>
      <text:p text:style-name="Roman"/>
      <text:p text:style-name="P221">Pertrauka</text:p>
      <text:p text:style-name="P222"/>
      <text:p text:style-name="P223"/>
      <text:p text:style-name="Roman"><text:span text:style-name="T224">PIRMININKAS.</text:span><text:s/>Gerbiamieji kolegos, 12 valandų 1 minutė, tęsiame posėdį registruodamiesi.<text:s/></text:p>
      <text:p text:style-name="Roman">Gerbiamieji kolegos, nedalyvaujantys posėdyje, primenu, kad plenariniai posėdžiai vyksta nuo kovo 10 dienos. Primenu tiems, kurie dabar manęs klauso būdami kitur.<text:s/></text:p>
      <text:p text:style-name="Roman"/>
      <text:p text:style-name="Roman12">Aukštojo mokslo įstatymo projektas Nr.P-1789Gr. (<text:span text:style-name="T225">pateikimas</text:span>)</text:p>
      <text:p text:style-name="Roman"/>
      <text:p text:style-name="Roman">8 darbotvarkės klausimas – mūsų jau kartą priimtas projektas, Aukštojo mokslo įstatymo projektas Nr.P-1789. Su Prezidento dekretu supažindina patarėjas, Teisės departamento vadovas A.Abramavičius.<text:s/></text:p>
      <text:p text:style-name="Roman"><text:span text:style-name="T226">A.ABRAMAVIČIUS.</text:span><text:s/>Gerbiamasis posėdžio pirmininke, gerbiamieji Seimo nariai! Lietuvos Respublikos Prezidento pavedimu<text:s/>norėčiau jums pateikti Lietuvos Respublikos Prezidento dekretą dėl Lietuvos Respublikos Seimo priimto Lietuvos Respublikos aukštojo mokslo įstatymo grąžinimo Lietuvos Respublikos Seimui pakartotinai svarstyti.<text:s/></text:p>
      <text:p text:style-name="Roman">Labai trumpai norėčiau paliesti tas priežastis, dėl kurių šis įstatymas buvo grąžintas pakartotinai svarstyti, ir trumpai paaiškinti tuos motyvus, kodėl jis buvo grąžintas.<text:s/></text:p>
      <text:p text:style-name="Roman">Respublikos Prezidentas, vetuodamas Lietuvos Respublikos aukštojo mokslo įstatymą, siekia šį labai reikalingą įstatymą padaryti dar efektyvesnį. Vienas iš Respublikos Prezidento veto tikslų tai yra apsaugoti akademinę aukštųjų mokyklų autonomiją. Respublikos Prezidentui nepriimtina nuostata, įtvirtinta įstatymo 24 straipsnio septintojoje dalyje, pagal kurią švietimo ir mokslo ministras turi teisę nutraukti universiteto senato įgaliojimus.<text:s/></text:p>
      <text:p text:style-name="Roman">Taip pat Respublikos Prezidentui nepriimtina nuostata, pagal kurią universitetų statutai, kuriuos pagal įstatymą tvirtina Seimas, turi žemesnę juridinę galią negu ministerijų, departamentų, savivaldybių, apskričių priimti teisės aktai. Būtent tokios įstatymo nuostatos kelia abejonių dėl to, ar jos atitinka Konstitucijos 40 straipsnį, garantuojantį aukštųjų mokyklų autonomiją.<text:s/></text:p>
      <text:p text:style-name="Roman">Todėl Respublikos Prezidentas savo dekrete siūlo atsisakyti nuostatos<text:s/>dėl ministerijų, departamentų teisės aktų viršenybės universitetų statutų atžvilgiu, kartu Respublikos Prezidentas siūlo pakeisti Aukštojo mokslo įstatymo 24 straipsnio septintąją dalį, nustatant, kad jeigu senatas nepritaria tarybos išvadoms ir siūlymams<text:s/>dėl metinių pajamų ir išlaidų sąmatų bei jų įvykdymo ataskaitų, tai taryba juos svarsto pakartotinai, ir jeigu tą patį sprendimą priima dar kartą, šis sprendimas tampa senatui privalomas. Tokia nuostata suteiks tarybai teisę kartu su senatu spręsti aukštojo mokslo finansinius klausimus. Kaip jūs puikiai visi žinote, aukštasis mokslas yra finansuojamas iš visų mūsų mokesčių mokėtojų pinigų.</text:p>
      <text:p text:style-name="Roman">Toliau. Savo dekrete Respublikos Prezidentas siūlo nesieti profesoriaus pareigybės su habilitacija. Tuo siekiama paspartinti aukštojo mokslo plėtotę bei atsinaujinimą. Ši nuostata sąlygos tai, kad dėl profesoriaus pareigų galės konkuruoti ir nusipelnę, ir jauni mokslininkai, ypač apsigynę mokslų darbus užsienio universitetuose, kuriuose nėra habilitacijos.</text:p>
      <text:p text:style-name="Roman">Toliau norėčiau<text:s/>pasakyti argumentus dėl Aukštojo mokslo įstatymo 27 straipsnio antrosios dalies nuostatos, pagal kurią mokslo darbuotojams ir dėstytojams mokslo studijų ir kitose valstybės institucijose leidžiama dirbti ne daugiau pusantro etato. Nei Švietimo ir mokslo ministerija, nei Švietimo ir mokslo komitetas negalėjo atsakyti, kokių pasekmių atskiroms studijoms turės ši nuostata. Nebuvo gauta atsakymo, ar nenukentės atskirų sričių studijos. Pavyzdžiui, medicinos, muzikos, teisės, ekonomikos ir panašiai, kur daug praktikų dirba ir pedagoginį darbą. Todėl Respublikos Prezidentas siūlo susiaurinti šios nuostatos taikymą.<text:s/></text:p>
      <text:p text:style-name="Roman">Taip pat reikia pabrėžti, kad priimto įstatymo 60 straipsnio antrosios dalies nuostatos neužtikrina studentų kreditavimo sistemos normalaus funkcionavimo. Pagal šią nuostatą į valstybės finansuojamą vietą priimtas studentas sutartį dėl paskolos sudaro tik su aukštąja mokykla. Bet reikia atkreipti dėmesį, kad tokios paskolos administravimą vykdo ne aukštoji mokykla, o Lietuvos valstybinis mokslo ir studijų fondas.<text:s/></text:p>
      <text:p text:style-name="Roman">Todėl siūloma, kad tokia sutartis būtų sudaroma tarp studento, aukštosios mokyklos ir jau mano minėto fondo. Respublikos Prezidento dekrete esančios nuostatos paremtos užsienio ekspertų siūlymais. Šioms nuostatoms pritarė Švietimo ir mokslo ministerija, didžiajai daliai nuostatų pritarė Lietuvos mokslo taryba. Todėl, gerbiamieji Seimo nariai, prašyčiau jūsų pritarti Lietuvos Respublikos Prezidento dekrete siūlomoms nuostatoms.</text:p>
      <text:p text:style-name="Roman"><text:span text:style-name="T227">PIRMININKAS.</text:span><text:s/>Gerbiamasis kolega, aštuoni Seimo nariai norėtų jums pateikti klausimus. Pirmasis klausia Ž.Jackūnas.</text:p>
      <text:p text:style-name="Roman"><text:span text:style-name="T228">Ž.J.JACKŪNAS.</text:span><text:s/>Gerbiamasis pranešėjau, Prezidento dekrete teigiama, kad Aukštojo mokslo įstatyme yra nuostatų, reglamentuojančių šio įstatymo reguliavimo sričiai nepriklausančius santykius. Gal pasakytumėte, kokie gi yra šio įstatymo reglamentuojami santykiai, kurių tas įstatymas neturėtų reglamentuoti? Ar tai ne 27 straipsnio nuostata, kuria nustatoma, kad dėstytojai ir mokslo darbuotojai gali dirbti mokslo ir studijų ar kitose valstybės institucijose iš viso pusantro etato? Šio klausimo kontekste noriu priminti, kad aukštųjų mokyklų dėstytojai pagal Valstybės tarnybos įstatymą yra statutiniai valstybės tarnautojai, kurių statusą, taigi ir jų teises, ir pareigas, socialines ir kitas garantijas nustato atskiras, šiuo atveju Aukštojo mokslo, įstatymas. Aukštojo mokslo įstatymas yra statutinis įstatymas. Kas yra į jį pakliuvę tokio, kas, jūsų manymu, neturėtų būti reglamentuojama?</text:p>
      <text:p text:style-name="Roman"><text:span text:style-name="T229">A.ABRAMAVIČIUS.</text:span><text:s/>Ačiū, gerbiamasis Seimo nary, už jūsų klausimą. Jūs iš tiesų labai teisingai pastebėjote vieną iš dekreto argumentų, kad įstatyme yra klausimų, kurie, Respublikos Prezidento nuomone, nepriklauso šio įstatymo reguliavimo sričiai. Jūs labai tiksliai pažymėjote, kad tai susiję su įstatymo 27 straipsnio antrąja dalimi. Iš tiesų ši<text:s/>dalis, kuri nustato aukštosios mokyklos dėstytojo arba mokslo darbuotojo teisę dirbti kitose valstybės institucijose, mūsų nuomone, išeina už šio įstatymo reguliavimo srities, nes būtent kiti įstatymai reglamentuoja tiek valstybės tarnautojų, tiek, pavyzdžiui, Seimo narių, tiek Vyriausybės narių, tiek teisėjų darbą kitose, tarp jų ir mokslo, institucijose. Todėl mūsų nuomone, šis įstatymas, nustatydamas tokį draudimą, išeina už savo reguliavimo ribų.</text:p>
      <text:p text:style-name="Roman"><text:span text:style-name="T230">PIRMININKAS.</text:span><text:s/>Seimo narys V.Zabukas.</text:p>
      <text:p text:style-name="Roman"><text:span text:style-name="T231">V.A.ZABUKAS.</text:span><text:s/>Gerbiamasis pranešėjau, daug kur galima ir nesutikti, tačiau aš paliesiu tiktai vieną klausimą dėl 27 straipsnio antrosios dalies. Dekrete yra pateikta, kad dėstytojai ir mokslo darbuotojai gali dirbti mokslo ar studijos institucijose iš viso ne daugiau kaip pusantro etato. Tačiau yra dėstytojų, kurie dirba pagrindiniuose ir nepagrindiniuose darbuose. Iš esmės tie, kurie eina pagrindines pareigas pačiame universitete ar aukštojoje mokykloje, jie nepagrindines pareigas galės dirbti puse etato, o ateinantys iš kitų<text:s/>institucijų galės dirbti net pusantro etato. Pasakykite, kodėl ateinantys dėstytojai turi privilegiją prieš dėstytojus, dirbančius universitete?</text:p>
      <text:p text:style-name="Roman">Dar vienas klausimas. Gerbiamasis pranešėjau, ar jūs nepakliuvote į interesų konfliktų zoną? Mano klausimas būtų, kokiu krūviu jūs pats dirbate universitete?</text:p>
      <text:p text:style-name="Roman"><text:span text:style-name="T232">A.ABRAMAVIČIUS.</text:span><text:s/>Ačiū, gerbiamasis Seimo nary, už tikrai įdomų klausimą. Visų pirma dėl pirmosios šio klausimo dalies. Aš manau, jokių privilegijų ši nuostata niekam nenumato, ji tik reguliuoja tuos klausimus,<text:s/>kurie įeina į šio įstatymo reguliavimo sritį.</text:p>
      <text:p text:style-name="Roman">Dėl jūsų klausimo antrosios dalies aš norėčiau pasakyti, kad šiuo metu aš pateikiu Respublikos Prezidento poziciją.</text:p>
      <text:p text:style-name="Roman">Antra. Aš noriu pasakyti, kad aš esu įgaliotas Respublikos Prezidento dekretu pateikti šią poziciją.</text:p>
      <text:p text:style-name="Roman">Trečia. Svarbiausias dalykas, kurį aš norėčiau akcentuoti, yra tas, kad dekrete yra kur kas daugiau ir svarbesnių nuostatų, dėl kurių būtent įstatymas buvo vetuotas. 27 straipsnio nuostatos vetavimas yra tik viena iš sudėtinių vetavimo dalių.</text:p>
      <text:p text:style-name="Roman"><text:span text:style-name="T233">V.A.ZA</text:span><text:span text:style-name="T234">BUKAS.</text:span><text:s/>Atleiskite, aš kaip tik klausiau apie tą nuostatą. Aš nenoriu didelių diskusijų. Jūs atsakykite dėl tos nuostatos.</text:p>
      <text:p text:style-name="Roman"><text:span text:style-name="T235">A.ABRAMAVIČIUS.</text:span><text:s/>Aš atsakiau.<text:s/></text:p>
      <text:p text:style-name="Roman"><text:span text:style-name="T236">V.A.ZABUKAS.</text:span><text:s/>Kokiu krūviu jūs pats dirbate?</text:p>
      <text:p text:style-name="Roman"><text:span text:style-name="T237">A.ABRAMAVIČIUS.</text:span><text:s/>Taip, aš dirbu universitete.</text:p>
      <text:p text:style-name="Roman"><text:span text:style-name="T238">PIRMININKAS.</text:span><text:s/>Seimo narys J.Listavičius.</text:p>
      <text:p text:style-name="Roman"><text:span text:style-name="T239">J.LISTAVIČIUS.</text:span><text:s/>Gerbiamasis pranešėjau, jūs minėjote, kad vienas iš siekių grąžinant įstatymą buvo padaryti įstatymą efektyvesnį. Noriu paklausti, kokį efektą duos pateiktos įstatymo pataisos, o gal tik pasinaudota formalizmu, kad įstatymą grąžintų? Ačiū.</text:p>
      <text:p text:style-name="Roman"><text:span text:style-name="T240">A.ABRAMAVIČIUS.</text:span><text:s/>Gerbiamasis Seimo nary, aš jau pateikdamas dekretą ir jame esančias nuostatas gana išsamiai apibūdinau, kokį efektą duos šis įstatymas. Visų pirma, kaip aš jau minėjau, Prezidento nuomone, būtent šios įstatymo pataisos padarys šį įstatymą dar efektyvesnį ir garantuos akademinę aukštųjų mokyklų autonomiją.</text:p>
      <text:p text:style-name="Roman"><text:span text:style-name="T241">PIRMININKAS.</text:span><text:s/>Seimo narys J.Karosas yra įsijungęs pats kažką agituodamas. Seimo narys R.Čiupaila.</text:p>
      <text:p text:style-name="Roman"><text:span text:style-name="T242">R.ČIUPAILA.</text:span><text:s/>Gerbiamasis pranešėjau, Prezidento dekreto 1 straipsnio<text:s/>pirmojoje ir trečiojoje dalyse sakoma, jog Prezidentui kelia abejonių, ar atitinka Konstituciją 40 straipsnis, kalbantis apie universiteto autonomiją. Beje, trečioji dalis dėl aukštojo mokslo plėtotės. Aš suprantu, kad galbūt ir ne visai į temą, tačiau įstatymo 1 straipsnio trečiosios dalies sakinys skamba taip: “Aukštųjų mokyklų autonomijos mastą ir jų veiklos valstybinio reguliavimo ribas nustato šis įstatymas”, nors Konstitucija, kaip žinia, tvirtina tiktai apie autonomiją, o ne valstybinį reguliavimą. Taigi mano klausimas būtų toks – ar Prezidentas neturėjo motyvų, ar galbūt galėjo būti motyvas išbraukti šią sakinio dalį?</text:p>
      <text:p text:style-name="Roman">Kita vertus. Grįžtant prie šio labai įdomaus 27 straipsnio antrojo skirsnio antrosios pastraipos, labai įdomu, koks buvo Prezidento motyvas ne pasiūlyti, kaip dauguma Seimo narių, išvis išbraukti šį straipsnį kaip nedemokratišką (nė vienas įstatymas nereguliuoja, kokia dalis etatų ir panašiai turėtų būti skirta aukštosios mokyklos darbuotojui, dėstytojui), o vis dėlto grąžinti į tokią susiaurintą ir ne visiems tinkančią dalį?<text:s/></text:p>
      <text:p text:style-name="Roman"><text:span text:style-name="T243">A.ABRAMAVIČIUS.</text:span><text:s/>Ačiū, gerbiamasis Seimo nary, už jūsų klausimą. Aš norėčiau dar pasakyti, kad svarstant šį įstatymą buvo diskutuojama ir dėl kitų įstatymo nuostatų, ne tik dėl jūsų paminėtos, bet dar ir dėl kitų, apie kurias nėra kalbama šiame dekrete. Tačiau Respublikos Prezidentui daugiausia abejonių sukėlė būtent tos nuostatos, kurias siūloma keisti arba panaikinti.<text:s/></text:p>
      <text:p text:style-name="Roman">Dėl jūsų klausimo antrosios dalies, iš tiesų, aš manau, kad tai yra svarstytinas klausimas, bet Prezidento pozicija yra tokia, kokia yra išreikšta dekrete. Aš dar pasakyčiau, papildydamas jūsų klausimą, kad šiuo atveju lemiamą vaidmenį turi vaidinti ne tai, kiek žmogus darbų dirba, bet kaip jis dirba. Galima dirbti vieną darbą ir nieko nepadaryti, bet<text:s/>galima dirbti ir daugiau ir labai gerai dirbti.<text:s/></text:p>
      <text:p text:style-name="Roman"><text:span text:style-name="T244">PIRMININKAS.</text:span><text:s/>Seimo narys L.Sabutis.</text:p>
      <text:p text:style-name="Roman"><text:span text:style-name="T245">L.SABUTIS.</text:span><text:s/>Jeigu valstybės tarnautojas blogai dirbs arba blogai atliks savo pareigas, jis bus pašalintas iš pareigų arba kitaip įvertintas. Taigi jis negali dirbti kelių darbų. Jūs teigiate, kad ministras gali nutraukti senato įgaliojimus, ir neva tai yra per didelės įstatymo jam suteiktos teisės. Bet jūs nepasakėte, kokiu atveju jis gali pritaikyti šią teisę, todėl pasakėte tik pusę tiesos. Lieka neaišku, kai jūs dabar, kaip Prezidento atstovas, siūlote toje redakcijoje, jog jeigu kitaip neišeis, tai senatui tarybos sprendimas tampa privalomas, bet kaip jis bus sprendžiamas, kai kils ginčas, nieko nepasiūlote.<text:s/></text:p>
      <text:p text:style-name="Roman">Trečia. Dėstytojai ir mokslo darbuotojai yra valstybės tarnautojai. Tai jau buvo konstatuota, daug kartų apie tai kalbėta ir galų gale suvokėme tokius dalykus, kodėl jie gali dirbti pusantro etato, o ne vienu, kaip jūs vadinate tą terminą, vienu etatu, nors tai yra visiškai nevykęs palyginimas, jie gali turėti tik vieną pareigybę? Ir paskutinis akcentas prie šito, kodėl jūs vis dėlto neatsakote į klausimą, ar jūs tikrai dirbate universitete kaip dėstytojas ir ar nepakliuvote į privačių ir viešųjų interesų konfliktą?</text:p>
      <text:p text:style-name="Roman"><text:span text:style-name="T246">A.ABRAMAVIČIUS.</text:span><text:s/>Gerbiamasis Seimo nary, aš norėčiau dar kartą dėl antrojo klausimo jums pasakyti, kad aš nepakliūnu, kadangi aš pateikiu ne savo poziciją, o Prezidento poziciją. Čia yra Respublikos Prezidento pozicija.</text:p>
      <text:p text:style-name="Roman">Dabar dėl kitų jūsų išsakytų pastabų. Aš norėčiau pasakyti dėl 24 straipsnio septintosios<text:s/>dalies. Man atrodo, ši dalis yra labai aiški, kadangi yra pasakyta labai tiksliai, kad jeigu taryba, jeigu senatas nepritaria tarybos išvadoms ir siūlymams dėl metinių pajamų išlaidų sąmatų ir jų vykdymo ataskaitų, tai taryba juos svarsto pakartotinai. Po<text:s/>to, jeigu tą patį sprendimą ji priima dar kartą, šis sprendimas tampa senatui privalomas. Manau, tai yra imperatyvinė nuostata, jūs kaip teisininkai žinote, kad įstatymų pažeidinėti niekas negali ir įstatymai turi būti vykdomi. Jeigu kiltų konfliktas ir ginčas, gerbiamasis komiteto pirmininke, jūs pats puikiai žinote, yra toks Administracinės teisenos įstatymas, kuris sprendžia tam tikras konfliktines situacijas ir tam tikrus ginčus. Būtent yra tam tikra sistema institutų, kurios tuos ginčus sprendžia. Manau, tai yra pakankamai aiški nuostata, kuri paskui yra konkretizuojama, detalizuojama kituose teisės aktuose.<text:s/></text:p>
      <text:p text:style-name="Roman"><text:span text:style-name="T247">L.SABUTIS.</text:span><text:s/>Aš labai atsiprašau posėdžio pirmininko. Neatsakė, ar pakliuvo pranešėjas, ar ne į viešųjų ir privačių interesų konfliktą. Jeigu nebus<text:s/>atsakyta, prašom daugiau nepateikinėti šio dekreto ir neleisti kitiems pateikti klausimų.</text:p>
      <text:p text:style-name="Roman"><text:span text:style-name="T248">A.ABRAMAVIČIUS.</text:span><text:s/>Aš atsakiau į šį klausimą. Pasakiau, kad šiuo atveju aš nepakliūnu, kadangi pateikiu Respublikos Prezidento poziciją, o ne savo poziciją. Esu įgaliotas dekretu pateikti Respublikos Prezidento poziciją.</text:p>
      <text:p text:style-name="Roman"><text:span text:style-name="T249">PIRMININKAS.</text:span><text:s/>Gerbiamieji kolegos, V.Andriukaitis prašė žodžio. Neklausia. Seimo narys V.Vilimas.</text:p>
      <text:p text:style-name="Roman"><text:span text:style-name="T250">V.VILIMAS.</text:span><text:s/>Man galima? Aš pranešėjui klausimą turiu. Ar Prezidentas, priimdamas šį dekretą, konsultavosi su<text:s/>jumis ar ne? Jūs jį konsultavote šiuo klausimu?</text:p>
      <text:p text:style-name="Roman"><text:span text:style-name="T251">A.ABRAMAVIČIUS.</text:span><text:s/>Pagrindinis konsultantas šiuo klausimu... Prezidentas išleidžia dekretą, tai yra jo teisė vetuoti arba nevetuoti…</text:p>
      <text:p text:style-name="Roman"><text:span text:style-name="T252">V.VILIMAS.</text:span><text:s/>Bet jūs konkrečiai konsultavote ar ne?</text:p>
      <text:p text:style-name="Roman"><text:span text:style-name="T253">A.ABRAMAVIČIUS.</text:span><text:s/>Šiuo atveju<text:s/>mano konsultacijos Prezidentui nėra privalomos.</text:p>
      <text:p text:style-name="Roman"><text:span text:style-name="T254">V.VILIMAS.</text:span><text:s/>Bet konsultavote?</text:p>
      <text:p text:style-name="Roman"><text:span text:style-name="T255">PIRMININKAS.</text:span><text:s/>Gerbiamieji kolegos, mes tuoj visą Prezidentūros darbo techniką išsiaiškinsime. Ar teisės patarėjas konsultuoja Prezidentą dėl teisinių dokumentų, kitas dalykas. Visi atsakymai buvo. Mėginta buvo atsakyti, kolegos, niekas dėl to negali ginčytis. Atsakytojas turi savo nuomonę ir teikia savo poziciją. Gerbiamieji kolegos! (<text:span text:style-name="T256">Balsai salėje</text:span>) Dėkoju, pone pranešėjau.<text:s/></text:p>
      <text:p text:style-name="Roman"><text:span text:style-name="T257">A.ABRAMAVIČIUS.</text:span><text:s/>Labai ačiū.</text:p>
      <text:p text:style-name="Roman"><text:span text:style-name="T258">PIRMININKAS.</text:span><text:s/>Taigi dabar, kolegos, turime arba susitarti, kad svarstome įstatymą iš naujo, arba laikome savo didelį kūrinį nepriimtu. Ar svarstome Prezidento dekretą dėl šio įstatymo? Svarstome bendruoju sutarimu. Dėkoju. Taigi pradedame svarstyti grąžintą įstatymą iš naujo. Svarstymas. Pagrindinis komitetas – Švietimo, mokslo ir kultūros komitetas. Svarstysime plenariniame posėdyje ir apsispręsime, ar ateinantį antradienį priimti Prezidento pataisas, ar jų nepriimti.</text:p>
      <text:p text:style-name="Roman"/>
      <text:p text:style-name="Roman12">Valstybės ir tarnybos paslapčių įstatymo 15 straipsnio papildymo įstatymo projektas Nr.P-2294Gr. Valstybės ir tarnybos paslapčių įstatymo įgyvendinimo įstatymo 1 straipsnio papildymo įstatymo projektas Nr.P-2295Gr.</text:p>
      <text:p text:style-name="Roman"/>
      <text:p text:style-name="Roman">Kolegos, 1-9a, 1-9b – Valstybės ir tarnybos paslapčių įstatymo 15 straipsnio papildymo įstatymo projektas Nr.P-2259 ir Valstybės ir tarnybos paslapčių įstatymo įgyvendinimo įstatymo 1 straipsnio papildymo įstatymo projektas Nr.P-2295. Ir šiuos mūsų priimtus įstatymus Prezidentas grąžino dar kartą svarstyti. Vėl kviečiu į tribūną Respublikos Prezidento patarėją<text:s/>Teisės departamento vadovą A.Abramavičių. Tai dėl abiejų projektų, ar ne, pone pranešėjau?</text:p>
      <text:p text:style-name="Roman"><text:span text:style-name="T259">A.ABRAMAVIČIUS.</text:span><text:s/>Gerbiamasis Seimo Pirmininke, gerbiamasis posėdžio pirmininke! Lietuvos Respublikos Prezidento pavedimu norėčiau jums pateikti dekretą dėl Lietuvos Respublikos Seimo priimto Lietuvos Respublikos valstybės ir tarnybos paslapčių įstatymo 15 straipsnio papildymo įstatymo grąžinimo Lietuvos Respublikos Seimui pakartotinai svarstyti. Dėl šio dekreto aš kalbėsiu labai trumpai. Pagrindinis argumentas, dėl kurio Respublikos Prezidentas grąžino šį įstatymą, yra tas, kad įstatymas nepagrįstai įpareigoja asmenis, teisėtai laikančius valstybės ar tarnybos paslaptis sudarančią informaciją, šią informaciją perduoti valstybės institucijoms, kartu už neperdavimą nustatydamas atsakomybę. Todėl Respublikos Prezidentas siūlo pakeisti šio įstatymo nuostatą nustatydamas, kad tokią informaciją privalo perduoti atitinkamoms valstybės institucijoms tiktai tie asmenys, kurie šią informaciją laiko neteisėtai. Prašyčiau jūsų paremti šį Prezidento dekretą.</text:p>
      <text:p text:style-name="Roman"><text:span text:style-name="T260">PIRMININKAS.</text:span><text:s/>Dėkoju, pone pranešėjau. Seimo narys J.Listavičius.</text:p>
      <text:p text:style-name="Roman"><text:span text:style-name="T261">J.LISTAVIČIUS.</text:span><text:s/>Aš norėčiau paklausti ne dėl minėto, o dėl Nr.P-2295, kadangi jis yra kartu pateikiamas. Tai dėl Vyriausybės siūlymo. Vėl palikta 2000 m. kovo 1 dienos data. Kodėl nebuvo pakeista data žinant, kad kovo 1 d. jau turbūt praėjus? Ačiū.</text:p>
      <text:p text:style-name="Roman"><text:span text:style-name="T262">A.ABRAMAVIČIUS.</text:span><text:s/>Gerbiamasis Seimo nary, norėčiau jums paaiškinti. Pagal juridinę techniką, jeigu yra keičiama bent viena įstatymo dalis, turi būti išdėstomas visas įstatymas. Taigi aš noriu atkreipti jūsų dėmesį į šio įstatymo antrąją dalį. Kadangi šio įstatymo pirmas ir trečias punktai yra iš senesnių įstatymų, dar priimtų šių metų pradžioje, jau tie punktai yra įgyvendinti. Mes šių punktų nelietėme, kadangi jie ir nebuvo keičiami. Aš norėčiau dar kartą atkreipti dėmesį į antrą punktą, kur data yra pakeista – iki kovo 30 d. Buvo nustatyta iki kovo 15 d., o mes nustatėme iki kovo 30 d. tiktai dėl to, ką jūs pasakėte. O pirmas ir trečias punktai paimti iš senesnio įstatymo.</text:p>
      <text:p text:style-name="Roman"><text:span text:style-name="T263">PIR</text:span><text:span text:style-name="T264">MININKAS.</text:span><text:s/>Seimo narys A.Stasiškis.</text:p>
      <text:p text:style-name="Roman"><text:span text:style-name="T265">A.N.STASIŠKIS.</text:span><text:s/>Gerbiamasis pranešėjau. Tie įrašyti žodžiai “teisėtai”, “neteisėtai”, man atrodo, jeigu taip kalbėtume, tai yra teisinis nesusipratimas. Jeigu teisėtai žmogus laiko pagal tarnybines pareigas, tai joks įstatymas negalioja, jis vykdo savo tarnybines pareigas, kurios nustatomos kitais įstatymais, o čia šios pataisos esmė buvo, kad paskatintume žmones, pas kuriuos dėl įvairių priežasčių labai įvairiomis aplinkybėmis yra pakliuvę dokumentai ar kitokia valstybinę<text:s/>paslaptį sudaranti informacija, kad jie šią informaciją ir tuos dokumentus grąžintų. Taip buvo paskatinta dar pabrėžiant atlyginimą, atleidimą nuo atsakomybės už laikymą ir paskatinimą kaip atlyginimą, jeigu jie savanoriškai grąžina. Deja, šis pasakymas, kad neteisėtai, priverčia tą žmogų pirmiausia eiti ir pasakyti, kad aš laikau neteisėtai, paskui įrodinėti, kad aš esu ne kupranugaris ir už tai nieko negauti. Tai ar jums neatrodo, kad šios jūsų pataisos tikslas yra tik paskatinti, kad tie dokumentai būtų<text:s/>sunaikinti, o ne grąžinti valstybinėms institucijoms? Gal kas nors bijo, kad jie būtų grąžinti?</text:p>
      <text:p text:style-name="Roman"><text:span text:style-name="T266">A.ABRAMAVIČIUS.</text:span><text:s/>Gerbiamasis Seimo nary, ačiū už klausimą. Tik norėčiau jums dar kartą paaiškinti vieną dalyką, gal patikslinti. Matot, kaip yra, jeigu vadovautumės ta formuluote, kurią Seimas priėmė, tai išeitų, kad visi valstybės paslapčių subjektai, saugumo departamento darbuotojai, kriminalinės žvalgybos, kriminalinės policijos darbuotojai, turėtų iki rugsėjo 15 dienos valstybės institucijoms grąžinti tas žinias, kurios yra valstybės paslaptis. Nes pagal dabartinę formuluotę būtent šis įstatymas apima visus, net tuos, kurie pagal savo pareigas turi valstybės paslaptį. Išeitų, jeigu Valstybės saugumo departamento, kitų valstybės institucijų darbuotojai, kurie laiko teisėtai pagal pareigas tą paslaptį, negrąžintų iki rugsėjo 15 dienos, tai jiems atsirastų atsakomybė. Mano nuomone, jūs ir kalbate, gerbiamasis Seimo nary, apie tuos asmenis, kurie laiko neteisėtai tą informaciją, kuri yra valstybės paslaptis. Nes įstatymas suteikia teisę laikyti ir turėti valstybės paslaptį tik tiems asmenims, kurie gali pagal jų užimamas pareigas. Todėl aš manau, jeigu nebūtų žodžio “neteisėtai”, tai tikrai taikant šį įstatymą būtų labai daug problemų.<text:s/></text:p>
      <text:p text:style-name="Roman"><text:span text:style-name="T267">A.N.STASIŠKIS.</text:span><text:s/>O kodėl atsisakyta atlyginimo, paskatinimo?<text:s/></text:p>
      <text:p text:style-name="Roman"><text:span text:style-name="T268">A.ABRAMAVIČIUS.</text:span><text:s/>Gerbiamasis Seimo nary, mūsų nuomone, Prezidento nuomone, tokiems asmenims, kurie neteisėtai laikė tokią informaciją, geriausias atlyginimas yra atleidimas nuo baudžiamosios atsakomybės, kuri yra įtvirtinta tame įstatyme.<text:s/></text:p>
      <text:p text:style-name="Roman"><text:span text:style-name="T269">A.N.STASIŠKIS.</text:span><text:s/>Vadinasi, tai yra paskatinimas sunaikinti tą informaciją.<text:s/></text:p>
      <text:p text:style-name="Roman"><text:span text:style-name="T270">PIRMININKAS.</text:span><text:s/>Gerbiamieji kolegos, labai apgailestauju, čia ne replikos. Vienas klausimas, vienas atsakymas. Kolegos, ar pradedame svarstyti grąžintą įstatymą iš naujo. A.Katkus. Ačiū, pone pranešėjau.<text:s/></text:p>
      <text:p text:style-name="Roman"><text:span text:style-name="T271">J.A.KATKUS.</text:span><text:s/>Gerbiamieji Seimo nariai, iš tikrųjų įterptas žodis “neteisėtai”, viena vertus, šiek tiek susiaurina tas galimybes. Kita vertus, teisiškai ką nors ir apgina. Tačiau jeigu, sakysim, asmuo, kuriam patikėtos paslaptys pagal pareigas, jis privalo pasidalinti tuo atveju arba kažkaip pateikti, manau, tai dauguma ir daro, jeigu tai daro žalą valstybei. Šiuo atveju šis apima šiek tiek siauriau tik tuos, kurie neteisėtai yra. Tačiau patį įstatymą, manau, būtų galima priimti su tokia formuluote.<text:s/></text:p>
      <text:p text:style-name="Roman"><text:span text:style-name="T272">PIRMININKAS.</text:span><text:s/>Gerbiamieji kolegos, sutariame, kad grąžintus įstatymų projektus Nr.P-2294 ir 2295 svarstome iš naujo. Svarstymas Seime kitą antradienį, o pagrindinis komitetas – Nacionalinio saugumo ir gynybos komitetas. Dėkoju.<text:s/></text:p>
      <text:p text:style-name="Roman"/>
      <text:p text:style-name="Roman12">Viešųjų pirkimų įstatymo 32 straipsnio papildymo įstatymo projektas Nr.P-2368 (<text:span text:style-name="T273">pateikimas</text:span>)</text:p>
      <text:p text:style-name="Roman"/>
      <text:p text:style-name="Roman">Dešimtasis darbotvarkės klausimas – Viešųjų pirkimų įstatymo 32 straipsnio papildymo įstatymo projektas Nr.P-2368. Kviečiu į tribūną ūkio viceministrą G.Miškinį.<text:s/></text:p>
      <text:p text:style-name="Roman"><text:span text:style-name="T274">G.M</text:span><text:span text:style-name="T275">IŠKINIS.</text:span><text:s/>Laba diena! Gerbiamasis posėdžio pirmininke, gerbiamieji Seimo nariai, leiskite jums pateikti Lietuvos Respublikos viešųjų pirkimų įstatymo 32 straipsnio papildymo įstatymo projektą. Trumpai norėčiau pateikti pagrindines siūlomo įstatymo pakeitimo<text:s/>nuostatas.<text:s/></text:p>
      <text:p text:style-name="Roman">Atsižvelgiant į tai, kad nuo 1999 m. spalio 1 d. įsigaliojęs Lietuvos Respublikos viešųjų pirkimų įstatymas nenumato preferencijų taikymo vietos tiekėjams ir rangovams, buvo ieškoma būdų, kaip reglamentuoti prekių, paslaugų ir darbų pirkimą iš<text:s/>invalidų įmonių, įkalinimo įstaigų ir darbo terapijos įmonių prie sveikatos priežiūros įstaigų. Šis įstatymo projektas buvo parengtas remiantis Europos Teisės departamento pateikta išvada, kad tokie pirkimai iš vienintelio šaltinio būtų galimi tik iki Europos Sąjungos direktyvose reglamentuojamų verčių. Tai yra, kai prekių ir paslaugų vertė yra mažesnė kaip 700 tūkst. Lt, o darbų pirkimo vertė yra mažesnė kaip 22 mln. Lt. Šio įstatymo projektu siūloma papildyti Viešųjų pirkimų įstatymo 32 straipsnį, įteisinant pirkimo iš vienintelio šaltinio papildomą sąlygą – prekių, darbų ar paslaugų pirkimą iš įkalinimo įstaigų ir jų valstybės įmonių, invalidų įmonių bei darbo terapijos įmonių prie sveikatos priežiūros įstaigų, kai pirkimo vertė yra mažesnė už įstatymo 12 straipsnio trečiojoje dalyje nurodytą vertę. Tai yra, kaip minėjau, iki direktyvinės pirkimo vertės. Be to, taip pat siūloma nustatyti, kad nurodytų pirkimų atveju nebūtų reikalingas Lietuvos Respublikos Vyriausybės sutikimas vykdyti pirkimą iš vienintelio šaltinio, kaip to reikalaujama Viešųjų pirkimų įstatymo 32 straipsnio trečiojoje dalyje.<text:s/></text:p>
      <text:p text:style-name="Roman">Gerbiamieji Seimo nariai, norėčiau trumpai pateikti, kokia situacija per pastaruosius dvejus metus buvo šiose įmonėse, dėl kurių mes siūlome pataisas. Taigi aš pasinaudosiu Invalidų reikalų tarybos prie Vyriausybės pateikta informacija. Ši taryba teigiamai vertina iki šiol galiojusią Vyriausybė tvarką, kuria buvo remiamos šios įmonės. Iš aklųjų įmonių biudžetinių organizacijų buvo nupirkta prekių už 2,9 mln. Lt, arba tai sudarė 1,8% visos metinės gamybos apimties. Per 1999 m. dešimt mėnesių buvo nupirkta produkcijos už 2,1 mln. Lt, arba 2,1% visos realizuotos šių įmonių produkcijos. Taip pat norėčiau pasakyti, jeigu pažvelgtume dar vienerius metus atgal, 1998 m. Lietuvos invalidų draugijos įmonės iš viso nebuvo gavusios užsakymų iš valstybės institucijų. Tačiau, kaip minėta, tik priėmus Vyriausybės sprendimą šios invalidų draugijos įmonės gavo užsakymus iš Sveikatos apsaugos, Krašto apsaugos bei Susisiekimo ministerijų. Taip pat norėčiau pasinaudoti Vidaus reikalų ministerijos pateikta informacija ir pateiktais motyvais, dėl ko reikia siūlomos preferencijos jų reguliavimo sferoje esančioms įmonėms. Kaip nurodo Vidaus reikalų ministerija, pagrindinis veiksnys, suteikiantis galimybę realizuoti produkciją, buvo Vyriausybės leidimas valstybės biudžeto asignavimo valdytojams iš įkalinimo įstaigų ir jų valstybės įmonių pirkti produkciją ne konkurso tvarka iš vienintelio šaltinio. Tai, Vidaus reikalų ministerijos nuomone, davė<text:s/>didelę naudą šioms įmonėms. 1998 m. įkalinimo įmonėse buvo pagaminta ir realizuota produkcijos už 8,5 mln. Lt. Įdarbinta per 200 nuteistųjų. 1999 m. įdarbintų asmenų skaičius, tai yra nuteistųjų skaičius, kurie turėjo darbą, padidėjo iki 300. Pagaminta ir<text:s/>realizuota produkcijos buvo arti 10 mln. Lt.<text:s/></text:p>
      <text:p text:style-name="Roman">Dar norėčiau pabrėžti, kad priimant svarstomo įstatymo pataisą būtina įvertinti socialinius motyvus, tai yra sąlygų nuteistiesiems dirbti visuomenei naudingą darbą sukūrimas. Auklėjamojo bausmių poveikio didinimas, bausmių atlikimo sistemos humanizavimas, invalidų įdarbinimas ir panašiai. Taigi trumpai išdėsčiau siūlomo įstatymo pakeitimo motyvus ir siūlyčiau Seimo nariams pradėti šio įstatymo svarstymą. Ačiū.<text:s/></text:p>
      <text:p text:style-name="Roman"><text:span text:style-name="T276">PIRMININKAS.</text:span><text:s/>Dėkui. Seimo narys S.Slavickas, pirmasis iš trijų kolegų klausia viceministro.<text:s/></text:p>
      <text:p text:style-name="Roman"><text:span text:style-name="T277">S.SLAVICKAS.</text:span><text:s/>Gerbiamasis pranešėjau, pateiktame įstatymo projekte įvesta nauja įmonių rūšis, būtent invalidų įmonė. Iki šiol galiojančiuose teisiniuose aktuose tokios įmonės rūšies nėra. Ar būtina įvesti šią naują<text:s/>sąvoką?<text:s/></text:p>
      <text:p text:style-name="Roman">Ir antras klausimas. Ar ši pataisa neskatins fiktyvaus invalidų įdarbinimo įmonėse, nes iš patirties jau žinome, kad taip panašiai jau buvo cukraus pramonėje? Ačiū.<text:s/></text:p>
      <text:p text:style-name="Roman"><text:span text:style-name="T278">G.MIŠKINIS.</text:span><text:s/>Taip, mes gan įdėmiai išnagrinėjome Seimo Teisės departamento pateiktas pastabas dėl projekto 1 straipsnio pirmojoje dalyje vartojamą “įkalinimo įstaigos valstybės įmonės, invalidų įmonės bei darbo terapijos įmonės prie sveikatos priežiūros įstaigų” sąvoką. Norėčiau paaiškinti, kad projekte yra įrašyta bendresnė sąvoka – įkalinimo įstaiga, kuri apima ir kalėjimus, ir pataisos darbų kolonijas, ir pataisos darbų kolonijas gyvenvietes, gydymo pataisos darbų kolonijas bei auklėjimo darbų kolonijas. Todėl projekte pateiktą šių įmonių apibūdinimą siūlome palikti, o invalidų ir darbo terapijos įmonių patikslinti visą šio siūlomo straipsnio patikslintą redakciją dar kartą suderinti su Seimo Teisės departamento specialistais.<text:s/></text:p>
      <text:p text:style-name="Roman">Dėl antro klausimo – galimo piktnaudžiavimo, kuris praktikoje buvo pasitaikęs. Ir šiandien čia turiu sąrašą<text:s/>įmonių, kurios naudojosi tomis sąlygomis, suteiktomis Vyriausybės nutarimu. Sąraše nėra tokių įmonių, kurios galėtų bent jau piktnaudžiauti.</text:p>
      <text:p text:style-name="Roman">Būtų galima gal ir Vyriausybės poįstatyminiu aktu dar kartą pavesti Viešųjų pirkimų tarnybai, kad šio būsimo įstatymo projekto nuostatų taikymas būtų dar papildomai analizuojamas Viešųjų pirkimų tarnybos.<text:s/></text:p>
      <text:p text:style-name="Roman"><text:span text:style-name="T279">PIRMININKAS.</text:span><text:s/>Ar jau gali klausti Jonas Valatka?</text:p>
      <text:p text:style-name="Roman"><text:span text:style-name="T280">J.VALATKA.</text:span><text:s/>Taip.</text:p>
      <text:p text:style-name="Roman"><text:span text:style-name="T281">PIRMININKAS.</text:span><text:s/>Prašom klausti.</text:p>
      <text:p text:style-name="Roman"><text:span text:style-name="T282">J.VALATKA.</text:span><text:s/>Gerbiamasis viceministre, ar rengdami šį įstatymą neapskaičiavote, kokia galėtų būti užsakymų panašaus tipo įmonėms piniginė išraiška viešųjų pirkimų sistemoje?<text:s/></text:p>
      <text:p text:style-name="Roman"><text:span text:style-name="T283">G.MIŠKINIS.</text:span><text:s/>Minėjau, koks buvo efektas 1998–1999 metais. Labai aiškiai matyti, kad 1998 metais kai kurios įmonės netgi visiškai neturėjo užsakymų. Tuo tarpu 1999 metais, kaip minėjau, pagal Vidaus reikalų ministerijos… pirkimų realizacija sudarė beveik 10 mln. Taigi priėmus šią įstatymo pataisą ir įvertinus tai, kad šių įmonių produkcijos kokybė gerėja, manau, tai turėtų padidinti tiek dirbančiųjų skaičių įkalinimo įstaigoje, tiek bendrą produkcijos realizavimo apimtį. Bet prognozinių skaičiavimų, kiek galėtų būti padaryta, mes nedarėme.<text:s/></text:p>
      <text:p text:style-name="Roman">Antras veiksnys, kuris mums leido siūlyti ir dėl ko Vyriausybėje buvo apsispręsta dėl šio siūlymo, tai yra socialiniai, moraliniai dalykai, kurie yra susiję būtent su šių įstaigų ir įmonių veikla.<text:s/></text:p>
      <text:p text:style-name="Roman"><text:span text:style-name="T284">PIRMININKAS.</text:span><text:s/>Seimo narys A.Katkus.</text:p>
      <text:p text:style-name="Roman"><text:span text:style-name="T285">J.A.KATKUS.</text:span><text:s/>Gerbiamasis pranešėjau, aš pritariu, net labai pritariu šiam projektui, nes tai turėtų padėti integruojantis nuteistiesiems ir neįgaliesiems ir šiek tiek gal pastūmėtų nedarbo problemą į priekį. Bet mane jaudina vienas dalykas, ar iš tiesų nebus šiek tiek piktnaudžiavimų. Dažnai tų įmonių vadovai būna ne invalidai, bet apsukrūs žmonės, darbštūs žmonės, protingi žmonės. Ar yra koks nors<text:s/>mechanizmas, kuris iš tiesų galėtų įvertinti visų pirkimų eigą ir užkirsti kelią piktnaudžiavimams? Ačiū.</text:p>
      <text:p text:style-name="Roman"><text:span text:style-name="T286">G.MIŠKINIS.</text:span><text:s/>Buvo parengtas gana išsamus Pataisos darbų departamento prie Vidaus reikalų ministerijos reguliavimo sričiai priklausančių įstaigų ir jų<text:s/>valstybės įmonių gaminamų prekių bei teikiamų paslaugų sąrašas. Toks sąrašas buvo sudarytas 1999–2000 metams. Tame sąraše yra išvardyta pačios įstaigos pavadinimas, paslaugų ir gaminių pavadinimas, ką ta įmonė ar įstaiga gamina arba atlieka, taip pat buvo<text:s/>nurodyta orientacinė kaina su pridėtinės vertės mokesčiu. Taigi tos biudžetinės organizacijos tikrai galėjo taip pat pasirengti pirkdamos vieną ar kitą prekę arba gaudamos paslaugą ne iš vieno šaltinio. Bet tas sąrašas buvo papildoma informacija, juo remiantis buvo galima apsispręsti.</text:p>
      <text:p text:style-name="Roman"><text:span text:style-name="T287">PIRMININKAS.</text:span><text:s/>Ačiū, viceministre. Kolegos, ar pritariame projektui po pateikimo? Turbūt bendruoju sutarimu? Bendruoju sutarimu po pareikimo pritariame Viešųjų pirkimų įstatymo 32 straipsnio papildymo įstatymo projektui Nr.2368.<text:s/></text:p>
      <text:p text:style-name="Roman">Kolegos, Seniūnų sueiga buvo supažindinta su Vyriausybės siūlymu šį įstatymo projektą svarstyti skubos tvarka, t.y. kitą savaitę priimti. Ar galėtume sutarti? Dėkoju. Kolegos, bendruoju sutarimu Seimas nusprendžia, kad šis projektas bus svarstomas skubos<text:s/>tvarka. Taigi pagrindinis – Ekonomikos komitetas turėtų rytoj šį projektą apsvarstyti ir ketvirtadienį mes jį svarstytume plenariniame posėdyje. Užteks vieno pagrindinio komiteto, nes papildomi nespėtų tai padaryti. Taigi pagrindinis – Ekonomikos komitetas. Ketvirtadienį svarstome plenariniame posėdyje. Suspės? Ir Sveikatos reikalų komitetas nori būti papildomu komitetu. Bet jūs turite padaryti išvadą iki Ekonomikos komiteto posėdžio. Dėkoju.</text:p>
      <text:p text:style-name="Roman"/>
      <text:p text:style-name="Roman12">Kompensacijų už valstybės išperkamą nekilnojamąjį turtą dydžio,<text:s/>šaltinių, mokėjimo terminų bei tvarkos, taip pat garantijų ir lengvatų, numatytų Piliečių nuosavybės teisių į išlikusį nekilnojamąjį turtą atkūrimo įstatyme, įstatymo 9 straipsnio 1 dalies 2 punkto pakeitimo įstatymo projektas Nr.P-2359 (<text:span text:style-name="T288">pateikimas</text:span>)</text:p>
      <text:p text:style-name="Roman"/>
      <text:p text:style-name="Roman">Dabar kviečiu į tribūną ministrą D.Lygį. Darbotvarkės 11 klausimas – Kompensacijų už valstybės išperkamą nekilnojamąjį turtą dydžio, šaltinių, mokėjimo terminų bei tvarkos, taip pat garantijų ir lengvatų, numatytų Piliečių nuosavybės teisių į išlikusį nekilnojamąjį turtą atkūrimo įstatyme, įstatymo 9 straipsnio pirmosios dalies 2 punkto pakeitimo įstatymo projektas Nr.2359, teikiamas Vyriausybės. Prašom, pone ministre, jums žodis.</text:p>
      <text:p text:style-name="Roman"><text:span text:style-name="T289">D.LYGIS.</text:span><text:s/>Ačiū. Gerbiamasis posėdžio pirmininke, gerbiamieji Seimo nariai, leiskite pateikti ką tik posėdžio pirmininko paminėtą įstatymo projektą. Šio įstatymo 9 straipsnio pirmoji dalis nustato, kad nuomininkai, gyvenantys savininkams grąžintuose namuose, kaip vieną iš garantijų formų gali pasirinkti, kad jiems bus suteiktos kitos lygiavertės gyvenamosios patalpos ir jos bus perduodamos nuosavybėn neatlygintinai. Jeigu suteiktų gyvenamųjų patalpų vertė yra mažesnė už turėtą, jiems kompensuojamas vertės skirtumas Vyriausybės nustatyta tvarka. Jeigu suteiktų gyvenamųjų patalpų vertė didesnė už turėtų, tai vertės skirtumą jie privalės išpirkti įstatymo nustatyta tvarka.</text:p>
      <text:p text:style-name="Roman">Pastaroji Kompensacijų įstatymo nuoroda išpirkti įstatymo nustatyta tvarka komplikuoja minėtos garantijos nuomininkams įgyvendinimą. Ši nuoroda nukreipta į Butų privatizavimo įstatymą, priimtą 1991 metais, kuris tebegalioja nuomininkams, iškeldintiems iš savininkams grąžintų namų. Tačiau Butų privatizavimo įstatymas nustato kitas gyvenamųjų patalpų privatizavimo sąlygas ir tvarką negu Kompensacijų įstatymas, kitą gyvenamųjų<text:s/>patalpų vertės nustatymo tvarką.<text:s/></text:p>
      <text:p text:style-name="Roman">Pabrėžtina, kad Vyriausybės pagal 1999–2000 metų veiklos programos priemonių planą yra parengtas Gyventojų apsirūpinamo gyvenamosiomis patalpomis įstatymo pakeitimo projektas, pagal kurį siūloma Butų privatizavimo įstatymą, kurį minėjau anksčiau, pripažinti netekusiu galios. Šis įstatymo projektas yra pateiktas Vyriausybei. Prašau pritarti šio įstatymo pakeitimo projektui.</text:p>
      <text:p text:style-name="Roman"><text:span text:style-name="T290">PIRMININKAS.</text:span><text:s/>Ačiū. J.Listavičius.</text:p>
      <text:p text:style-name="Roman"><text:span text:style-name="T291">J.LISTAVIČIUS.</text:span><text:s/>Gerbiamasis ministre, norėjau paklausti, ar nereikėjo<text:s/>vietoj teikiamo įstatymo keitimo panaikinti, ką jūs minėjote, Butų privatizavimo įstatymo minėtą nuostatą dėl turto vertės nustatymo, esant patikslintai nuostatai kitame įstatyme, būtent Piliečių nuosavybės teisių į išlikusį nekilnojamąjį turtą atkūrimo įstatyme? Ačiū.</text:p>
      <text:p text:style-name="Roman"><text:span text:style-name="T292">D.LYGIS.</text:span><text:s/>Aš sutinku. Buvo galima ir taip, ir taip, bet Vyriausybė pasirinko tokią tvarką ir pateikia pataisų dėl gyventojų apsirūpinimo gyvenamosiomis patalpomis paketą.<text:s/></text:p>
      <text:p text:style-name="Roman"><text:span text:style-name="T293">PIRMININKAS.</text:span><text:s/>Seimo narys J.Beinortas.</text:p>
      <text:p text:style-name="Roman"><text:span text:style-name="T294">J.BEINORTAS.</text:span><text:s/>Pone ministre, manyčiau, kad esminis dalykas ir yra kaina, kuria tos patalpos bus įkainotos, suteikiamos iš naujo neatlygintinai.</text:p>
      <text:p text:style-name="Roman">Dabar dėl tų kainų vertinimo yra tam tikrų abejonių. Vieni sako, kad indeksuota per seniai, kiti sako, kad naujas inventorizavimas neapsimoka, nes didina kainą. Čia taip abstrakčiai pasakyta, kad Vyriausybės nustatyta tvarka ir terminais.</text:p>
      <text:p text:style-name="Roman">Mano klausimas būtų toks. Ar mes šio įstatymo svarstymo metu galėtume gauti pastatų vertinimo, įkainojimo tvarką, apie kurią jau preliminariai kalbama, kad tai parengs Vyriausybė?</text:p>
      <text:p text:style-name="Roman"><text:span text:style-name="T295">D.LYGIS.</text:span><text:s/>Ačiū už klausimą. Jūs iš tikrųjų teisus. Vyriausybė jau yra preliminariai parengusi tokią tvarką ir mes galėtume jums ją pateikti.<text:s/></text:p>
      <text:p text:style-name="Roman"><text:span text:style-name="T296">PIRMININKAS.</text:span><text:s/>Seimo narys R.Kupčinskas.</text:p>
      <text:p text:style-name="Roman"><text:span text:style-name="T297">R.KUPČINSKAS.</text:span><text:s/>Aš norėjau tik pasitikslinti. Čia parašyta:<text:s/>“bus suteiktos kitos didesnės vertės gyvenamosios patalpos”. Man atrodo, gali būti suteiktos patalpos ir tokios pačios vertės kaip buvo. Tai vienas toks niuansas. Aš dabar čia neturiu viso įstatymo projekto. Gali būti nebūtinai naujose patalpose, bet ir senose, jau naudotose gyvenamosiose patalpose. Prašyčiau pakomentuoti šį klausimą. Ačiū.</text:p>
      <text:p text:style-name="Roman"><text:span text:style-name="T298">D.LYGIS.</text:span><text:s/>Taip, su visais būdais, jeigu jie tenkina iškeldintą gyventoją, jis gali sutikti. Ir senose patalpose, nebūtinai naujose.</text:p>
      <text:p text:style-name="Roman"><text:span text:style-name="T299">PIRMININKAS.</text:span><text:s/>Dėkui. Ar pritariame, kolegos, po pateikimo? Pritariame įstatymo projektui Nr.P-2359 po pateikimo. Pagrindinis komitetas – Biudžeto ir finansų komitetas.</text:p>
      <text:p text:style-name="Roman">Gerbiamieji kolegos, aš turiu galvoje Seniūnų sueigos siūlymą. Jeigu kas dėl jo abejoja, aš kviesiu balsuoti. Taigi pagrindinis<text:s/>komitetas – Biudžeto ir finansų komitetas. Vyriausybė siūlymas, dėl kurio susitarta ir Seniūnų sueigoje, kad ir šis projektas būtų svarstomas skubos tvarka ir kad ketvirtadienį galėtume svarstyti, o ateinantį antradienį priimti. Ar galime taip susitarti?<text:s/>Gerbiamieji kolegos! Jeigu reikia registruotis, mes registruosimės, bet ar galime susitarti dėl siūlymo? Galime. (<text:span text:style-name="T300">Balsai salėje</text:span>)<text:span text:style-name="T301"><text:s/></text:span>Gerbiamieji kolegos, taigi pritariame po pateikimo bendruoju sutarimu.</text:p>
      <text:p text:style-name="Roman"><text:span text:style-name="T302">D.LYGIS.</text:span><text:s/>Ačiū.</text:p>
      <text:p text:style-name="Roman"><text:span text:style-name="T303">PIRMININKAS.</text:span><text:s/>Net po pateikimo yra problemų. Niekas nekalba dėl motyvų, bet kviečia registruotis ir balsuoti. Gerbiamieji kolegos, dėmesio! Svarbus projektas, dėl kurio Seniūnų sueigoje sutarta, kad jį mes svarstome skubos tvarka, kai kurių šiek tiek vėliau atėjusių į posėdį kolegų yra diskutuojamas.<text:s/></text:p>
      <text:p text:style-name="Roman">Registruojamės ir balsuosime, ar pritariame po pateikimo. Ar tikrai bendrojo sutarimo nėra? (<text:span text:style-name="T304">Balsai salėje</text:span>) Pone Žiemeli, ar reikalausite balsuoti? Aš sakiau, registruosimės. Vienas dalykas – registracija, kitas – įstatymo momentai.<text:s/></text:p>
      <text:p text:style-name="Roman">Užsiregistravo 44<text:s/>Seimo nariai.</text:p>
      <text:p text:style-name="Roman">Bendruoju sutarimu pritariame šiam įstatymo projektui po pateikimo. Ar galime sutarti ir dėl svarstymo skubos tvarka? Sutariame, kolegos. Ketvirtadienį svarstome plenariniame posėdyje, antradienį priimame. Dėkoju.<text:s/></text:p>
      <text:p text:style-name="Roman">Kolegos, dar likęs ryto vienas darbotvarkės klausimas, bet aš jį prašyčiau leisti nukelti po pietų, tada, kai kancleris J.Razma bus baigęs parlamentinės kontrolės darbus, kuriuos jis dabar atlieka. Kolegos, aš prašyčiau tai padaryti.<text:s/></text:p>
      <text:p text:style-name="Roman"/>
      <text:p text:style-name="Roman12">Asmenų, kurie sistemingai daro administracinius teisės pažeidimus būdami apsvaigę nuo alkoholio, narkotinių ar toksinių priemonių, socialinės bei psichologinės reabilitacijos įstatymo ir kitų susijusių įstatymo bei teisės aktų pripažinimo netekusiais galios įstatymo projektas Nr.P-2314(A) (<text:span text:style-name="T305">pateikimas</text:span>)</text:p>
      <text:p text:style-name="Roman"/>
      <text:p text:style-name="Roman">Dabar yra likęs vienas rezervinis klausimas, kurį galbūt dabar galėtume pateikti. Vienas rezervinis klausimas. Dėkoju. Rezervinis trečiasis klausimas Nr.P-2314 (jis yra alternatyvus) – Asmenų, kurie sistemingai daro administracinius teisės pažeidimus būdami apsvaigę nuo alkoholio, narkotikų ar toksinių priemonių, socialinės bei psichologinės reabilitacijos įstatymo ir kitų susijusių įstatymo bei teisės aktų pripažinimo netekusiais galios įstatymo projektas. Jį pateikia A.Matulas – komiteto pirmininkas.</text:p>
      <text:p text:style-name="Roman"><text:span text:style-name="T306">A.</text:span><text:span text:style-name="T307">MATULAS.</text:span><text:s/>Gerbiamasis pirmininke, gerbiamieji kolegos, Sveikatos reikalų komitetas buvo papildomas svarstant Vyriausybės pateiktą įstatymo projektą Nr.P-2314. Komitetas apsilankė vienintelėje Lietuvoje egzistuojančioje socialinės bei psichologinės reabilitacijos įstaigoje, kuri šiandien yra Vilniuje. Mes matėme, kad ten šiuo metu yra gydomi 142 asmenys. Mes tikrai matėme, kad ta įstaiga alkoholizmo prevencijos klausimų Lietuvoje iš esmės nesprendžia. Šiuo metu yra užregistruota 78 tūkstančiai girtaujančių žmonių, o ten, kaip sakiau, už įvairius administracinius teisės pažeidimus yra sulaikyti 142 asmenys. Jeigu pagal teikiamą Vyriausybės įstatymo projektą ši įstaiga būtų panaikinta, iš esmės tame įstatyme liktų tam tikros nuostatos, kurios yra kituose jau dabar priimtuose įstatymuose: Policijos įstatyme, Narkologinės priežiūros įstatyme, Civilinio proceso kodekse, Administracinių bylų teisenos įstatyme. Mes manome, kad šios įstaigos nereikia, nes jai išlaikyti yra skiriama per 4 mln. Lt. Šias atlaisvintas patalpas būtų galima labai gražiai panaudoti nuteistųjų sąlygoms pagerinti.<text:s/></text:p>
      <text:p text:style-name="Roman">Mes teikiame alternatyvų projektą, nes manome, kad šis įstatymas netenka prasmės, kadangi ten numatytos tam tikros prevencinės priemonės, dar kartą sakau, įtrauktos į kitus įstatymus.<text:s/>Matyt, atėjo laikas pasakyti, kad šio įstatymo jau nereikia.</text:p>
      <text:p text:style-name="Roman">Dar noriu priminti, kad visose valstybėse, tarp jų Estijoje ir Latvijoje, šios įstaigos jau yra panaikintos. Mes, teikdami tą alternatyvų projektą, prašome po pateikimo pritarti, kad vėliau būtų<text:s/>galima kartu svarstyti ir Vyriausybės teikiamą įstatymo projektą. Ačiū.</text:p>
      <text:p text:style-name="Roman"><text:span text:style-name="T308">PIRMININKAS.</text:span><text:s/>Dėkoju. J.Beinortas norėtų klausti.</text:p>
      <text:p text:style-name="Roman"><text:span text:style-name="T309">J.BEINORTAS.</text:span><text:s/>Pone komiteto pirmininke, aš suprantu, kad visuomenei iš tikrųjų tai yra didelė našta. Kita vertus, netinka mūsų moderni<text:s/>pažiūra į tokių asmenų gydymą. Vis dėlto drįstu jūsų klausti, ką gi darys šeima, kaip ginsis nuo tokių žmonių, tokių asmenų, kuriems prievartos negalima taikyti, kuriems paskirto gydymo prievarta netaikysi, yra geranoriškumas. Mes tiesiog turėsime iš naujo<text:s/>galvoti apie kokią nors situaciją. Kokį jūs matote būdą tiems asmenims, kurie geranoriškai nesigydys, o prevencinio gydymo taikyti negalėsime?</text:p>
      <text:p text:style-name="Roman"><text:span text:style-name="T310">A.MATULAS.</text:span><text:s/>Dar kartą sakau, jeigu šie žmonės būtų paleisti į laisvę, iš esmės į kiekvieną rajoną grįžtų maždaug<text:s/>po du žmones. Mes žinome, kad yra registruoti 78 tūkstančiai alkoholikų. Dėl to problema tikrai netaps sudėtingesnė. Visose savivaldybėse yra įkurti psichikos sveikatos centrai, medikai aktyviai dirba savo darbą. Jeigu pagerintume bendradarbiavimą su policija, jeigu šeimos kreiptųsi raštu, kaip minėjau, kituose įstatymuose yra nemažai priemonių. Vis dėlto galima su tais žmonėmis aktyviai kovoti. Apie 50% žmonių, kurie dabar yra uždaryti šioje įstaigoje, iš esmės neturi šeimų.<text:s/></text:p>
      <text:p text:style-name="Roman"><text:span text:style-name="T311">PIRMININKAS.</text:span><text:s/>Dėkui. Viskas. Ar<text:s/>pritariame po pateikimo? Pritariame alternatyviajam įstatymo projektui Nr.P-2314. Pagrindinis komitetas, kaip ir pagrindinio projekto, – Teisės ir teisėtvarkos komitetas, Žmogaus teisių komitetas – papildomasis. Svarstysime (dabar datos neturiu) tada, kai<text:s/>bus svarstomas pagrindinis projektas Nr.P-2314.<text:s/></text:p>
      <text:p text:style-name="Roman">Kolegos, rytinis posėdis baigiamas. Toliau dirbsime 15.00 val. Tada pirmininkaus Seimo Pirmininko pavaduotoja R.Jukn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5 09:51:14_x000d_Dokumentas koreguotas UAB Fotonija 'Korektoriumi' v. 1.0 2000.03.15 10:00:31_x000d_Dokumentas koreguotas UAB Fotonija 'Korektoriumi' v. 1.0 2000.03.15 11:45:09</dc:description>
    <dc:subject/>
    <meta:initial-creator>KDTS</meta:initial-creator>
    <dc:creator>adlibuser</dc:creator>
    <meta:creation-date>2017-04-21T15:45:00Z</meta:creation-date>
    <dc:date>2017-04-21T15:45:00Z</dc:date>
    <meta:print-date>1999-09-10T12:13:00Z</meta:print-date>
    <meta:template xlink:href="Normal.dotm" xlink:type="simple"/>
    <meta:editing-cycles>2</meta:editing-cycles>
    <meta:editing-duration>PT0S</meta:editing-duration>
    <meta:document-statistic meta:page-count="1" meta:paragraph-count="3501" meta:word-count="12805" meta:character-count="108547" meta:row-count="5223" meta:non-whitespace-character-count="99243"/>
  </office:meta>
</office:document-meta>
</file>