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  <style:text-properties style:font-name="Arial"/>
    </style:style>
    <style:style style:name="P20" style:parent-style-name="Normal" style:family="paragraph">
      <style:paragraph-properties fo:text-align="center"/>
      <style:text-properties style:font-name="Arial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Arial"/>
    </style:style>
    <style:style style:name="T25" style:parent-style-name="DefaultParagraphFont" style:family="text">
      <style:text-properties style:font-name="Arial" fo:font-size="8pt" style:font-size-asian="8pt"/>
    </style:style>
    <style:style style:name="T26" style:parent-style-name="DefaultParagraphFont" style:family="text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" style:parent-style-name="DefaultParagraphFont" style:family="text">
      <style:text-properties style:font-name="Arial"/>
    </style:style>
    <style:style style:name="P35" style:parent-style-name="Normal" style:family="paragraph">
      <style:paragraph-properties fo:text-indent="0.5in"/>
      <style:text-properties style:font-name="Arial"/>
    </style:style>
    <style:style style:name="P36" style:parent-style-name="Normal" style:family="paragraph">
      <style:paragraph-properties fo:text-indent="0.5in"/>
      <style:text-properties style:font-name="Arial"/>
    </style:style>
    <style:style style:name="P37" style:parent-style-name="Normal" style:family="paragraph">
      <style:paragraph-properties fo:text-indent="0.5in"/>
      <style:text-properties style:font-name="Arial"/>
    </style:style>
    <style:style style:name="P38" style:parent-style-name="Normal" style:family="paragraph">
      <style:paragraph-properties fo:text-indent="0.5in"/>
      <style:text-properties style:font-name="Arial"/>
    </style:style>
    <style:style style:name="P39" style:parent-style-name="Normal" style:family="paragraph">
      <style:paragraph-properties fo:text-indent="0.5in"/>
      <style:text-properties style:font-name="Arial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" style:parent-style-name="DefaultParagraphFont" style:family="text">
      <style:text-properties style:font-name="Arial" fo:font-style="italic" style:font-style-asian="italic"/>
    </style:style>
    <style:style style:name="P43" style:parent-style-name="Normal" style:family="paragraph">
      <style:text-properties style:font-name="Arial"/>
    </style:style>
    <style:style style:name="T44" style:parent-style-name="DefaultParagraphFont" style:family="text">
      <style:text-properties style:font-name="Arial" fo:font-size="8pt" style:font-size-asian="8pt"/>
    </style:style>
    <style:style style:name="T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T49" style:parent-style-name="DefaultParagraphFont" style:family="text">
      <style:text-properties style:font-name="Arial" fo:font-style="italic" style:font-style-asian="italic"/>
    </style:style>
    <style:style style:name="T50" style:parent-style-name="DefaultParagraphFont" style:family="text">
      <style:text-properties style:font-name="Arial" fo:font-weight="bold" style:font-weight-asian="bold"/>
    </style:style>
    <style:style style:name="T51" style:parent-style-name="DefaultParagraphFont" style:family="text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size="8pt" style:font-size-asian="8pt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size="8pt" style:font-size-asian="8pt"/>
    </style:style>
    <style:style style:name="T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CommentReference" style:family="text">
      <style:text-properties style:font-name="Arial" fo:font-weight="bold" style:font-weight-asian="bold" fo:font-size="12pt" style:font-size-asian="12pt"/>
    </style:style>
    <style:style style:name="T63" style:parent-style-name="CommentReference" style:family="text">
      <style:text-properties style:font-name="Arial" fo:font-size="12pt" style:font-size-asian="12pt"/>
    </style:style>
    <style:style style:name="T64" style:parent-style-name="DefaultParagraphFont" style:family="text">
      <style:text-properties style:font-name="Arial" fo:font-style="italic" style:font-style-asian="italic"/>
    </style:style>
    <style:style style:name="P65" style:parent-style-name="Normal" style:family="paragraph">
      <style:text-properties style:font-name="Arial"/>
    </style:style>
    <style:style style:name="T66" style:parent-style-name="DefaultParagraphFont" style:family="text">
      <style:text-properties style:font-name="Arial" fo:font-style="italic" style:font-style-asian="italic"/>
    </style:style>
    <style:style style:name="T67" style:parent-style-name="CommentReference" style:family="text">
      <style:text-properties style:font-name="Arial" fo:font-style="italic" style:font-style-asian="italic" fo:font-size="12pt" style:font-size-asian="12pt"/>
    </style:style>
    <style:style style:name="P68" style:parent-style-name="Normal" style:family="paragraph">
      <style:text-properties style:font-name="Arial" fo:font-style="italic" style:font-style-asian="italic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paragraph-properties fo:text-indent="0.5in"/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paragraph-properties fo:text-indent="0.5in"/>
      <style:text-properties style:font-name="Arial"/>
    </style:style>
    <style:style style:name="P78" style:parent-style-name="Normal" style:family="paragraph">
      <style:text-properties style:font-name="Arial"/>
    </style:style>
    <style:style style:name="T79" style:parent-style-name="DefaultParagraphFont" style:family="text">
      <style:text-properties style:font-name="Arial" fo:font-style="italic" style:font-style-asian="italic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 fo:font-weight="bold" style:font-weight-asian="bold"/>
    </style:style>
    <style:style style:name="T82" style:parent-style-name="DefaultParagraphFont" style:family="text">
      <style:text-properties style:font-name="Arial"/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/>
    </style:style>
    <style:style style:name="T91" style:parent-style-name="DefaultParagraphFont" style:family="text">
      <style:text-properties style:font-name="Arial"/>
    </style:style>
    <style:style style:name="P92" style:parent-style-name="Normal" style:family="paragraph">
      <style:text-properties style:font-name="Arial"/>
    </style:style>
    <style:style style:name="T93" style:parent-style-name="DefaultParagraphFont" style:family="text">
      <style:text-properties style:font-name="Arial" fo:font-size="8pt" style:font-size-asian="8pt"/>
    </style:style>
    <style:style style:name="T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paragraph-properties fo:text-indent="0.5in"/>
      <style:text-properties style:font-name="Arial"/>
    </style:style>
    <style:style style:name="P99" style:parent-style-name="Normal" style:family="paragraph">
      <style:paragraph-properties fo:text-indent="0.5in"/>
      <style:text-properties style:font-name="Arial"/>
    </style:style>
    <style:style style:name="P100" style:parent-style-name="Normal" style:family="paragraph">
      <style:text-properties style:font-name="Arial"/>
    </style:style>
    <style:style style:name="T101" style:parent-style-name="DefaultParagraphFont" style:family="text">
      <style:text-properties style:font-name="Arial" fo:font-style="italic" style:font-style-asian="italic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paragraph-properties fo:text-align="center"/>
      <style:text-properties style:font-name="Arial" fo:font-weight="bold" style:font-weight-asian="bold"/>
    </style:style>
    <style:style style:name="T109" style:parent-style-name="DefaultParagraphFont" style:family="text">
      <style:text-properties style:font-name="Arial" fo:font-weight="bold" style:font-weight-asian="bold"/>
    </style:style>
    <style:style style:name="T110" style:parent-style-name="DefaultParagraphFont" style:family="text">
      <style:text-properties style:font-name="Arial"/>
    </style:style>
    <style:style style:name="T111" style:parent-style-name="DefaultParagraphFont" style:family="text">
      <style:text-properties style:font-name="Arial"/>
    </style:style>
    <style:style style:name="P112" style:parent-style-name="Normal" style:family="paragraph">
      <style:text-properties style:font-name="Arial" fo:font-weight="bold" style:font-weight-asian="bold"/>
    </style:style>
    <style:style style:name="P113" style:parent-style-name="Normal" style:family="paragraph">
      <style:paragraph-properties fo:text-align="center"/>
      <style:text-properties style:font-name="Arial" fo:font-weight="bold" style:font-weight-asian="bold"/>
    </style:style>
    <style:style style:name="P114" style:parent-style-name="Normal" style:family="paragraph">
      <style:text-properties style:font-name="Arial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style="italic" style:font-style-asian="italic"/>
    </style:style>
    <style:style style:name="T117" style:parent-style-name="DefaultParagraphFont" style:family="text">
      <style:text-properties style:font-name="Arial"/>
    </style:style>
    <style:style style:name="P118" style:parent-style-name="Normal" style:family="paragraph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style="italic" style:font-style-asian="italic"/>
    </style:style>
    <style:style style:name="T121" style:parent-style-name="DefaultParagraphFont" style:family="text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size="8pt" style:font-size-asian="8pt"/>
    </style:style>
    <style:style style:name="T127" style:parent-style-name="DefaultParagraphFont" style:family="text">
      <style:text-properties style:font-name="Arial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paragraph-properties fo:text-align="center"/>
      <style:text-properties style:font-name="Arial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Arial" fo:font-size="8pt" style:font-size-asian="8pt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/>
    </style:style>
    <style:style style:name="T137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kovo 10 d. (penktadienis)</text:p>
      <text:p text:style-name="P10"><text:span text:style-name="T11">Plenarinis posėdis<text:s/></text:span></text:p>
      <text:p text:style-name="P12"><text:span text:style-name="T13">Nr.1(436)</text:span></text:p>
      <text:p text:style-name="P14"><text:span text:style-name="T15">(Posėdžio pradžia - 15.02 val.)</text:span></text:p>
      <text:p text:style-name="P16"/>
      <text:p text:style-name="P17">Posėdžio pirmininkas - Seimo Pirmininkas V.Landsbergis</text:p>
      <text:p text:style-name="P18"/>
      <text:p text:style-name="P19">Giedamas Lietuvos valstybės himnas</text:p>
      <text:p text:style-name="P20"/>
      <text:p text:style-name="P21">Toliau posėdžiui pirmininkauja Seimo Pirmininko pirmasis pavaduotojas A.Vidžiūnas</text:p>
      <text:p text:style-name="P22"/>
      <text:p text:style-name="P23"><text:span text:style-name="T24">Užsiregistravo 78 Seimo nariai<text:s/></text:span><text:span text:style-name="T25">(15.06 val.)</text:span><text:span text:style-name="T26">.</text:span></text:p>
      <text:p text:style-name="P27"/>
      <text:p text:style-name="P28"><text:tab/>Seimą pasveikino Lietuvių fondo atstovė bei Lietuvos Respublikos Seimo ir JAV lietuvių bendruomenės atstovų komisijos narė D.Puškorienė.</text:p>
      <text:p text:style-name="P29"><text:tab/></text:p>
      <text:p text:style-name="P30"><text:tab/>Seimo nariai pasveikino Seimo posėdyje dalyvaujančią Suomijos parlamentarų delegaciją.</text:p>
      <text:p text:style-name="P31"/>
      <text:p text:style-name="P32"><text:span text:style-name="T33">Nauja balsų skaičiavimo grupė</text:span><text:span text:style-name="T34">:</text:span></text:p>
      <text:p text:style-name="P35">S.Pečeliūnas (nepriklauso Seimo frakcijoms),</text:p>
      <text:p text:style-name="P36">R.Pleikys (Tėvynės sąjungos - Lietuvos konservatorių frakcija),</text:p>
      <text:p text:style-name="P37">A.Plokšto (LDDP frakcija),</text:p>
      <text:p text:style-name="P38">A.Račas (Tėvynės sąjungos - Lietuvos konservatorių frakcija),</text:p>
      <text:p text:style-name="P39">R.Rutkelytė (Centro frakcija)</text:p>
      <text:p text:style-name="P40"><text:span text:style-name="T41">patvirtinta</text:span><text:span text:style-name="T42"><text:s/>bendru sutarimu.</text:span></text:p>
      <text:p text:style-name="P43"/>
      <text:p text:style-name="Normal"><text:span text:style-name="T44">15.09 val.</text:span></text:p>
      <text:p text:style-name="Normal"><text:span text:style-name="T45">S V A R S T Y T A :</text:span></text:p>
      <text:p text:style-name="P46"><text:tab/>2000 m. kovo 10 d. (penktadienis) darbotvarkė</text:p>
      <text:p text:style-name="P47"><text:tab/>Pranešėjas - Seimo<text:s/>Pirmininko pirmasis pavaduotojas A.Vidžiūnas</text:p>
      <text:p text:style-name="P48"/>
      <text:p text:style-name="Normal"><text:span text:style-name="T49">N U T A R T A :</text:span></text:p>
      <text:p text:style-name="Normal"><text:span text:style-name="T50"><text:tab/>Pritarti</text:span><text:span text:style-name="T51"><text:s/>2000 m. kovo 10 d. (penktadienio) darbotvarkei (bendru sutarimu).</text:span></text:p>
      <text:p text:style-name="P52"/>
      <text:p text:style-name="P53"><text:span text:style-name="T54">Užsiregistravo 77 Seimo nariai<text:s/></text:span><text:span text:style-name="T55">(15.11 val.)</text:span><text:span text:style-name="T56">.</text:span></text:p>
      <text:p text:style-name="Normal"><text:span text:style-name="T57">15.11 val.</text:span></text:p>
      <text:p text:style-name="Normal"><text:span text:style-name="T58">S V A R S T Y T A :</text:span></text:p>
      <text:p text:style-name="Normal"><text:span text:style-name="T59"><text:tab/>Seimo nutarimo "</text:span><text:span text:style-name="T60">Dėl Lietuvos Respubliko</text:span><text:span text:style-name="T61">s Seimo VIII (pavasario</text:span><text:span text:style-name="T62">) sesijos darbų programos</text:span><text:span text:style-name="T63">” projektas Nr.P-2384<text:s/></text:span><text:span text:style-name="T64">(pateikimas)</text:span></text:p>
      <text:p text:style-name="P65"/>
      <text:p text:style-name="Normal"><text:span text:style-name="T66"><text:tab/>Posėdžio pirmininko siūlymui leisti pateikti Seimo VIII (pavasario</text:span><text:span text:style-name="T67">) sesijos darbų programos projektą Ministrui Pirmininkui A.Kubiliui pritarta bendru sutarimu.</text:span></text:p>
      <text:p text:style-name="P68"/>
      <text:p text:style-name="P69"><text:tab/>Projektą<text:s/>Nr.P-2384 pateikė ir į Seimo narių klausimus atsakė Ministras Pirmininkas A.Kubilius.</text:p>
      <text:p text:style-name="P70"/>
      <text:p text:style-name="P71"><text:tab/>Klausė Seimo nariai: M.Pronckus, A.Bartkus, J.Listavičius, P.Gylys, A.Medalinskas, A.Plokšto, M.Končius, V.Čepas, A.Sėjūnas.</text:p>
      <text:p text:style-name="P72"><text:tab/>Į Seimo nario A.Sėjūno klausimą atsakė teisingumo ministras G.Balčiūnas.</text:p>
      <text:p text:style-name="P73"/>
      <text:p text:style-name="P74">Klausė Seimo narė E.Kunevičienė.<text:s/></text:p>
      <text:p text:style-name="P75"><text:s/><text:tab/>Į Seimo narės E.Kunevičienės klausimą atsakė Ministras Pirmininkas A.Kubilius, atsakymą papildė socialinės apsaugos ir darbo ministrė I.Degutienė.</text:p>
      <text:p text:style-name="P76"/>
      <text:p text:style-name="P77">Klausė Seimo nariai: J.D.Sadeikienė, S.Buškevičius, R.Melnikienė.</text:p>
      <text:p text:style-name="P78"/>
      <text:p text:style-name="Normal"><text:span text:style-name="T79">N U T A R T A :</text:span></text:p>
      <text:p text:style-name="Normal"><text:span text:style-name="T80"><text:tab/>1.<text:s/></text:span><text:span text:style-name="T81">Pritarti<text:s/></text:span><text:span text:style-name="T82">šiam projektui</text:span><text:span text:style-name="T83"><text:s/>po pateikimo ir pradėti</text:span><text:span text:style-name="T84"><text:s/>jo</text:span><text:span text:style-name="T85"><text:s/>svarstymo procedūrą<text:s/></text:span><text:span text:style-name="T86">(bendru sutarimu).</text:span></text:p>
      <text:p text:style-name="Normal"><text:span text:style-name="T87"><text:tab/>2.<text:s/></text:span><text:span text:style-name="T88">Paskirti</text:span><text:span text:style-name="T89"><text:s/>šio projekto<text:s/></text:span><text:span text:style-name="T90">svarstymą ir priėmimą<text:s/></text:span><text:span text:style-name="T91">2000 m. kovo 16 d. (ketvirtadienį) (bendru sutarimu).</text:span></text:p>
      <text:p text:style-name="P92"/>
      <text:p text:style-name="Normal"><text:span text:style-name="T93">16.07 val.</text:span></text:p>
      <text:p text:style-name="Normal"><text:span text:style-name="T94">S V A</text:span><text:span text:style-name="T95"><text:s/>R S T Y T A :</text:span></text:p>
      <text:p text:style-name="P96"><text:tab/>Savaitės (nuo 2000 03 13) - 2000 m. kovo 14 d. (antradienio) ir 16 d. (ketvirtadienio) darbotvarkių projektai</text:p>
      <text:p text:style-name="P97"><text:tab/>Pranešėjas – Seimo kancleris J.Razma</text:p>
      <text:p text:style-name="P98"/>
      <text:p text:style-name="P99">Klausė Seimo narys M.Pronckus.</text:p>
      <text:p text:style-name="P100"/>
      <text:p text:style-name="Normal"><text:span text:style-name="T101">N U T A R T A :</text:span></text:p>
      <text:p text:style-name="Normal"><text:span text:style-name="T102"><text:tab/></text:span><text:span text:style-name="T103">Patvirtinti</text:span><text:span text:style-name="T104"><text:s/>savaitės (nuo 2000 03 13) - 20</text:span><text:span text:style-name="T105">00 m. kovo 14 d. (antradienio) ir 16 d. (ketvirtadienio) darbotvarkes (bendru sutarimu).</text:span></text:p>
      <text:p text:style-name="P106"/>
      <text:p text:style-name="P107"><text:tab/>Dėl posėdžio vedimo tvarkos kalbėjo Seimo narys P.Gylys.</text:p>
      <text:p text:style-name="P108"/>
      <text:p text:style-name="Normal"><text:span text:style-name="T109"><text:tab/></text:span><text:span text:style-name="T110">Posėdžio pirmininkas informavo apie tai, kaip bus pagerbtas Nepriklausomybės Akto signatarų Č.Kudabos, J.M</text:span><text:span text:style-name="T111">inkevičiaus, V.Šadreikos, K.Antanavičiaus atminimas.</text:span></text:p>
      <text:p text:style-name="P112"/>
      <text:p text:style-name="P113">Seimo narių pareiškimai</text:p>
      <text:p text:style-name="P114"/>
      <text:p text:style-name="Normal"><text:span text:style-name="T115"><text:tab/>Seimo narys A.Vaižmužis perskaitė Panevėžio apskrities visuomenės sveikatos priežiūros įstaigų vadovų kreipimąsi į Seimo narius<text:s/></text:span><text:span text:style-name="T116">(pridedamas)</text:span><text:span text:style-name="T117">.</text:span></text:p>
      <text:p text:style-name="P118"><text:tab/>Seimo narys A.Stasiškis pateikė informaciją apie paskutinio Lietuvos partizano A.Kraujelio 35-ųjų metinių paminėjimą.</text:p>
      <text:p text:style-name="Normal"><text:span text:style-name="T119"><text:tab/>Seimo narys J.Bernatonis perskaitė LDDP frakcijos pareiškimą ryšium su Lietuvos nepriklausomybės atkūrimo dešimtmečio paminėjimu<text:s/></text:span><text:span text:style-name="T120">(pridedamas)</text:span><text:span text:style-name="T121">.</text:span></text:p>
      <text:p text:style-name="P122"/>
      <text:p text:style-name="P123"><text:span text:style-name="T124">Užsiregistravo 35 Seimo na</text:span><text:span text:style-name="T125">riai<text:s/></text:span><text:span text:style-name="T126">(16.22 val.)</text:span><text:span text:style-name="T127">.</text:span></text:p>
      <text:p text:style-name="P128"/>
      <text:p text:style-name="P129">Posėdis baigtas</text:p>
      <text:p text:style-name="P130"><text:span text:style-name="T131"><text:s/>(16.23 val.)</text:span></text:p>
      <text:p text:style-name="P132"/>
      <text:p text:style-name="P133">Lietuvos Respublikos Seimo</text:p>
      <text:p text:style-name="P134">Pirmininko pirmasis pavaduotojas<text:tab/><text:s text:c="3"/><text:tab/><text:tab/><text:tab/><text:s text:c="15"/>Arvydas Vidžiūnas</text:p>
      <text:p text:style-name="P135"/>
      <text:p text:style-name="P136"/>
      <text:p text:style-name="Normal"><text:span text:style-name="T137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14:54:00Z</meta:creation-date>
    <dc:date>2017-04-21T14:54:00Z</dc:date>
    <meta:print-date>2000-03-10T13:27:00Z</meta:print-date>
    <meta:template xlink:href="PROTOKOL.DOT" xlink:type="simple"/>
    <meta:editing-cycles>2</meta:editing-cycles>
    <meta:editing-duration>PT0S</meta:editing-duration>
    <meta:document-statistic meta:page-count="1" meta:paragraph-count="43" meta:word-count="414" meta:character-count="3465" meta:row-count="96" meta:non-whitespace-character-count="3094"/>
  </office:meta>
</office:document-meta>
</file>